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/>
    </style:style>
    <style:style style:name="P112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 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<text:s/>Артемовского городского округа до 2024 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<text:s/>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<text:s/>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<text:s/>услуг, оказываемых населению в сфере культуры;</text:p>
              </text:list-item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  <text:list-item>
                <text:p text:style-name="P49">создание условий для сохранения и развития кадрового и творческого<text:s/>потенциала в сфере культуры;</text:p>
              </text:list-item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  <text:list-item>
                <text:p text:style-name="P56">число<text:s/>посещений муниципальных библиотек;</text:p>
              </text:list-item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  <text:list-item>
                <text:p text:style-name="P61">доля детей посещающих культурно-досуговые учреждения и<text:s/>творческие кружки на постоянной основе, от общего числа детей в возрасте до 18 лет;</text:p>
              </text:list-item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  <text:list-item>
                <text:p text:style-name="P63">количество реализованных выставочных<text:s/>музейных проектов;</text:p>
              </text:list-item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5">количество действующих виртуальных музеев;</text:p>
              </text:list-item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  <text:list-item>
                <text:p text:style-name="P69">увеличение<text:s/>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  <text:list-item>
                <text:p text:style-name="P71">доля библиотечных фондов муниципальных библиотек, представленных в электронной форме, от общего <text:s/>объема библиотечных фондов;</text:p>
              </text:list-item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  <text:list-item>
                <text:p text:style-name="P74">доля муниципальных учреждений, которым установлены муниципальные задания;</text:p>
              </text:list-item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 1 428 931,00 тыс. рублей, в том числе:</text:p>
            <text:p text:style-name="P84">2023 год – 240937,90 тыс. рублей;</text:p>
            <text:p text:style-name="P85">2024 год – 233589,00 тыс. рублей;</text:p>
            <text:p text:style-name="P86">2025 год – 259033,10 тыс. рублей;</text:p>
            <text:p text:style-name="P87">2026 год – 351 803,00 тыс. рублей;</text:p>
            <text:p text:style-name="P88">2027 год – 343 568,00 тыс. рублей;</text:p>
            <text:p text:style-name="P89">из них:</text:p>
            <text:p text:style-name="P90">федеральный бюджет: 198,80 тыс. рублей,</text:p>
            <text:p text:style-name="P91">в том числе:</text:p>
            <text:p text:style-name="P92">2023 год – 198,80 тыс. рублей;</text:p>
            <text:soft-page-break/>
            <text:p text:style-name="P93">2024 год – 0,00 тыс. рублей;</text:p>
            <text:p text:style-name="P94">2025 год – 0,00 тыс. рублей;</text:p>
            <text:p text:style-name="P95">2026 год – 0,00 тыс. рублей;</text:p>
            <text:p text:style-name="P96">2027 год – 0,00 тыс. рублей;</text:p>
            <text:p text:style-name="P97">областной бюджет: 10061,20 тыс. рублей,</text:p>
            <text:p text:style-name="P98">в том числе:</text:p>
            <text:p text:style-name="P99">2023 год – 10061,20 тыс. рублей;</text:p>
            <text:p text:style-name="P100">2024 год – 0,00 тыс. рублей;</text:p>
            <text:p text:style-name="P101">2025 год –0,00 тыс. рублей;</text:p>
            <text:p text:style-name="P102">2026 год – 0,00 тыс. рублей;</text:p>
            <text:p text:style-name="P103">2027 год – 0,00 тыс. рублей;</text:p>
            <text:p text:style-name="P104">местный бюджет: 1 418 671,00 тыс. рублей, в том числе:</text:p>
            <text:p text:style-name="P105">2023 год – 230677,90 тыс. рублей;</text:p>
            <text:p text:style-name="P106">2024 год – 233589,00 тыс. рублей;</text:p>
            <text:p text:style-name="P107">2025 год – 259033,10 тыс. рублей;</text:p>
            <text:p text:style-name="P108">2026 год – 351 803,00 тыс. рублей;</text:p>
            <text:p text:style-name="Безинтервала"><text:span text:style-name="T109">2027 год – 343 568,00 тыс. рублей</text:span></text:p>
          </table:table-cell>
        </table:table-row>
      </table:table>
      <text:p text:style-name="P110"><text:bookmark-start text:name="Par204"/><text:bookmark-end text:name="Par204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4-02-09T03:46:00Z</dc:date>
    <meta:print-date>2021-07-06T06:29:00Z</meta:print-date>
    <meta:template xlink:href="Normal.dotm" xlink:type="simple"/>
    <meta:editing-cycles>7</meta:editing-cycles>
    <meta:editing-duration>PT240S</meta:editing-duration>
    <meta:document-statistic meta:page-count="5" meta:paragraph-count="11" meta:word-count="837" meta:character-count="5599" meta:row-count="39" meta:non-whitespace-character-count="4773"/>
  </office:meta>
</office:document-meta>
</file>