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bottom="0in" fo:line-height="100%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 fo:line-height="100%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text-properties style:font-name="Liberation Serif" style:font-name-complex="Liberation Serif"/>
    </style:style>
    <style:style style:name="P12" style:parent-style-name="Обычный" style:family="paragraph">
      <style:paragraph-properties style:text-autospace="none" fo:text-align="justify" fo:margin-bottom="0in" fo:line-height="100%" fo:text-indent="0.4916in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" style:parent-style-name="ConsPlusNormal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ConsPlusNormal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" style:parent-style-name="ConsPlusNormal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3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widows="0" fo:orphans="0" style:text-autospace="none" fo:text-align="center" style:vertical-align="auto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9" style:parent-style-name="ConsPlusNormal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ConsPlusNormal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" style:parent-style-name="ConsPlusNormal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6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" style:parent-style-name="ConsPlusNormal" style:family="paragraph">
      <style:paragraph-properties fo:text-align="justify" fo:text-indent="0.4923in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5" style:parent-style-name="ConsPlusNormal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7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0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94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fo:widows="0" fo:orphans="0" style:text-autospace="none" fo:text-align="center" style:vertical-align="auto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1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3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5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fo:widows="0" fo:orphans="0" style:text-autospace="none" fo:text-align="center" style:vertical-align="auto" fo:margin-bottom="0in" fo:line-height="100%" fo:text-indent="0.4923in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P123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P124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5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2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3" style:parent-style-name="ConsPlusNormal" style:family="paragraph">
      <style:paragraph-properties fo:text-align="justify" fo:text-indent="0.4923in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8" style:parent-style-name="ConsPlusNormal" style:family="paragraph">
      <style:paragraph-properties fo:text-align="justify" fo:text-indent="0.4923in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2" style:parent-style-name="ConsPlusNormal" style:family="paragraph">
      <style:paragraph-properties fo:text-align="justify" fo:text-indent="0.4923in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9" style:parent-style-name="ConsPlusNormal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15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4" style:parent-style-name="ConsPlusNormal" style:family="paragraph">
      <style:paragraph-properties fo:text-align="justify" fo:text-indent="0.4923in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9" style:parent-style-name="ConsPlusNormal" style:family="paragraph">
      <style:paragraph-properties fo:text-align="justify" fo:text-indent="0.4923in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6" style:parent-style-name="ConsPlusNormal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16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1" style:parent-style-name="ConsPlusNormal" style:family="paragraph">
      <style:paragraph-properties fo:text-align="justify" fo:text-indent="0.4923in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5" style:parent-style-name="ConsPlusNormal" style:family="paragraph">
      <style:paragraph-properties fo:text-align="justify" fo:text-indent="0.4923in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1" style:parent-style-name="ConsPlusNormal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18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6" style:parent-style-name="ConsPlusNormal" style:family="paragraph">
      <style:paragraph-properties fo:text-align="justify" fo:text-indent="0.4923in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1" style:parent-style-name="ConsPlusNormal" style:family="paragraph">
      <style:paragraph-properties fo:text-align="justify" fo:text-indent="0.4923in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7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2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3" style:parent-style-name="ConsPlusNormal" style:family="paragraph">
      <style:paragraph-properties fo:text-align="justify" fo:text-indent="0.4923in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7" style:parent-style-name="ConsPlusNormal" style:family="paragraph">
      <style:paragraph-properties fo:text-align="justify" fo:text-indent="0.4923in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4" style:parent-style-name="ConsPlusNormal" style:family="paragraph">
      <style:paragraph-properties fo:text-align="justify" fo:text-indent="0.4923in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2" style:parent-style-name="ConsPlusNormal" style:family="paragraph">
      <style:paragraph-properties fo:text-align="justify" fo:text-indent="0.4923in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9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3" style:parent-style-name="Обычный" style:family="paragraph">
      <style:paragraph-properties fo:widows="0" fo:orphans="0" style:text-autospace="none" fo:text-align="justify" style:vertical-align="auto" fo:margin-bottom="0in" fo:line-height="100%" fo:text-indent="0.37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4" style:parent-style-name="Обычный" style:family="paragraph">
      <style:paragraph-properties fo:widows="0" fo:orphans="0" style:text-autospace="none" fo:text-align="justify" style:vertical-align="auto" fo:margin-bottom="0in" fo:line-height="100%" fo:text-indent="0.37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5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6" style:parent-style-name="Обычный" style:family="paragraph">
      <style:paragraph-properties fo:widows="0" fo:orphans="0" style:text-autospace="none" fo:text-align="center" style:vertical-align="auto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7" style:parent-style-name="Обычный" style:family="paragraph">
      <style:paragraph-properties fo:widows="0" fo:orphans="0" style:text-autospace="none" fo:text-align="justify" style:vertical-align="auto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8" style:parent-style-name="Обычный" style:family="paragraph">
      <style:paragraph-properties fo:widows="0" fo:orphans="0" style:text-autospace="none" fo:text-align="justify" style:vertical-align="auto" fo:margin-bottom="0in" fo:line-height="100%" fo:text-indent="0.37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9" style:parent-style-name="Обычный" style:family="paragraph">
      <style:paragraph-properties fo:widows="0" fo:orphans="0" style:text-autospace="none" fo:text-align="justify" style:vertical-align="auto" fo:margin-bottom="0in" fo:line-height="100%" fo:text-indent="0.37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0" style:parent-style-name="Обычный" style:family="paragraph">
      <style:paragraph-properties fo:widows="0" fo:orphans="0" style:text-autospace="none" fo:text-align="justify" style:vertical-align="auto" fo:margin-bottom="0in" fo:line-height="100%" fo:text-indent="0.37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1" style:parent-style-name="Обычный" style:family="paragraph">
      <style:paragraph-properties fo:widows="0" fo:orphans="0" style:text-autospace="none" fo:text-align="justify" style:vertical-align="auto" fo:margin-bottom="0in" fo:line-height="100%" fo:text-indent="0.37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Приложение № 4</text:p>
      <text:p text:style-name="P3">к муниципальной программе «Развитие культуры на территории Артемовского до 2027 года»</text:p>
      <text:p text:style-name="P4"/>
      <text:p text:style-name="P5"/>
      <text:p text:style-name="P6"/>
      <text:p text:style-name="P7">Методика</text:p>
      <text:p text:style-name="P8">расчета целевых показателей муниципальной программы</text:p>
      <text:p text:style-name="P9">«Развитие культуры<text:s/>на территории Артемовского городского округа<text:s/></text:p>
      <text:p text:style-name="P10">до 2027 года»</text:p>
      <text:p text:style-name="P11"/>
      <text:p text:style-name="P12"><text:span text:style-name="T13">Настоящая методика определяет порядок расчета целевых показателей муниципальной программы «Развитие культуры на территории Артемовского городского округа до 2027 года» (далее - муниципальная прог</text:span><text:span text:style-name="T14">рамма), приведенных в<text:s/></text:span><text:a xlink:href="consultantplus://offline/ref=2C49C0892EB991BEA2AF9C1E673F0E3052E91090D2B64269EDD0523B14B5D65F2336B2E6544CCF572CB4D7B6EE338039AAD173B1D4C9A233EEE3CF45BDd3H" office:target-frame-name="_top" xlink:show="replace"><text:span text:style-name="T15">приложении № 1</text:span></text:a><text:span text:style-name="T16"><text:s/>к муниципальной программе.</text:span></text:p>
      <text:p text:style-name="P17">Значения целевых показателей муниципальной программы рассчитываются в соответствии со следующим порядком:</text:p>
      <text:p text:style-name="P18"><text:span text:style-name="T19">1. Целевой показатель <text:s/></text:span><text:span text:style-name="T20">Увеличение численности участников культурно-досуговых мероприятий.</text:span></text:p>
      <text:p text:style-name="P21">Источник информации - годовые отчеты муниципальных учреждений культуры<text:s/>Артемовского городского округа по форме, утвержденной приказом Министерства культуры Свердловской области.</text:p>
      <text:p text:style-name="P22">Значение показателя определяется количеством участников культурно-досуговых мероприятий в соответствующем году.</text:p>
      <text:p text:style-name="P23"><text:span text:style-name="T24">2. Целевой показатель<text:s/></text:span><text:span text:style-name="T25">Удельный вес на</text:span><text:span text:style-name="T26">селения, участвующего в платных культурно-досуговых мероприятиях, проводимых государственными (муниципальными) организациями культуры, от общей численности населения.</text:span></text:p>
      <text:p text:style-name="P27">Источник информации - годовые отчеты муниципальных учреждений культуры Артемовского городского округа по форме, утвержденной приказом Министерства культуры Свердловской области.</text:p>
      <text:p text:style-name="P28">Значение показателя рассчитывается по формуле:</text:p>
      <text:p text:style-name="P29"/>
      <text:p text:style-name="P30">Увн = (Чукдм / Чн) x 100%, где:</text:p>
      <text:p text:style-name="P31"/>
      <text:p text:style-name="P32">Увн - удельный вес населения, участвующего в платных культурно-досуговых мероприятиях,<text:s/>проводимых муниципальными учреждений культуры;</text:p>
      <text:p text:style-name="P33">Чукдм - число участников платных культурно-досуговых мероприятий;</text:p>
      <text:p text:style-name="P34">Чн - численность населения Артемовского городского округа.</text:p>
      <text:p text:style-name="P35"><text:span text:style-name="T36">3. Целевой показатель<text:s/></text:span><text:span text:style-name="T37">Посещаемость населением организаций культуры и искусства и ув</text:span><text:span text:style-name="T38">еличение численности участников<text:s/></text:span><text:soft-page-break/><text:span text:style-name="T39">проводимых культурно-досуговых мероприятий.</text:span></text:p>
      <text:p text:style-name="P40">Источник информации - годовые отчеты муниципальных учреждений культуры Артемовского городского округа по форме, утвержденной приказом Министерства культуры Свердловской области.</text:p>
      <text:p text:style-name="P41">Значение показателя рассчитывается как отношение количества посещений населением организаций культурно-досугового типа к общей численности населения Артемовского городского округа, умноженное на 1000 жителей.</text:p>
      <text:p text:style-name="P42">Значение показателя рассчитывается по формуле:</text:p>
      <text:p text:style-name="P43"/>
      <text:p text:style-name="P44">Пу = (Кпну / Очн) x 1000, где:</text:p>
      <text:p text:style-name="P45"/>
      <text:p text:style-name="P46">Пу - посещаемость населением организаций культуры и увеличение численности участников проводимых культурно-досуговых мероприятий;</text:p>
      <text:p text:style-name="P47">Кпну - количество посещений населением организаций культурно-досугового типа;</text:p>
      <text:p text:style-name="P48">Очн - общая численность населения Артемовского городского округа.</text:p>
      <text:p text:style-name="P49"><text:span text:style-name="T50">4. Целевой показатель<text:s/></text:span><text:span text:style-name="T51">Количество экземпляров новых поступлений в фонды общедоступных муниципальных библиотек Артемовского городского округа в расчете на 1000 жителей</text:span><text:span text:style-name="T52">.</text:span></text:p>
      <text:p text:style-name="P53"><text:span text:style-name="T54">Источник информации -<text:s/></text:span><text:a xlink:href="consultantplus://offline/ref=256F8FD78F2BCE9FAF0358731B6A3BD4559FC2044A5EC555B3373F260267AED6D6163AF5ABEF5139BAB9BD5402CE6177C4E7F8A939DC9844wCjCG" office:target-frame-name="_top" xlink:show="replace"><text:span text:style-name="T55">форма</text:span></text:a><text:span text:style-name="T56"><text:s/>государственной статистической отчетности № 6-НК «Сведения об общедоступной (публичной) библиотеке», у</text:span><text:span text:style-name="T57">твержденная Приказом Росстата от 05.10.2020 № 616.</text:span></text:p>
      <text:p text:style-name="P58">Значение показателя рассчитывается как отношение количества экземпляров новых поступлений в фонды общедоступных муниципальных библиотек к общей численности населения Артемовского городского округа,<text:s/>умноженное на 1000 жителей.</text:p>
      <text:p text:style-name="P59">Значение показателя рассчитывается по формуле:</text:p>
      <text:p text:style-name="P60"/>
      <text:p text:style-name="P61">Кэнп = (Кэнпф / Очн) x 1000, где:</text:p>
      <text:p text:style-name="P62"/>
      <text:p text:style-name="P63">Кэнп - количество экземпляров новых поступлений в фонды общедоступных муниципальных библиотек Артемовского городского округа на 1000 жителей;</text:p>
      <text:p text:style-name="P64">Кэнпф - количество экземпляров новых поступлений в фонды общедоступных муниципальных библиотек Артемовского городского округа;</text:p>
      <text:p text:style-name="P65">Очн - общая численность населения Артемовского городского округа.</text:p>
      <text:p text:style-name="P66"><text:span text:style-name="T67">5. Целевой показатель<text:s/></text:span><text:span text:style-name="T68">Доля фильмов российского производства в обще</text:span><text:span text:style-name="T69">м объеме проката на территории Артемовского городского округа (нарастающим итогом).</text:span></text:p>
      <text:p text:style-name="P70">Источник информации – отчет Муниципального бюджетного учреждения культуры Артемовского городского округа Центр культуры и кино «Родина».</text:p>
      <text:p text:style-name="P71"/>
      <text:soft-page-break/>
      <text:p text:style-name="P72">Значение показателя определяется на основании данных, представляемых ежегодно муниципальными учреждениями культуры, осуществляющими кинопоказ на территории Артемовского городского округа, по форме, утвержденной приказом Министерства культуры Свердловской области.</text:p>
      <text:p text:style-name="P73">Значение показателя рассчитывается по формуле:</text:p>
      <text:p text:style-name="P74"/>
      <text:p text:style-name="P75">Дфрп = (Чфрп / Очф) x 100%, где:</text:p>
      <text:p text:style-name="P76"/>
      <text:p text:style-name="P77">Дфрп - доля фильмов российского производства в общем объеме проката на территории Артемовского городского округа;</text:p>
      <text:p text:style-name="P78">Чфрп - число фильмов российского производства;</text:p>
      <text:p text:style-name="P79">Очф - общее число фильмов в прокате на<text:s/>территории Артемовского городского округа.</text:p>
      <text:p text:style-name="P80"><text:span text:style-name="T81">6. Целевой показатель<text:s/></text:span><text:span text:style-name="T82">Количество передвижных выставок (ежегодно)</text:span><text:span text:style-name="T83">.</text:span></text:p>
      <text:p text:style-name="P84"><text:span text:style-name="T85">Источник информации -<text:s/></text:span><text:a xlink:href="consultantplus://offline/ref=256F8FD78F2BCE9FAF0358731B6A3BD4559AC403435DC555B3373F260267AED6D6163AF5ABEF513ABCB9BD5402CE6177C4E7F8A939DC9844wCjCG" office:target-frame-name="_top" xlink:show="replace"><text:span text:style-name="T86">форма</text:span></text:a><text:span text:style-name="T87"><text:s/>государственной статистической отчетности № 8-НК «Сведения о деятельности музея», утверж</text:span><text:span text:style-name="T88">денная Приказом Росстата от 26.09.2018 № 584.</text:span></text:p>
      <text:p text:style-name="P89">Значение показателя определяется на основе информации, представляемой муниципальными музеями Артемовского городского округа по форме государственной статистической отчетности.</text:p>
      <text:p text:style-name="P90"><text:span text:style-name="T91">7. Целевой показатель<text:s/></text:span><text:span text:style-name="T92">Доля муницип</text:span><text:span text:style-name="T93">альных учреждений культуры, находящихся в удовлетворительном состоянии, в общем количестве таких учреждений.</text:span></text:p>
      <text:p text:style-name="P94"><text:span text:style-name="T95">Источник информации -<text:s/></text:span><text:a xlink:href="consultantplus://offline/ref=256F8FD78F2BCE9FAF0358731B6A3BD4559FC2044A5EC555B3373F260267AED6D6163AF5ABEF573ABCB9BD5402CE6177C4E7F8A939DC9844wCjCG" office:target-frame-name="_top" xlink:show="replace"><text:span text:style-name="T96">форма</text:span></text:a><text:span text:style-name="T97"><text:s/>государственной статистической отчетности № 7-НК «Сведения об организации культурно-досугового типа», утвержденная Приказом Росстата от 05.10.2020 № 616.</text:span></text:p>
      <text:p text:style-name="P98">Значение показателя рассчитывается по формуле:</text:p>
      <text:p text:style-name="P99"/>
      <text:p text:style-name="P100">Дмук =<text:s/>(Кзмук / Окзмук) x 100%, где:</text:p>
      <text:p text:style-name="P101"/>
      <text:p text:style-name="P102">Дмук - доля муниципальных учреждений культуры, находящихся в удовлетворительном состоянии;</text:p>
      <text:p text:style-name="P103">Кзмук - количество зданий муниципальных учреждений культуры, находящихся в удовлетворительном состоянии;</text:p>
      <text:p text:style-name="P104">Окзмук - общее количество зданий муниципальных учреждений культуры.</text:p>
      <text:p text:style-name="P105"><text:span text:style-name="T106">8. Целевой показатель<text:s/></text:span><text:span text:style-name="T107">Количество волонтеров, вовлеченных в программу «Волонтеры культуры» (нарастающим итогом)</text:span><text:span text:style-name="T108">.</text:span></text:p>
      <text:p text:style-name="P109">Количество волонтеров, вовлеченных в программу «Волонтеры культуры», определяется количеством человек, зарегистрированных на портале «Добровольцы России» (далее - портал), на основании статистической информации по Свердловской области на портале в разделе<text:s/><text:soft-page-break/>«Культура».</text:p>
      <text:p text:style-name="P110"><text:span text:style-name="T111">9. Целевой показатель<text:s/></text:span><text:span text:style-name="T112">Число посещений культурных мероприятий.</text:span></text:p>
      <text:p text:style-name="P113">Источники информации:</text:p>
      <text:p text:style-name="P114">1) АИС «Статистическая отчетность отрасли» - автоматизированная информационная система Министерства культуры Российской Федерации;</text:p>
      <text:p text:style-name="P115">2) АИС «Единое информационное пространство в сфере культуры» - автоматизированная информационная система Министерства культуры Российской Федерации;</text:p>
      <text:p text:style-name="P116">3) ЕАИС - единая федеральная автоматизированная информационная система сведений о показах фильмов в кинозалах Министерства культуры Российской Федерации;</text:p>
      <text:p text:style-name="P117">Значение показателя рассчитывается по формуле:</text:p>
      <text:p text:style-name="P118"/>
      <text:p text:style-name="P119"><text:span text:style-name="T120">I(t) = A(t) + B(t) + C(t) + D(t),<text:s/></text:span><text:span text:style-name="T121">где</text:span><text:span text:style-name="T122">:</text:span></text:p>
      <text:p text:style-name="P123"/>
      <text:p text:style-name="P124">I(t) - суммарное число посещений культурных мероприятий;</text:p>
      <text:p text:style-name="P125">A(t) - число посещений библиотек;</text:p>
      <text:p text:style-name="P126">B(t) - число посещений культурно-массовых мероприятий учреждений культурно-досугового типа и иных организаций;</text:p>
      <text:p text:style-name="P127">C(t) - число посещений музеев;</text:p>
      <text:p text:style-name="P128"><text:span text:style-name="T129">D</text:span><text:span text:style-name="T130">(t) - число посещений</text:span><text:span text:style-name="T131"><text:s/>кинотеатров;</text:span></text:p>
      <text:p text:style-name="P132">t - отчетный период (месяц).</text:p>
      <text:p text:style-name="P133"><text:span text:style-name="T134">10. Целевой показатель<text:s/></text:span><text:span text:style-name="T135">Количество действующих виртуальных музеев.</text:span></text:p>
      <text:p text:style-name="P136">Источник информации - годовые отчеты муниципальных музеев по форме, утвержденной приказом Министерства культуры Свердловской области.</text:p>
      <text:p text:style-name="P137">Значение<text:s/>показателя определяется на основании ведомственной формы отчетности Министерства культуры Свердловской области, представляемой муниципальными музеями.</text:p>
      <text:p text:style-name="P138"><text:span text:style-name="T139">11. Целевой показатель<text:s/></text:span><text:span text:style-name="T140">Доля предметов основного фонда муниципальных музеев, отраженных в электронных ката</text:span><text:span text:style-name="T141">логах.</text:span></text:p>
      <text:p text:style-name="P142"><text:span text:style-name="T143">Источник информации -<text:s/></text:span><text:a xlink:href="consultantplus://offline/ref=256F8FD78F2BCE9FAF0358731B6A3BD4559AC403435DC555B3373F260267AED6D6163AF5ABEF513ABCB9BD5402CE6177C4E7F8A939DC9844wCjCG" office:target-frame-name="_top" xlink:show="replace"><text:span text:style-name="T144">форма</text:span></text:a><text:span text:style-name="T145"><text:s/>государственной статистической отчетности № 8-НК «Сведени</text:span><text:span text:style-name="T146">я о деятельности музея», утвержденная Приказом Росстата от 26.09.2018 № 584.</text:span></text:p>
      <text:p text:style-name="P147">Значение показателя рассчитывается по формуле:</text:p>
      <text:p text:style-name="P148"/>
      <text:p text:style-name="P149">Дпэк = (Пэк / Офм) x 100%, где:</text:p>
      <text:p text:style-name="P150"/>
      <text:p text:style-name="P151">Дпэк - доля предметов основного фонда муниципальных музеев, отраженных в электронных каталогах;</text:p>
      <text:p text:style-name="P152">Пэк - число предметов основного фонда муниципальных музеев, отраженных в электронных каталогах;</text:p>
      <text:p text:style-name="P153">Офм - общее число предметов основного фонда муниципальных<text:s/><text:soft-page-break/>музеев.</text:p>
      <text:p text:style-name="P154"><text:span text:style-name="T155">12. Целевой показатель</text:span><text:span text:style-name="T156"><text:s/>Доля музеев, имеющих веб-сайты в информационно-телекоммуникационной сети<text:s/></text:span><text:span text:style-name="T157">«Интернет», в общем количестве муниципальных музеев</text:span><text:span text:style-name="T158"><text:s/></text:span></text:p>
      <text:p text:style-name="P159"><text:span text:style-name="T160">Источник информации -<text:s/></text:span><text:a xlink:href="consultantplus://offline/ref=256F8FD78F2BCE9FAF0358731B6A3BD4559AC403435DC555B3373F260267AED6D6163AF5ABEF513ABCB9BD5402CE6177C4E7F8A939DC9844wCjCG" office:target-frame-name="_top" xlink:show="replace"><text:span text:style-name="T161">форма</text:span></text:a><text:span text:style-name="T162"><text:s/>государстве</text:span><text:span text:style-name="T163">нной статистической отчетности № 8-НК «Сведения о деятельности музея», утвержденная Приказом Росстата от 26.09.2018 № 584.</text:span></text:p>
      <text:p text:style-name="P164">Значение показателя рассчитывается по формуле:</text:p>
      <text:p text:style-name="P165"/>
      <text:p text:style-name="P166">Дмис = (Мис / Очм) x 100%, где:</text:p>
      <text:p text:style-name="P167"/>
      <text:p text:style-name="P168">Дмис - доля музеев, имеющих веб-сайт в сети Интернет;</text:p>
      <text:p text:style-name="P169">Мис - число музеев, имеющих веб-сайт в сети Интернет;</text:p>
      <text:p text:style-name="P170">Очм - общее число муниципальных музеев.</text:p>
      <text:p text:style-name="P171"><text:span text:style-name="T172">13. Целевой показатель<text:s/></text:span><text:span text:style-name="T173">Доля муниципальных библиотек, имеющих веб-сайты в информационно-телекоммуникационной сети «Интернет», через которые обеспечен доступ к им</text:span><text:span text:style-name="T174">еющимся у них электронным фондам и электронным каталогам, от общего количества этих библиотек.</text:span></text:p>
      <text:p text:style-name="P175"><text:span text:style-name="T176">Источник информации -<text:s/></text:span><text:a xlink:href="consultantplus://offline/ref=256F8FD78F2BCE9FAF0358731B6A3BD4559FC2044A5EC555B3373F260267AED6D6163AF5ABEF5139BAB9BD5402CE6177C4E7F8A939DC9844wCjCG" office:target-frame-name="_top" xlink:show="replace"><text:span text:style-name="T177">форма</text:span></text:a><text:span text:style-name="T178"><text:s/>государственной статистической отчетности № 6-НК «Сведения об общедоступной (публичной) библиотеке», утвержденная Приказом Росстата от 05.10.2020 № 616.</text:span></text:p>
      <text:p text:style-name="P179">Значение показателя рассчитывается по формуле:</text:p>
      <text:p text:style-name="P180"/>
      <text:p text:style-name="P181">Дбвс = (Бис / Окб) x 100%, где:</text:p>
      <text:p text:style-name="P182"/>
      <text:p text:style-name="P183">Дбвс - доля муниципальных библиотек, имеющих веб-сайты в сети Интернет, через которые обеспечен доступ к имеющимся у них электронным фондам и электронным каталогам;</text:p>
      <text:p text:style-name="P184">Бис - количество областных муниципальных библиотек, имеющих собственный<text:s/>интернет-сайт;</text:p>
      <text:p text:style-name="P185">Окб - общее муниципальных библиотек.</text:p>
      <text:p text:style-name="P186"><text:span text:style-name="T187">14. Целевой показатель<text:s/></text:span><text:span text:style-name="T188">Доступность для населения услуг Национальной электронной библиотеки.</text:span></text:p>
      <text:p text:style-name="P189">Источник информации - годовые информационные отчеты о состоянии библиотечного обслуживания населения Артемовского городского округа.</text:p>
      <text:p text:style-name="P190">Значение показателя определяется количеством точек доступа к Национальной электронной библиотеке на основе информации, представленной муниципальными библиотеками в годовых информационных отчетах.</text:p>
      <text:p text:style-name="P191"><text:span text:style-name="T192">15. Целевой показатель<text:s/></text:span><text:span text:style-name="T193">Количество созда</text:span><text:span text:style-name="T194">нных виртуальных концертных залов (нарастающим итогом).</text:span></text:p>
      <text:p text:style-name="P195">Источники информации:</text:p>
      <text:p text:style-name="P196">Годовые отчеты Управления культуры Администрации Артемовского<text:s/><text:soft-page-break/>городского округа по форме, утвержденной приказом Министерства культуры Свердловской области.</text:p>
      <text:p text:style-name="P197"><text:span text:style-name="T198">16. Целевой</text:span><text:span text:style-name="T199"><text:s/>показатель</text:span><text:span text:style-name="T200"><text:s/></text:span><text:span text:style-name="T201">Количество посетителей концертов виртуального концертного зала</text:span></text:p>
      <text:p text:style-name="P202">Источник информации - отчеты Муниципального бюджетного учреждения культуры Артемовского городского округа городской центр досуга «Горняк».</text:p>
      <text:p text:style-name="P203"><text:span text:style-name="T204">17. Целевой показатель<text:s/></text:span><text:span text:style-name="T205">Соотношение средней заработной</text:span><text:span text:style-name="T206"><text:s/>платы работников организаций культуры к средней заработной плате по экономике Свердловской области.</text:span></text:p>
      <text:p text:style-name="P207"><text:span text:style-name="T208">Источник информации -<text:s/></text:span><text:a xlink:href="consultantplus://offline/ref=256F8FD78F2BCE9FAF0358731B6A3BD45299C6014B5AC555B3373F260267AED6D6163AF5ABE85439B0B9BD5402CE6177C4E7F8A939DC9844wCjCG" office:target-frame-name="_top" xlink:show="replace"><text:span text:style-name="T209">форма</text:span></text:a><text:span text:style-name="T210"><text:s/>государственной статистической отчетности № ЗП-культура «Сведения о численности и оплате труда работников сферы культуры по категориям персонала», утвержденная Приказом Федеральной службы государственной статистики от <text:s/></text:span><text:span text:style-name="T211">15.07.2019 № 404 «Об утверждении форм федерального статистического наблюдения для организации федерального статистического наблюдения за численностью, условиями и оплатой труда работников, потребностью организаций в работниках по профессиональным группам,<text:s/></text:span><text:span text:style-name="T212">составом кадров государственной гражданской и муниципальной службы».</text:span></text:p>
      <text:p text:style-name="P213">Значение показателя рассчитывается как отношение средней заработной платы работников муниципальных учреждений культуры к средней заработной плате по экономике Свердловской области, умноженное на 100%.</text:p>
      <text:p text:style-name="P214"><text:span text:style-name="T215">18. Целевой показатель<text:s/></text:span><text:span text:style-name="T216">Количест</text:span><text:span text:style-name="T217">во специалистов, получивших дополнительное профессиональное образование (повышени</text:span><text:span text:style-name="T218">е квалификации, профессиональная переподготовка</text:span><text:span text:style-name="T219">) на базе центров непрерывного образования.<text:s/></text:span></text:p>
      <text:p text:style-name="P220">Источник информации - отчеты Управления культуры Администрации Артемовского городского округа по форме, утвержденной приказом Министерства культуры Свердловской области.</text:p>
      <text:p text:style-name="P221">Значение показателя рассчитывается на основе информации, представляемой<text:s/>учреждениями<text:s/><text:s/>культуры Артемовского городского округа, как<text:s/>отношение количества специалистов, прошедших повышение квалификации на базе центров непрерывного образования, к общей численности специалистов, умноженное на 100%.</text:p>
      <text:p text:style-name="P222"><text:span text:style-name="T223">19. Целевой показатель<text:s/></text:span><text:span text:style-name="T224"><text:s/></text:span><text:span text:style-name="T225">Доля муниципальных организаций в сфере культуры, которым установлен</text:span><text:span text:style-name="T226">ы муниципальные задания<text:s/></text:span></text:p>
      <text:p text:style-name="P227">Источник информации - приказ Управления культуры Администрации Артемовского городского округа об утверждении муниципальных заданий на соответствующий финансовый год и плановый период муниципальным организациям в сфере культуры.</text:p>
      <text:p text:style-name="P228">Значение показателя рассчитывается как отношение количества муниципальных организаций в сфере культуры, которым установлены муниципальные задания, в общем количестве таких организаций,<text:s/><text:soft-page-break/>умноженное на 100%.</text:p>
      <text:p text:style-name="P229"><text:span text:style-name="T230">20. Целевой показатель<text:s/></text:span><text:span text:style-name="T231">Уровень удовлетворенности насел</text:span><text:span text:style-name="T232">ения Артемовского городского округа условиями оказания услуг организациями культуры</text:span></text:p>
      <text:p text:style-name="P233">Источник информации - отчет по организации и проведению независимой оценки качества условий оказания услуг муниципальными организациями культуры, представленный организацией, уполномоченной на проведение независимой оценки качества условий оказания услуг муниципальными организациями культуры, в год, следующий за отчетным периодом, и утвержденный Общественным советом при Министерстве культуры Свердловской области по проведению независимой оценки качества условий оказания услуг организациями культуры, расположенными на территории Свердловской области.</text:p>
      <text:p text:style-name="P234">Значение показателя рассчитывается по формуле:</text:p>
      <text:p text:style-name="P235"/>
      <text:p text:style-name="P236">Ууну = (Кпуу / Окпу) x 100%, где:</text:p>
      <text:p text:style-name="P237"/>
      <text:p text:style-name="P238">Ууну - уровень удовлетворенности населения<text:s/>условиями оказываемых населению муниципальных услуг в сфере культуры;</text:p>
      <text:p text:style-name="P239">Кпуу - количество опрошенных потребителей муниципальных услуг, удовлетворенных условиями, в которых муниципальные организации <text:s/>сферы культуры Артемовского городского округа оказывают услуги;</text:p>
      <text:p text:style-name="P240">Окпу - общее количество опрошенных потребителей муниципальных услуг в сфере культуры.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ариса Викторовна Боброва</meta:initial-creator>
    <dc:creator>Лариса Викторовна Боброва</dc:creator>
    <meta:creation-date>2022-05-25T10:01:00Z</meta:creation-date>
    <dc:date>2022-06-29T05:22:00Z</dc:date>
    <meta:print-date>2022-06-29T05:21:00Z</meta:print-date>
    <meta:template xlink:href="Normal.dotm" xlink:type="simple"/>
    <meta:editing-cycles>12</meta:editing-cycles>
    <meta:editing-duration>PT1680S</meta:editing-duration>
    <meta:document-statistic meta:page-count="7" meta:paragraph-count="29" meta:word-count="2196" meta:character-count="14686" meta:row-count="104" meta:non-whitespace-character-count="12519"/>
  </office:meta>
</office:document-meta>
</file>