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font-weight="bold" style:font-weight-asian="bold" fo:font-style="italic" style:font-style-asian="italic" fo:font-size="13pt" style:font-size-asian="13pt" style:font-size-complex="13pt"/>
    </style:style>
    <style:style style:name="P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8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9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0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1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2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3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8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9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1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0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33" style:family="table-column">
      <style:table-column-properties style:column-width="2.3625in"/>
    </style:style>
    <style:style style:name="TableColumn34" style:family="table-column">
      <style:table-column-properties style:column-width="4.1104in"/>
    </style:style>
    <style:style style:name="Table32" style:family="table">
      <style:table-properties style:width="6.4729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8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2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7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68" style:parent-style-name="Абзацсписка" style:list-style-name="LFO3" style:family="paragraph">
      <style:paragraph-properties fo:text-align="justify" fo:margin-left="0in" fo:text-indent="0.4923in">
        <style:tab-stops/>
      </style:paragraph-properties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О внесении изменений в муниципальную программу «Развитие культуры на территории Артемовского городского округа до 2027 года»<text:s/></text:p>
      <text:p text:style-name="P21"/>
      <text:p text:style-name="P22"><text:span text:style-name="T23"><text:tab/>В соответствии со статьей 179 Бюджетного<text:s/></text:span><text:span text:style-name="T24">кодекса Российской Федерации, решением Думы Артемовского городского округа от <text:s/>04.05.2023 № 294</text:span><text:span text:style-name="T25"><text:s/></text:span><text:span text:style-name="T26">«О внесении изменений в решение Думы Артемовского городского округа от 15.12.2022 № 230 «Об утверждении бюджета Артемовского городского округа на 2023 год и пла</text:span><text:span text:style-name="T27">новый период 2024 и 2025 годов», Порядком формирования и реализации муниципальных программ Артемовского городского округа, утвержденным постановлением Администрации Артемовского городского округа от 16.12.2013 № 1730-ПА, (с изменениями), руководствуясь ста</text:span><text:span text:style-name="T28">тьями 30, 31 Устава Артемовского городского округа,<text:s/></text:span></text:p>
      <text:p text:style-name="P29">ПОСТАНОВЛЯЮ:</text:p>
      <text:list text:style-name="LFO1">
        <text:list-item text:start-value="1">
          <text:p text:style-name="P30">Внести изменения в муниципальную программу «Развитие культуры на территории Артемовского городского округа до 2027 года», утвержденную постановлением Администрации Артемовского городского<text:s/>округа от 29.06.2022 № 615-ПА, с изменениями, внесенными постановлением Администрации Артемовского городского округа от 14.02.2023 № 160-ПА (далее – Программа):</text:p>
          <text:list text:continue-numbering="true">
            <text:list-item>
              <text:p text:style-name="P31">Раздел «Объемы финансирования муниципальной программы по годам реализации» паспорта Программы изложить в следующей редакции:<text:s/></text:p>
            </text:list-item>
          </text:list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Объемы финансирования<text:s/></text:p>
            <text:p text:style-name="P38">муниципальной программы по годам реализации</text:p>
          </table:table-cell>
          <table:table-cell table:style-name="TableCell39">
            <text:p text:style-name="P40">всего – 1 397 597,9 тыс. рублей, в том числе:</text:p>
            <text:p text:style-name="P41">2023 год – 238 140,9 тыс. рублей;</text:p>
            <text:p text:style-name="P42">2024 год – 233 589,0 тыс. рублей;</text:p>
            <text:p text:style-name="P43">2025 год – 230 497,0 тыс. рублей;</text:p>
            <text:p text:style-name="P44">2026 год –<text:s/>351 803,0 тыс. рублей;</text:p>
            <text:p text:style-name="P45">2027 год – 343 568,0 тыс. рублей;</text:p>
            <text:soft-page-break/>
            <text:p text:style-name="P46">из них:</text:p>
            <text:p text:style-name="P47">федеральный бюджет: 198,8 тыс. рублей,</text:p>
            <text:p text:style-name="P48">в том числе:</text:p>
            <text:p text:style-name="P49">2023 год – 198,8 тыс. рублей;</text:p>
            <text:p text:style-name="P50">2024 год – 0,0 тыс. рублей;</text:p>
            <text:p text:style-name="P51">2025 год – 0,0 тыс. рублей;</text:p>
            <text:p text:style-name="P52">2026 год – 0,0 тыс. рублей;</text:p>
            <text:p text:style-name="P53">2027 год – 0,0 тыс. рублей;</text:p>
            <text:p text:style-name="P54">областной бюджет: 85,2 тыс. рублей,</text:p>
            <text:p text:style-name="P55">в том числе:</text:p>
            <text:p text:style-name="P56">2023 год – 85,2 тыс. рублей;</text:p>
            <text:p text:style-name="P57">2024 год – 0,0 тыс. рублей;</text:p>
            <text:p text:style-name="P58">2025 год –0,0 тыс. рублей;</text:p>
            <text:p text:style-name="P59">2026 год – 0,0 тыс. рублей;</text:p>
            <text:p text:style-name="P60">2027 год – 0,0 тыс. рублей;</text:p>
            <text:p text:style-name="P61">местный бюджет: 1 397 313,9 тыс. рублей, в том числе:</text:p>
            <text:p text:style-name="P62">2023 год<text:s/>– 237 856,9 тыс. рублей;</text:p>
            <text:p text:style-name="P63">2024 год – 233 589,0 тыс. рублей;</text:p>
            <text:p text:style-name="P64">2025 год – 230 497,0 тыс. рублей;</text:p>
            <text:p text:style-name="P65">2026 год – 351 803,0 тыс. рублей;</text:p>
            <text:p text:style-name="P66">2027 год – 343 568,0 тыс. рублей</text:p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67">Приложение № 2 к Программе <text:s/>«План мероприятий по реализации муниципальной программы «Развитие культуры на территории Артемовского городского округа до 2027 года» изложить в следующей редакции (Приложение).</text:p>
            </text:list-item>
          </text:list>
        </text:list-item>
      </text:list>
      <text:list text:style-name="LFO3" text:continue-numbering="true">
        <text:list-item>
          <text:p text:style-name="P68"><text:span text:style-name="T69">Опубликовать постановление в газете <text:s/>«Артемовский рабочий», разместить на Официальном портале правовой информации Артемовского городского округа<text:s/></text:span><text:span text:style-name="T70">(</text:span><text:span text:style-name="T71">www</text:span><text:span text:style-name="T72">.артемовский-право.рф</text:span><text:span text:style-name="T73">) и на официальном сайте Артемовского городского округа в информационно-телекоммуникационной сети «Интернет».</text:span></text:p>
        </text:list-item>
        <text:list-item>
          <text:p text:style-name="P74">Контроль за исполнением постановления возложить на заместителя главы Артемовского городского округа Лесовских Н.П.<text:s/></text:p>
        </text:list-item>
      </text:list>
      <text:p text:style-name="P75"/>
      <text:p text:style-name="P76"/>
      <text:p text:style-name="P77"><text:span text:style-name="T78">Глава Артемовского городского округа</text:span><text:span text:style-name="T79"><text:tab/></text:span><text:span text:style-name="T80"><text:tab/><text:s text:c="24"/>К.М. Трофимов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t-priem</meta:initial-creator>
    <dc:creator>Лариса Викторовна Боброва</dc:creator>
    <meta:creation-date>2022-10-18T03:07:00Z</meta:creation-date>
    <dc:date>2023-06-21T03:40:00Z</dc:date>
    <meta:print-date>2023-06-21T03:40:00Z</meta:print-date>
    <meta:template xlink:href="Normal.dotm" xlink:type="simple"/>
    <meta:editing-cycles>19</meta:editing-cycles>
    <meta:editing-duration>PT3480S</meta:editing-duration>
    <meta:document-statistic meta:page-count="2" meta:paragraph-count="5" meta:word-count="421" meta:character-count="2821" meta:row-count="20" meta:non-whitespace-character-count="2405"/>
  </office:meta>
</office:document-meta>
</file>