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Безинтервала" style:master-page-name="MPF0" style:family="paragraph">
      <style:paragraph-properties fo:break-before="page" fo:text-align="end" fo:text-indent="0.4923in"/>
      <style:text-properties style:font-name="Liberation Serif" style:font-name-complex="Times New Roman" fo:font-size="14pt" style:font-size-asian="14pt" style:font-size-complex="14pt"/>
    </style:style>
    <style:style style:name="P5" style:parent-style-name="Безинтервала" style:family="paragraph">
      <style:paragraph-properties fo:text-align="end" fo:text-indent="0.4923in"/>
      <style:text-properties style:font-name="Liberation Serif" style:font-name-complex="Times New Roman" fo:font-size="14pt" style:font-size-asian="14pt" style:font-size-complex="14pt"/>
    </style:style>
    <style:style style:name="P6" style:parent-style-name="Безинтервала" style:family="paragraph">
      <style:paragraph-properties fo:text-align="end" fo:text-indent="0.4923in"/>
      <style:text-properties style:font-name="Liberation Serif" style:font-name-complex="Times New Roman" fo:font-size="14pt" style:font-size-asian="14pt" style:font-size-complex="14pt"/>
    </style:style>
    <style:style style:name="P7" style:parent-style-name="Безинтервала" style:family="paragraph">
      <style:paragraph-properties fo:text-align="end" fo:margin-left="3.9326in" fo:text-indent="0.0006in">
        <style:tab-stops/>
      </style:paragraph-properties>
      <style:text-properties style:font-name="Liberation Serif" style:font-name-complex="Times New Roman" fo:font-size="14pt" style:font-size-asian="14pt" style:font-size-complex="14pt"/>
    </style:style>
    <style:style style:name="P8" style:parent-style-name="Обычный" style:family="paragraph">
      <style:paragraph-properties fo:text-align="center" fo:margin-left="3.9333in">
        <style:tab-stops/>
      </style:paragraph-properties>
      <style:text-properties style:font-name="Liberation Serif" style:font-name-complex="Times New Roman" fo:font-size="14pt" style:font-size-asian="14pt" style:font-size-complex="14pt"/>
    </style:style>
    <style:style style:name="P9" style:parent-style-name="Основнойтекст3" style:family="paragraph">
      <style:paragraph-properties fo:widows="2" fo:orphans="2" fo:margin-bottom="0in" fo:line-height="100%" fo:text-indent="0in"/>
      <style:text-properties style:font-name="Liberation Serif" style:font-name-complex="Liberation Serif"/>
    </style:style>
    <style:style style:name="P10" style:parent-style-name="Основнойтекст3" style:family="paragraph">
      <style:paragraph-properties fo:widows="2" fo:orphans="2" fo:text-align="center" fo:margin-bottom="0in" fo:line-height="100%" fo:text-indent="0in"/>
      <style:text-properties style:font-name="Liberation Serif" style:font-name-complex="Liberation Serif"/>
    </style:style>
    <style:style style:name="P11" style:parent-style-name="Основнойтекст3" style:family="paragraph">
      <style:paragraph-properties fo:widows="2" fo:orphans="2" fo:text-align="center" fo:margin-bottom="0in" fo:line-height="100%" fo:text-indent="0in"/>
      <style:text-properties style:font-name="Liberation Serif" style:font-name-complex="Liberation Serif"/>
    </style:style>
    <style:style style:name="P12" style:parent-style-name="Обычный" style:family="paragraph">
      <style:paragraph-properties fo:widows="2" fo:orphans="2" fo:text-align="center"/>
      <style:text-properties style:font-name="Liberation Serif" style:font-name-complex="Liberation Serif" fo:font-weight="bold" style:font-weight-asian="bold"/>
    </style:style>
    <style:style style:name="P13" style:parent-style-name="Обычный" style:family="paragraph">
      <style:paragraph-properties fo:widows="2" fo:orphans="2" fo:text-align="center"/>
    </style:style>
    <style:style style:name="T1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9" style:parent-style-name="Основнойтекст2" style:family="paragraph">
      <style:paragraph-properties fo:widows="2" fo:orphans="2" fo:margin-top="0in" fo:line-height="100%" fo:text-indent="0.4923in"/>
    </style:style>
    <style:style style:name="T20" style:parent-style-name="Основнойшрифтабзаца" style:family="text">
      <style:text-properties style:font-name="Liberation Serif" style:font-name-complex="Liberation Serif"/>
    </style:style>
    <style:style style:name="T21" style:parent-style-name="Основнойшрифтабзаца" style:family="text">
      <style:text-properties style:font-name="Liberation Serif" style:font-name-complex="Liberation Serif"/>
    </style:style>
    <style:style style:name="T22" style:parent-style-name="Основнойшрифтабзаца" style:family="text">
      <style:text-properties style:font-name="Liberation Serif" style:font-name-complex="Liberation Serif"/>
    </style:style>
    <style:style style:name="T23" style:parent-style-name="Основнойшрифтабзаца" style:family="text">
      <style:text-properties style:font-name="Liberation Serif" style:font-name-complex="Liberation Serif" fo:font-size="10pt" style:font-size-asian="10pt" style:font-size-complex="10pt"/>
    </style:style>
    <style:style style:name="T24" style:parent-style-name="Основнойшрифтабзаца" style:family="text">
      <style:text-properties style:font-name="Liberation Serif" style:font-name-complex="Liberation Serif"/>
    </style:style>
    <style:style style:name="P25" style:parent-style-name="Основнойтекст2" style:family="paragraph">
      <style:paragraph-properties fo:widows="2" fo:orphans="2" fo:margin-top="0in" fo:line-height="100%" fo:text-indent="0.4923in">
        <style:tab-stops>
          <style:tab-stop style:type="left" style:position="6.0944in"/>
        </style:tab-stops>
      </style:paragraph-properties>
      <style:text-properties style:font-name="Liberation Serif" style:font-name-complex="Liberation Serif"/>
    </style:style>
    <style:style style:name="P26" style:parent-style-name="Основнойтекст2" style:family="paragraph">
      <style:paragraph-properties fo:widows="2" fo:orphans="2" fo:margin-top="0in" fo:line-height="100%" fo:text-indent="0.4923in">
        <style:tab-stops>
          <style:tab-stop style:type="left" style:position="6.0944in"/>
        </style:tab-stops>
      </style:paragraph-properties>
    </style:style>
    <style:style style:name="T27" style:parent-style-name="Основнойшрифтабзаца" style:family="text">
      <style:text-properties style:font-name="Liberation Serif" style:font-name-complex="Liberation Serif"/>
    </style:style>
    <style:style style:name="T28" style:parent-style-name="Основнойшрифтабзаца" style:family="text">
      <style:text-properties style:font-name="Liberation Serif" style:font-name-complex="Liberation Serif"/>
    </style:style>
    <style:style style:name="T29" style:parent-style-name="Основнойтекст2Курсив" style:family="text">
      <style:text-properties style:font-name="Liberation Serif" style:font-name-complex="Liberation Serif"/>
    </style:style>
    <style:style style:name="P30"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3" style:parent-style-name="Обычный" style:family="paragraph">
      <style:paragraph-properties fo:widows="2" fo:orphans="2" fo:text-align="justify" fo:text-indent="0.4923in">
        <style:tab-stops>
          <style:tab-stop style:type="left" style:position="0.9902in"/>
        </style:tab-stops>
      </style:paragraph-properties>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 style:parent-style-name="Обычный" style:family="paragraph">
      <style:paragraph-properties fo:widows="2" fo:orphans="2" fo:text-align="justify"/>
      <style:text-properties style:font-name="Liberation Serif" style:font-name-complex="Liberation Serif" fo:font-weight="bold" style:font-weight-asian="bold" fo:font-size="14pt" style:font-size-asian="14pt" style:font-size-complex="14pt"/>
    </style:style>
    <style:style style:name="P41"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42"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45" style:parent-style-name="Обычный" style:family="paragraph">
      <style:paragraph-properties fo:widows="2" fo:orphans="2" fo:text-align="justify" fo:text-indent="0.4923in"/>
    </style:style>
    <style:style style:name="T4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49"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50"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51" style:parent-style-name="Обычный" style:family="paragraph">
      <style:paragraph-properties fo:widows="2" fo:orphans="2" fo:text-align="justify" fo:text-indent="0.5277in"/>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9"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4" style:parent-style-name="Обычный" style:family="paragraph">
      <style:paragraph-properties fo:widows="2" fo:orphans="2" fo:text-align="justify" fo:text-indent="0.5277in"/>
    </style:style>
    <style:style style:name="T6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7" style:parent-style-name="Гиперссылка" style:family="text">
      <style:text-properties style:font-name="Liberation Serif" style:font-name-complex="Times New Roman" fo:font-size="14pt" style:font-size-asian="14pt" style:font-size-complex="14pt"/>
    </style:style>
    <style:style style:name="T68" style:parent-style-name="Гиперссылка" style:family="text">
      <style:text-properties style:font-name="Liberation Serif" style:font-name-complex="Times New Roman" fo:font-size="14pt" style:font-size-asian="14pt" style:font-size-complex="14pt" fo:language="en" fo:country="US"/>
    </style:style>
    <style:style style:name="T69" style:parent-style-name="Гиперссылка" style:family="text">
      <style:text-properties style:font-name="Liberation Serif" style:font-name-complex="Times New Roman" fo:font-size="14pt" style:font-size-asian="14pt" style:font-size-complex="14pt"/>
    </style:style>
    <style:style style:name="T70" style:parent-style-name="Гиперссылка" style:family="text">
      <style:text-properties style:font-name="Liberation Serif" style:font-name-complex="Times New Roman" fo:font-size="14pt" style:font-size-asian="14pt" style:font-size-complex="14pt" fo:language="en" fo:country="US"/>
    </style:style>
    <style:style style:name="T71" style:parent-style-name="Гиперссылка" style:family="text">
      <style:text-properties style:font-name="Liberation Serif" style:font-name-complex="Times New Roman" fo:font-size="14pt" style:font-size-asian="14pt" style:font-size-complex="14pt"/>
    </style:style>
    <style:style style:name="T72" style:parent-style-name="Гиперссылка" style:family="text">
      <style:text-properties style:font-name="Liberation Serif" style:font-name-complex="Times New Roman" fo:font-size="14pt" style:font-size-asian="14pt" style:font-size-complex="14pt" fo:language="en" fo:country="US"/>
    </style:style>
    <style:style style:name="T73" style:parent-style-name="Гиперссылка" style:family="text">
      <style:text-properties style:font-name="Liberation Serif" style:font-name-complex="Times New Roman" fo:font-size="14pt" style:font-size-asian="14pt" style:font-size-complex="14pt"/>
    </style:style>
    <style:style style:name="T7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5" style:parent-style-name="Обычный" style:family="paragraph">
      <style:paragraph-properties fo:widows="2" fo:orphans="2" fo:text-align="justify" style:vertical-align="auto">
        <style:tab-stops>
          <style:tab-stop style:type="left" style:position="0.3937in"/>
          <style:tab-stop style:type="left" style:position="0.4923in"/>
        </style:tab-stops>
      </style:paragraph-properties>
      <style:text-properties fo:hyphenate="true"/>
    </style:style>
    <style:style style:name="T7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Arial" fo:color="#0066FF" fo:font-size="14pt" style:font-size-asian="14pt" style:font-size-complex="14pt" fo:background-color="#FFFFFF" style:text-underline-type="single" style:text-underline-style="solid" style:text-underline-width="auto" style:text-underline-mode="continuous"/>
    </style:style>
    <style:style style:name="T79"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text-underline-type="single" style:text-underline-style="solid" style:text-underline-width="auto" style:text-underline-mode="continuous"/>
    </style:style>
    <style:style style:name="P80"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81" style:parent-style-name="Обычный" style:family="paragraph">
      <style:paragraph-properties fo:widows="2" fo:orphans="2" fo:text-align="justify" fo:margin-left="0.5277in">
        <style:tab-stops>
          <style:tab-stop style:type="left" style:position="0.3958in"/>
        </style:tab-stops>
      </style:paragraph-properties>
      <style:text-properties style:font-name="Liberation Serif" style:font-name-asian="Times New Roman" style:font-name-complex="Liberation Serif" fo:font-size="14pt" style:font-size-asian="14pt" style:font-size-complex="14pt"/>
    </style:style>
    <style:style style:name="P82" style:parent-style-name="Обычный" style:family="paragraph">
      <style:paragraph-properties fo:widows="2" fo:orphans="2" fo:text-align="justify" fo:text-indent="0.5277in">
        <style:tab-stops>
          <style:tab-stop style:type="left" style:position="1.5347in"/>
          <style:tab-stop style:type="left" style:position="2.368in"/>
          <style:tab-stop style:type="left" style:position="3.5909in"/>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83" style:parent-style-name="Обычный" style:family="paragraph">
      <style:paragraph-properties fo:widows="2" fo:orphans="2" fo:text-align="justify" fo:text-indent="0.5277in">
        <style:tab-stops>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8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8"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9" style:parent-style-name="Обычный" style:family="paragraph">
      <style:paragraph-properties fo:widows="2" fo:orphans="2" fo:text-align="justify">
        <style:tab-stops>
          <style:tab-stop style:type="left" style:position="0.4923in"/>
        </style:tab-stops>
      </style:paragraph-properties>
      <style:text-properties style:font-name="Liberation Serif" style:font-name-asian="Times New Roman" style:font-name-complex="Liberation Serif" fo:font-size="14pt" style:font-size-asian="14pt" style:font-size-complex="14pt"/>
    </style:style>
    <style:style style:name="P9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6" style:parent-style-name="Обычный" style:family="paragraph">
      <style:paragraph-properties fo:widows="2" fo:orphans="2" fo:text-align="justify" fo:text-indent="0.5138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97" style:parent-style-name="Абзацсписка" style:family="paragraph">
      <style:paragraph-properties fo:text-align="justify" fo:margin-left="0in" fo:text-indent="0.5138in">
        <style:tab-stops>
          <style:tab-stop style:type="left" style:position="0.9777in"/>
        </style:tab-stops>
      </style:paragraph-properties>
      <style:text-properties style:font-name-asian="Times New Roman" style:font-name-complex="Liberation Serif" style:font-size-complex="14pt"/>
    </style:style>
    <style:style style:name="P98" style:parent-style-name="Обычный" style:family="paragraph">
      <style:paragraph-properties fo:widows="2" fo:orphans="2" fo:text-align="justify" fo:text-indent="0.5138in">
        <style:tab-stops>
          <style:tab-stop style:type="left" style:position="2.0951in"/>
          <style:tab-stop style:type="left" style:position="4.3868in"/>
        </style:tab-stops>
      </style:paragraph-properties>
      <style:text-properties style:font-name="Liberation Serif" style:font-name-asian="Times New Roman" style:font-name-complex="Liberation Serif" fo:font-size="14pt" style:font-size-asian="14pt" style:font-size-complex="14pt"/>
    </style:style>
    <style:style style:name="P99" style:parent-style-name="Обычный" style:family="paragraph">
      <style:paragraph-properties fo:widows="2" fo:orphans="2" fo:text-align="justify" fo:text-indent="0.5138in">
        <style:tab-stops>
          <style:tab-stop style:type="left" style:position="0.8833in"/>
        </style:tab-stops>
      </style:paragraph-properties>
      <style:text-properties style:font-name="Liberation Serif" style:font-name-asian="Times New Roman" style:font-name-complex="Liberation Serif" fo:font-size="14pt" style:font-size-asian="14pt" style:font-size-complex="14pt"/>
    </style:style>
    <style:style style:name="P10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0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0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03"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04"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05"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06"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07" style:parent-style-name="Обычный" style:family="paragraph">
      <style:paragraph-properties fo:widows="2" fo:orphans="2" fo:text-align="center"/>
    </style:style>
    <style:style style:name="T10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7"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1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0" style:parent-style-name="Обычный" style:family="paragraph">
      <style:paragraph-properties fo:text-align="justify" fo:text-indent="0.4916in"/>
      <style:text-properties style:font-name="Liberation Serif" style:font-name-asian="Times New Roman" style:font-name-complex="Liberation Serif" fo:font-size="14pt" style:font-size-asian="14pt" style:font-size-complex="14pt"/>
    </style:style>
    <style:style style:name="P121" style:parent-style-name="Обычный" style:family="paragraph">
      <style:paragraph-properties fo:text-align="justify" fo:text-indent="0.4916in"/>
      <style:text-properties style:font-name="Liberation Serif" style:font-name-complex="Times New Roman" fo:font-size="14pt" style:font-size-asian="14pt" style:font-size-complex="14pt"/>
    </style:style>
    <style:style style:name="P122"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23" style:parent-style-name="Основнойшрифтабзаца" style:family="text">
      <style:text-properties style:font-name="Liberation Serif" style:font-name-complex="Times New Roman" fo:font-size="14pt" style:font-size-asian="14pt" style:font-size-complex="14pt"/>
    </style:style>
    <style:style style:name="P124"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25" style:parent-style-name="Обычный" style:family="paragraph">
      <style:paragraph-properties fo:widows="2" fo:orphans="2" fo:text-align="justify" fo:text-indent="0.4923in"/>
    </style:style>
    <style:style style:name="T12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P128" style:parent-style-name="Обычный" style:family="paragraph">
      <style:paragraph-properties fo:widows="2" fo:orphans="2" fo:text-align="justify" fo:text-indent="0.4923in"/>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color="#333333" fo:font-size="14pt" style:font-size-asian="14pt" style:font-size-complex="14pt" fo:background-color="#FFFFFF"/>
    </style:style>
    <style:style style:name="T131" style:parent-style-name="Основнойшрифтабзаца" style:family="text">
      <style:text-properties style:font-name="Liberation Serif" style:font-name-complex="Liberation Serif" fo:color="#333333" fo:font-size="14pt" style:font-size-asian="14pt" style:font-size-complex="14pt" fo:background-color="#FFFFFF"/>
    </style:style>
    <style:style style:name="T132" style:parent-style-name="Основнойшрифтабзаца" style:family="text">
      <style:text-properties style:font-name="Liberation Serif" style:font-name-complex="Liberation Serif" fo:font-weight="bold" style:font-weight-asian="bold" style:font-weight-complex="bold" fo:color="#333333" fo:font-size="14pt" style:font-size-asian="14pt" style:font-size-complex="14pt" fo:background-color="#FFFFFF"/>
    </style:style>
    <style:style style:name="T133" style:parent-style-name="Основнойшрифтабзаца" style:family="text">
      <style:text-properties style:font-name="Liberation Serif" style:font-name-complex="Liberation Serif" fo:color="#333333" fo:font-size="14pt" style:font-size-asian="14pt" style:font-size-complex="14pt" fo:background-color="#FFFFFF"/>
    </style:style>
    <style:style style:name="P134" style:parent-style-name="Обычный" style:family="paragraph">
      <style:paragraph-properties fo:widows="2" fo:orphans="2" fo:text-align="justify" fo:text-indent="0.4923in">
        <style:tab-stops>
          <style:tab-stop style:type="left" style:position="1.0263in"/>
        </style:tab-stops>
      </style:paragraph-properties>
    </style:style>
    <style:style style:name="T13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Times New Roman" fo:font-size="14pt" style:font-size-asian="14pt" style:font-size-complex="14pt"/>
    </style:style>
    <style:style style:name="P137"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38"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39"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40"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41"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142" style:parent-style-name="Обычный" style:family="paragraph">
      <style:paragraph-properties fo:widows="2" fo:orphans="2" fo:text-align="justify" fo:text-indent="0.4923in">
        <style:tab-stops>
          <style:tab-stop style:type="left" style:position="1.0444in"/>
        </style:tab-stops>
      </style:paragraph-properties>
      <style:text-properties style:font-name="Liberation Serif" style:font-name-asian="Times New Roman" style:font-name-complex="Liberation Serif" fo:font-size="14pt" style:font-size-asian="14pt" style:font-size-complex="14pt"/>
    </style:style>
    <style:style style:name="P143" style:parent-style-name="Обычный" style:family="paragraph">
      <style:paragraph-properties fo:widows="2" fo:orphans="2" fo:text-align="justify" fo:text-indent="0.4923in">
        <style:tab-stops>
          <style:tab-stop style:type="left" style:position="1.0069in"/>
        </style:tab-stops>
      </style:paragraph-properties>
      <style:text-properties style:font-name="Liberation Serif" style:font-name-asian="Times New Roman" style:font-name-complex="Liberation Serif" fo:font-size="14pt" style:font-size-asian="14pt" style:font-size-complex="14pt"/>
    </style:style>
    <style:style style:name="P144" style:parent-style-name="Обычный" style:family="paragraph">
      <style:paragraph-properties fo:widows="2" fo:orphans="2" fo:text-align="justify" fo:text-indent="0.4923in">
        <style:tab-stops>
          <style:tab-stop style:type="left" style:position="1.0104in"/>
        </style:tab-stops>
      </style:paragraph-properties>
      <style:text-properties style:font-name="Liberation Serif" style:font-name-asian="Times New Roman" style:font-name-complex="Liberation Serif" fo:font-size="14pt" style:font-size-asian="14pt" style:font-size-complex="14pt"/>
    </style:style>
    <style:style style:name="P145"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8" style:parent-style-name="Обычный" style:family="paragraph">
      <style:paragraph-properties fo:widows="2" fo:orphans="2" fo:text-align="justify" fo:text-indent="0.4923in">
        <style:tab-stops>
          <style:tab-stop style:type="left" style:position="0.8604in"/>
        </style:tab-stops>
      </style:paragraph-properties>
      <style:text-properties style:font-name="Liberation Serif" style:font-name-asian="Times New Roman" style:font-name-complex="Liberation Serif" fo:font-size="14pt" style:font-size-asian="14pt" style:font-size-complex="14pt"/>
    </style:style>
    <style:style style:name="P149"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50"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51"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52"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7"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asian="Times New Roman" style:font-name-complex="Liberation Serif" fo:font-size="14pt" style:font-size-asian="14pt" style:font-size-complex="14pt"/>
    </style:style>
    <style:style style:name="P158"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59"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60"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61"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62" style:parent-style-name="Обычный" style:family="paragraph">
      <style:paragraph-properties style:text-autospace="none" fo:text-align="justify" fo:text-indent="0.4916in"/>
      <style:text-properties style:font-name="Liberation Serif" style:font-name-complex="Times New Roman" fo:font-size="14pt" style:font-size-asian="14pt" style:font-size-complex="14pt"/>
    </style:style>
    <style:style style:name="P163" style:parent-style-name="Обычный" style:family="paragraph">
      <style:paragraph-properties style:text-autospace="none" fo:text-align="justify" fo:text-indent="0.4916in"/>
      <style:text-properties style:font-name="Liberation Serif" style:font-name-complex="Times New Roman" fo:font-size="14pt" style:font-size-asian="14pt" style:font-size-complex="14pt"/>
    </style:style>
    <style:style style:name="P164" style:parent-style-name="Обычный" style:family="paragraph">
      <style:paragraph-properties style:text-autospace="none" fo:text-align="justify" fo:text-indent="0.4916in"/>
      <style:text-properties style:font-name="Liberation Serif" style:font-name-complex="Times New Roman" fo:font-size="14pt" style:font-size-asian="14pt" style:font-size-complex="14pt"/>
    </style:style>
    <style:style style:name="P165" style:parent-style-name="Обычный" style:family="paragraph">
      <style:paragraph-properties fo:widows="2" fo:orphans="2" fo:text-align="justify" style:vertical-align="auto" fo:margin-left="0in" fo:text-indent="0.4923in">
        <style:tab-stops>
          <style:tab-stop style:type="left" style:position="0.6895in"/>
        </style:tab-stops>
      </style:paragraph-properties>
      <style:text-properties style:font-name="Liberation Serif" style:font-name-complex="Times New Roman" fo:font-size="14pt" style:font-size-asian="14pt" style:font-size-complex="14pt" style:language-asian="en" style:country-asian="US" fo:hyphenate="true"/>
    </style:style>
    <style:style style:name="P166" style:parent-style-name="Обычный" style:family="paragraph">
      <style:paragraph-properties fo:text-align="justify" fo:margin-left="0.4923in">
        <style:tab-stops>
          <style:tab-stop style:type="left" style:position="0.1972in"/>
        </style:tab-stops>
      </style:paragraph-properties>
    </style:style>
    <style:style style:name="T167" style:parent-style-name="Основнойшрифтабзаца" style:family="text">
      <style:text-properties style:font-name="Liberation Serif" style:font-name-complex="Times New Roman" style:language-asian="en" style:country-asian="US"/>
    </style:style>
    <style:style style:name="T168" style:parent-style-name="Основнойшрифтабзаца" style:family="text">
      <style:text-properties style:font-name="Liberation Serif" style:font-name-complex="Times New Roman" fo:font-size="14pt" style:font-size-asian="14pt" style:font-size-complex="14pt" style:language-asian="en" style:country-asian="US"/>
    </style:style>
    <style:style style:name="P16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Times New Roman" fo:font-size="14pt" style:font-size-asian="14pt" style:font-size-complex="14pt"/>
    </style:style>
    <style:style style:name="P170"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71"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7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7" style:parent-style-name="Обычный" style:family="paragraph">
      <style:paragraph-properties fo:widows="2" fo:orphans="2" fo:text-align="justify" fo:margin-right="0.1388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178" style:parent-style-name="Обычный" style:family="paragraph">
      <style:paragraph-properties fo:widows="2" fo:orphans="2" fo:text-align="justify" fo:margin-right="0.1388in" fo:text-indent="0.4923in">
        <style:tab-stops>
          <style:tab-stop style:type="left" style:position="1.0145in"/>
        </style:tab-stops>
      </style:paragraph-properties>
      <style:text-properties style:font-name="Liberation Serif" style:font-name-asian="Times New Roman" style:font-name-complex="Liberation Serif" fo:font-size="14pt" style:font-size-asian="14pt" style:font-size-complex="14pt"/>
    </style:style>
    <style:style style:name="P179"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80"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81"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82"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83" style:parent-style-name="Обычный" style:family="paragraph">
      <style:paragraph-properties fo:widows="2" fo:orphans="2" fo:text-align="justify" fo:text-indent="0.4923in">
        <style:tab-stops>
          <style:tab-stop style:type="left" style:position="1.0319in"/>
        </style:tab-stops>
      </style:paragraph-properties>
      <style:text-properties style:font-name="Liberation Serif" style:font-name-asian="Times New Roman" style:font-name-complex="Liberation Serif" fo:font-size="14pt" style:font-size-asian="14pt" style:font-size-complex="14pt"/>
    </style:style>
    <style:style style:name="P184"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85"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1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9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4" style:parent-style-name="Основнойшрифтабзаца" style:family="text">
      <style:text-properties style:font-name="Liberation Serif" style:font-name-complex="Times New Roman" fo:font-size="14pt" style:font-size-asian="14pt" style:font-size-complex="14pt"/>
    </style:style>
    <style:style style:name="T195" style:parent-style-name="Основнойшрифтабзаца" style:family="text">
      <style:text-properties style:font-name="Liberation Serif" style:font-name-complex="Times New Roman" fo:letter-spacing="0.0013in" fo:font-size="14pt" style:font-size-asian="14pt" style:font-size-complex="14pt"/>
    </style:style>
    <style:style style:name="P196" style:parent-style-name="Обычный"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name="Liberation Serif" style:font-name-complex="Times New Roman" fo:font-size="14pt" style:font-size-asian="14pt" style:font-size-complex="14pt"/>
    </style:style>
    <style:style style:name="P197" style:parent-style-name="Обычный"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name="Liberation Serif" style:font-name-complex="Times New Roman" fo:font-size="14pt" style:font-size-asian="14pt" style:font-size-complex="14pt"/>
    </style:style>
    <style:style style:name="P198" style:parent-style-name="Обычный" style:family="paragraph">
      <style:paragraph-properties style:text-autospace="none" fo:text-align="justify" fo:text-indent="0.4923in"/>
    </style:style>
    <style:style style:name="T199" style:parent-style-name="Основнойшрифтабзаца" style:family="text">
      <style:text-properties style:font-name="Liberation Serif" style:font-name-complex="Times New Roman"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Times New Roman" fo:font-size="14pt" style:font-size-asian="14pt" style:font-size-complex="14pt"/>
    </style:style>
    <style:style style:name="P203" style:parent-style-name="Обычный" style:family="paragraph">
      <style:paragraph-properties style:text-autospace="none" fo:text-align="justify" fo:text-indent="0.4923in"/>
      <style:text-properties style:font-name="Liberation Serif" style:font-name-complex="Times New Roman" fo:font-size="14pt" style:font-size-asian="14pt" style:font-size-complex="14pt"/>
    </style:style>
    <style:style style:name="P204" style:parent-style-name="Обычный" style:family="paragraph">
      <style:paragraph-properties style:text-autospace="none" fo:text-align="justify" fo:text-indent="0.4923in"/>
      <style:text-properties style:font-name="Liberation Serif" style:font-name-complex="Times New Roman" fo:font-size="14pt" style:font-size-asian="14pt" style:font-size-complex="14pt"/>
    </style:style>
    <style:style style:name="P205" style:parent-style-name="Обычный" style:family="paragraph">
      <style:paragraph-properties style:text-autospace="none" fo:text-align="justify" fo:text-indent="0.4923in"/>
      <style:text-properties style:font-name="Liberation Serif" style:font-name-complex="Times New Roman" fo:font-size="14pt" style:font-size-asian="14pt" style:font-size-complex="14pt"/>
    </style:style>
    <style:style style:name="P206" style:parent-style-name="Обычный" style:family="paragraph">
      <style:paragraph-properties style:text-autospace="none" fo:text-align="justify" fo:text-indent="0.4923in"/>
      <style:text-properties style:font-name="Liberation Serif" style:font-name-complex="Times New Roman" fo:font-size="14pt" style:font-size-asian="14pt" style:font-size-complex="14pt"/>
    </style:style>
    <style:style style:name="P207" style:parent-style-name="Обычный" style:family="paragraph">
      <style:paragraph-properties style:text-autospace="none" fo:text-align="justify" fo:text-indent="0.4923in"/>
    </style:style>
    <style:style style:name="T208" style:parent-style-name="Основнойшрифтабзаца" style:family="text">
      <style:text-properties style:font-name="Liberation Serif" style:font-name-complex="Times New Roman" fo:font-size="14pt" style:font-size-asian="14pt" style:font-size-complex="14pt"/>
    </style:style>
    <style:style style:name="T209" style:parent-style-name="Основнойшрифтабзаца" style:family="text">
      <style:text-properties style:font-name="Liberation Serif" fo:font-size="14pt" style:font-size-asian="14pt" style:font-size-complex="14pt"/>
    </style:style>
    <style:style style:name="T210" style:parent-style-name="Основнойшрифтабзаца" style:family="text">
      <style:text-properties style:font-name="Liberation Serif" fo:font-size="14pt" style:font-size-asian="14pt" style:font-size-complex="14pt"/>
    </style:style>
    <style:style style:name="T211" style:parent-style-name="Основнойшрифтабзаца" style:family="text">
      <style:text-properties style:font-name="Liberation Serif" style:font-name-complex="Times New Roman" fo:font-size="14pt" style:font-size-asian="14pt" style:font-size-complex="14pt"/>
    </style:style>
    <style:style style:name="P212" style:parent-style-name="Обычный" style:family="paragraph">
      <style:paragraph-properties style:text-autospace="none" fo:text-align="justify" fo:text-indent="0.4923in"/>
      <style:text-properties style:font-name="Liberation Serif" style:font-name-complex="Times New Roman" fo:font-size="14pt" style:font-size-asian="14pt" style:font-size-complex="14pt"/>
    </style:style>
    <style:style style:name="P213" style:parent-style-name="Обычный" style:family="paragraph">
      <style:paragraph-properties fo:text-align="justify" fo:text-indent="0.5in"/>
      <style:text-properties style:font-name="Liberation Serif" style:font-name-complex="Times New Roman" fo:font-size="14pt" style:font-size-asian="14pt" style:font-size-complex="14pt"/>
    </style:style>
    <style:style style:name="P214" style:parent-style-name="Обычный" style:family="paragraph">
      <style:paragraph-properties fo:text-align="justify" fo:text-indent="0.4916in"/>
      <style:text-properties style:font-name="Liberation Serif" style:font-name-complex="Times New Roman" fo:font-size="14pt" style:font-size-asian="14pt" style:font-size-complex="14pt"/>
    </style:style>
    <style:style style:name="P215" style:parent-style-name="Обычный" style:family="paragraph">
      <style:paragraph-properties fo:text-align="justify" fo:text-indent="0.5in"/>
      <style:text-properties style:font-name="Liberation Serif" style:font-name-complex="Times New Roman" fo:font-size="14pt" style:font-size-asian="14pt" style:font-size-complex="14pt"/>
    </style:style>
    <style:style style:name="P216" style:parent-style-name="Обычный" style:family="paragraph">
      <style:paragraph-properties fo:text-align="justify" fo:text-indent="0.5in"/>
      <style:text-properties style:font-name="Liberation Serif" style:font-name-complex="Times New Roman" fo:font-size="14pt" style:font-size-asian="14pt" style:font-size-complex="14pt"/>
    </style:style>
    <style:style style:name="P217" style:parent-style-name="Обычный" style:family="paragraph">
      <style:paragraph-properties fo:text-align="justify" fo:text-indent="0.5in"/>
      <style:text-properties style:font-name="Liberation Serif" style:font-name-complex="Times New Roman" fo:font-size="14pt" style:font-size-asian="14pt" style:font-size-complex="14pt"/>
    </style:style>
    <style:style style:name="P218" style:parent-style-name="Обычный" style:family="paragraph">
      <style:paragraph-properties fo:text-align="justify" fo:text-indent="0.5in"/>
      <style:text-properties style:font-name="Liberation Serif" style:font-name-complex="Times New Roman" fo:font-size="14pt" style:font-size-asian="14pt" style:font-size-complex="14pt"/>
    </style:style>
    <style:style style:name="P219"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Times New Roman" fo:font-size="14pt" style:font-size-asian="14pt" style:font-size-complex="14pt"/>
    </style:style>
    <style:style style:name="P2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fo:text-align="justify">
        <style:tab-stops>
          <style:tab-stop style:type="left" style:position="0.5909in"/>
          <style:tab-stop style:type="left" style:position="0.7875in"/>
        </style:tab-stops>
      </style:paragraph-properties>
      <style:text-properties style:font-name="Liberation Serif" style:font-name-complex="Times New Roman" fo:font-size="14pt" style:font-size-asian="14pt" style:font-size-complex="14pt"/>
    </style:style>
    <style:style style:name="P222" style:parent-style-name="Обычный" style:family="paragraph">
      <style:paragraph-properties fo:text-align="justify">
        <style:tab-stops>
          <style:tab-stop style:type="left" style:position="0.5909in"/>
          <style:tab-stop style:type="left" style:position="0.7875in"/>
        </style:tab-stops>
      </style:paragraph-properties>
    </style:style>
    <style:style style:name="T223" style:parent-style-name="Основнойшрифтабзаца" style:family="text">
      <style:text-properties style:font-name="Liberation Serif" style:font-name-complex="Times New Roman" fo:font-size="14pt" style:font-size-asian="14pt" style:font-size-complex="14pt"/>
    </style:style>
    <style:style style:name="T224" style:parent-style-name="Основнойшрифтабзаца" style:family="text">
      <style:text-properties style:font-name="Liberation Serif" style:font-name-complex="Times New Roman" fo:font-size="14pt" style:font-size-asian="14pt" style:font-size-complex="14pt"/>
    </style:style>
    <style:style style:name="T225" style:parent-style-name="Основнойшрифтабзаца" style:family="text">
      <style:text-properties style:font-name="Liberation Serif" style:font-name-complex="Times New Roman" fo:font-size="14pt" style:font-size-asian="14pt" style:font-size-complex="14pt"/>
    </style:style>
    <style:style style:name="T226" style:parent-style-name="Основнойшрифтабзаца" style:family="text">
      <style:text-properties style:font-name="Liberation Serif" style:font-name-complex="Times New Roman" fo:font-size="14pt" style:font-size-asian="14pt" style:font-size-complex="14pt"/>
    </style:style>
    <style:style style:name="P2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fo:widows="2" fo:orphans="2" fo:text-align="justify" fo:text-indent="0.4923in"/>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P2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7"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5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8" style:parent-style-name="Обычный" style:family="paragraph">
      <style:paragraph-properties fo:widows="2" fo:orphans="2" fo:text-align="justify" fo:text-indent="0.4923in"/>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P2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8" style:parent-style-name="Обычный" style:family="paragraph">
      <style:paragraph-properties fo:widows="2" fo:orphans="2" fo:text-align="justify" fo:text-indent="0.4923in"/>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P4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9" style:parent-style-name="Заголовок2" style:family="paragraph">
      <style:paragraph-properties fo:text-align="justify" style:vertical-align="baseline" fo:margin-top="0in" fo:margin-bottom="0in" fo:text-indent="0.4916in" fo:background-color="#FFFFFF"/>
    </style:style>
    <style:style style:name="T48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48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T483"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48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485"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486"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4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5" style:parent-style-name="Обычный" style:master-page-name="MP1" style:family="paragraph">
      <style:paragraph-properties fo:break-before="page" fo:margin-left="3.7409in">
        <style:tab-stops/>
      </style:paragraph-properties>
      <style:text-properties style:font-name="Liberation Serif" style:font-name-complex="Liberation Serif" fo:font-size="14pt" style:font-size-asian="14pt" style:font-size-complex="14pt"/>
    </style:style>
    <style:style style:name="P53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4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4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4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4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4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45"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546" style:parent-style-name="Обычный" style:family="paragraph">
      <style:paragraph-properties fo:widows="2" fo:orphans="2" style:text-autospace="none" fo:text-align="center" style:vertical-align="auto"/>
    </style:style>
    <style:style style:name="T547"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54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4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0"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1"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5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5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6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6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66" style:parent-style-name="Обычный" style:family="paragraph">
      <style:paragraph-properties fo:text-align="justify"/>
    </style:style>
    <style:style style:name="T567" style:parent-style-name="Основнойшрифтабзаца" style:family="text">
      <style:text-properties style:language-complex="ar" style:country-complex="SA"/>
    </style:style>
    <style:style style:name="P568" style:parent-style-name="Обычный" style:family="paragraph">
      <style:paragraph-properties fo:text-align="center"/>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P570" style:parent-style-name="Обычный" style:family="paragraph">
      <style:paragraph-properties fo:text-align="center"/>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T5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7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7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9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9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9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9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9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95"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596" style:parent-style-name="Обычный" style:family="paragraph">
      <style:paragraph-properties fo:widows="2" fo:orphans="2" style:text-autospace="none" fo:text-align="center" style:vertical-align="auto"/>
    </style:style>
    <style:style style:name="T597"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59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0"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1"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0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1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1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1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1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1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616" style:family="table-column">
      <style:table-column-properties style:column-width="0.3902in" style:use-optimal-column-width="false"/>
    </style:style>
    <style:style style:name="TableColumn617" style:family="table-column">
      <style:table-column-properties style:column-width="3.4458in" style:use-optimal-column-width="false"/>
    </style:style>
    <style:style style:name="TableColumn618" style:family="table-column">
      <style:table-column-properties style:column-width="3.15in" style:use-optimal-column-width="false"/>
    </style:style>
    <style:style style:name="Table615" style:family="table">
      <style:table-properties style:width="6.9861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6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style:style>
    <style:style style:name="T6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62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63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3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3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3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4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41" style:parent-style-name="Обычный" style:family="paragraph">
      <style:paragraph-properties fo:text-align="justify"/>
    </style:style>
    <style:style style:name="T642" style:parent-style-name="Основнойшрифтабзаца" style:family="text">
      <style:text-properties style:language-complex="ar" style:country-complex="SA"/>
    </style:style>
    <style:style style:name="P643" style:parent-style-name="Обычный" style:family="paragraph">
      <style:paragraph-properties fo:text-align="center"/>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Обычный" style:family="paragraph">
      <style:paragraph-properties fo:text-align="center"/>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T64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4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5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5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54" style:parent-style-name="Обычный" style:family="paragraph">
      <style:text-properties style:font-name="Liberation Serif" style:font-name-complex="Liberation Serif" fo:font-size="14pt" style:font-size-asian="14pt" style:font-size-complex="14pt"/>
    </style:style>
    <style:style style:name="P65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5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6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6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62"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663" style:parent-style-name="Обычный" style:family="paragraph">
      <style:paragraph-properties fo:widows="2" fo:orphans="2" style:text-autospace="none" fo:text-align="center" style:vertical-align="auto"/>
    </style:style>
    <style:style style:name="T664"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665"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7"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8"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7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5"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7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8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683" style:family="table-column">
      <style:table-column-properties style:column-width="1.1902in" style:use-optimal-column-width="false"/>
    </style:style>
    <style:style style:name="TableColumn684" style:family="table-column">
      <style:table-column-properties style:column-width="3.0444in" style:use-optimal-column-width="false"/>
    </style:style>
    <style:style style:name="TableColumn685" style:family="table-column">
      <style:table-column-properties style:column-width="2.7513in" style:use-optimal-column-width="false"/>
    </style:style>
    <style:style style:name="Table682" style:family="table">
      <style:table-properties style:width="6.9861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center"/>
    </style:style>
    <style:style style:name="T6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90" style:parent-style-name="Обычный" style:family="paragraph">
      <style:paragraph-properties fo:text-align="center"/>
    </style:style>
    <style:style style:name="T6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style>
    <style:style style:name="T6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text-align="center"/>
    </style:style>
    <style:style style:name="T6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text-align="justify"/>
    </style:style>
    <style:style style:name="T7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03" style:family="table-cell">
      <style:table-cell-properties fo:border="0.0069in solid #000000" style:writing-mode="lr-tb" fo:padding-top="0in" fo:padding-left="0.075in" fo:padding-bottom="0in" fo:padding-right="0.075in"/>
    </style:style>
    <style:style style:name="T70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justify"/>
    </style:style>
    <style:style style:name="T7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11" style:family="table-cell">
      <style:table-cell-properties fo:border="0.0069in solid #000000" style:writing-mode="lr-tb" fo:padding-top="0in" fo:padding-left="0.075in" fo:padding-bottom="0in" fo:padding-right="0.075in"/>
    </style:style>
    <style:style style:name="T7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71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6"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7"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8"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0" style:parent-style-name="Обычный" style:family="paragraph">
      <style:paragraph-properties fo:text-align="justify"/>
    </style:style>
    <style:style style:name="T721" style:parent-style-name="Основнойшрифтабзаца" style:family="text">
      <style:text-properties style:language-complex="ar" style:country-complex="SA"/>
    </style:style>
    <style:style style:name="P722" style:parent-style-name="Обычный" style:family="paragraph">
      <style:paragraph-properties fo:text-align="center"/>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P724" style:parent-style-name="Обычный" style:family="paragraph">
      <style:paragraph-properties fo:text-align="center"/>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2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3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8"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7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7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7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7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74" style:parent-style-name="Обычный" style:family="paragraph">
      <style:paragraph-properties fo:margin-left="3.6423in">
        <style:tab-stops/>
      </style:paragraph-properties>
    </style:style>
    <style:style style:name="T7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76"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language-asian="en" style:country-asian="US" style:language-complex="ar" style:country-complex="SA"/>
    </style:style>
    <style:style style:name="P777"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8" style:parent-style-name="Обычный" style:family="paragraph">
      <style:paragraph-properties fo:text-align="center" fo:margin-left="3.64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79"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0"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1"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86"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7"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8"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9"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0"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2"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793"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794"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795"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796"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797"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798"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799" style:parent-style-name="Абзацсписка" style:family="paragraph">
      <style:paragraph-properties fo:text-align="justify" fo:margin-left="0in" fo:text-indent="0.4923in">
        <style:tab-stops/>
      </style:paragraph-properties>
      <style:text-properties style:font-name-complex="Liberation Serif" style:font-weight-complex="bold" style:font-size-complex="14pt"/>
    </style:style>
    <style:style style:name="P80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1"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3"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4"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5"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6"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4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4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50"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851" style:parent-style-name="Обычный" style:family="paragraph">
      <style:paragraph-properties fo:widows="2" fo:orphans="2" style:text-autospace="none" fo:text-align="center" style:vertical-align="auto"/>
    </style:style>
    <style:style style:name="T852"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85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5"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6"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6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1"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6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868" style:family="table-column">
      <style:table-column-properties style:column-width="1.1902in" style:use-optimal-column-width="false"/>
    </style:style>
    <style:style style:name="TableColumn869" style:family="table-column">
      <style:table-column-properties style:column-width="3.0333in" style:use-optimal-column-width="false"/>
    </style:style>
    <style:style style:name="TableColumn870" style:family="table-column">
      <style:table-column-properties style:column-width="2.7625in" style:use-optimal-column-width="false"/>
    </style:style>
    <style:style style:name="Table867" style:family="table">
      <style:table-properties style:width="6.9861in" fo:margin-left="0in" table:align="lef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text-align="center"/>
    </style:style>
    <style:style style:name="T8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75" style:parent-style-name="Обычный" style:family="paragraph">
      <style:paragraph-properties fo:text-align="center"/>
    </style:style>
    <style:style style:name="T8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center"/>
    </style:style>
    <style:style style:name="T8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8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center"/>
    </style:style>
    <style:style style:name="T8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justify"/>
    </style:style>
    <style:style style:name="T8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88" style:family="table-cell">
      <style:table-cell-properties fo:border="0.0069in solid #000000" style:writing-mode="lr-tb" fo:padding-top="0in" fo:padding-left="0.075in" fo:padding-bottom="0in" fo:padding-right="0.075in"/>
    </style:style>
    <style:style style:name="T8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8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91" style:family="table-cell">
      <style:table-cell-properties fo:border="0.0069in solid #000000" style:writing-mode="lr-tb" fo:padding-top="0in" fo:padding-left="0.075in" fo:padding-bottom="0in" fo:padding-right="0.075in"/>
    </style:style>
    <style:style style:name="T8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justify"/>
    </style:style>
    <style:style style:name="T8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97" style:family="table-cell">
      <style:table-cell-properties fo:border="0.0069in solid #000000" style:writing-mode="lr-tb" fo:padding-top="0in" fo:padding-left="0.075in" fo:padding-bottom="0in" fo:padding-right="0.075in"/>
    </style:style>
    <style:style style:name="T8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text-align="justify"/>
    </style:style>
    <style:style style:name="T9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justify"/>
    </style:style>
    <style:style style:name="T9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07" style:family="table-cell">
      <style:table-cell-properties fo:border="0.0069in solid #000000" style:writing-mode="lr-tb" fo:padding-top="0in" fo:padding-left="0.075in" fo:padding-bottom="0in" fo:padding-right="0.075in"/>
    </style:style>
    <style:style style:name="T9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justify"/>
    </style:style>
    <style:style style:name="T9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justify"/>
    </style:style>
    <style:style style:name="T9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16" style:family="table-cell">
      <style:table-cell-properties fo:border="0.0069in solid #000000" style:writing-mode="lr-tb" fo:padding-top="0in" fo:padding-left="0.075in" fo:padding-bottom="0in" fo:padding-right="0.075in"/>
    </style:style>
    <style:style style:name="T9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justify"/>
    </style:style>
    <style:style style:name="T9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text-align="justify"/>
    </style:style>
    <style:style style:name="T9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26" style:family="table-cell">
      <style:table-cell-properties fo:border="0.0069in solid #000000" style:writing-mode="lr-tb" fo:padding-top="0in" fo:padding-left="0.075in" fo:padding-bottom="0in" fo:padding-right="0.075in"/>
    </style:style>
    <style:style style:name="T9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2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text-align="justify"/>
    </style:style>
    <style:style style:name="T9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justify"/>
    </style:style>
    <style:style style:name="T93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36" style:family="table-cell">
      <style:table-cell-properties fo:border="0.0069in solid #000000" style:writing-mode="lr-tb" fo:padding-top="0in" fo:padding-left="0.075in" fo:padding-bottom="0in" fo:padding-right="0.075in"/>
    </style:style>
    <style:style style:name="T9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justify"/>
    </style:style>
    <style:style style:name="T94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text-align="justify"/>
    </style:style>
    <style:style style:name="T9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46" style:family="table-cell">
      <style:table-cell-properties fo:border="0.0069in solid #000000" style:writing-mode="lr-tb" fo:padding-top="0in" fo:padding-left="0.075in" fo:padding-bottom="0in" fo:padding-right="0.075in"/>
    </style:style>
    <style:style style:name="T94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justify"/>
    </style:style>
    <style:style style:name="T95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1"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6" style:parent-style-name="Обычный" style:family="paragraph">
      <style:paragraph-properties fo:text-align="justify"/>
    </style:style>
    <style:style style:name="T957" style:parent-style-name="Основнойшрифтабзаца" style:family="text">
      <style:text-properties style:language-complex="ar" style:country-complex="SA"/>
    </style:style>
    <style:style style:name="P958" style:parent-style-name="Обычный" style:family="paragraph">
      <style:paragraph-properties fo:text-align="center"/>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P960" style:parent-style-name="Обычный" style:family="paragraph">
      <style:paragraph-properties fo:text-align="center"/>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T96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6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6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6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6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7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71" style:parent-style-name="Обычный" style:master-page-name="MP2" style:family="paragraph">
      <style:paragraph-properties fo:break-before="page"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75"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76"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77"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78"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7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98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98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TableColumn983" style:family="table-column">
      <style:table-column-properties style:column-width="1.4055in" style:use-optimal-column-width="false"/>
    </style:style>
    <style:style style:name="TableColumn984" style:family="table-column">
      <style:table-column-properties style:column-width="1.6569in" style:use-optimal-column-width="false"/>
    </style:style>
    <style:style style:name="TableColumn985" style:family="table-column">
      <style:table-column-properties style:column-width="1.552in" style:use-optimal-column-width="false"/>
    </style:style>
    <style:style style:name="TableColumn986" style:family="table-column">
      <style:table-column-properties style:column-width="1.375in" style:use-optimal-column-width="false"/>
    </style:style>
    <style:style style:name="TableColumn987" style:family="table-column">
      <style:table-column-properties style:column-width="1.375in" style:use-optimal-column-width="false"/>
    </style:style>
    <style:style style:name="TableColumn988" style:family="table-column">
      <style:table-column-properties style:column-width="1.5381in" style:use-optimal-column-width="false"/>
    </style:style>
    <style:style style:name="TableColumn989" style:family="table-column">
      <style:table-column-properties style:column-width="1.5666in" style:use-optimal-column-width="false"/>
    </style:style>
    <style:style style:name="Table982" style:family="table">
      <style:table-properties style:width="10.4694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05" style:parent-style-name="Обычный" style:family="paragraph">
      <style:text-properties style:font-name="Liberation Serif" style:font-name-complex="Liberation Serif" fo:font-size="1pt" style:font-size-asian="1pt" style:font-size-complex="1pt"/>
    </style:style>
    <style:style style:name="TableColumn1007" style:family="table-column">
      <style:table-column-properties style:column-width="1.4055in" style:use-optimal-column-width="false"/>
    </style:style>
    <style:style style:name="TableColumn1008" style:family="table-column">
      <style:table-column-properties style:column-width="1.6569in" style:use-optimal-column-width="false"/>
    </style:style>
    <style:style style:name="TableColumn1009" style:family="table-column">
      <style:table-column-properties style:column-width="1.552in" style:use-optimal-column-width="false"/>
    </style:style>
    <style:style style:name="TableColumn1010" style:family="table-column">
      <style:table-column-properties style:column-width="1.375in" style:use-optimal-column-width="false"/>
    </style:style>
    <style:style style:name="TableColumn1011" style:family="table-column">
      <style:table-column-properties style:column-width="1.375in" style:use-optimal-column-width="false"/>
    </style:style>
    <style:style style:name="TableColumn1012" style:family="table-column">
      <style:table-column-properties style:column-width="1.5381in" style:use-optimal-column-width="false"/>
    </style:style>
    <style:style style:name="TableColumn1013" style:family="table-column">
      <style:table-column-properties style:column-width="1.5666in" style:use-optimal-column-width="false"/>
    </style:style>
    <style:style style:name="Table1006" style:family="table">
      <style:table-properties style:width="10.4694in" fo:margin-left="0in" table:align="lef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47" style:family="table-row">
      <style:table-row-properties style:use-optimal-row-height="false" fo:keep-together="always"/>
    </style:style>
    <style:style style:name="P1048"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4"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55"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56"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57"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Row1058" style:family="table-row">
      <style:table-row-properties style:use-optimal-row-height="false" fo:keep-together="always"/>
    </style:style>
    <style:style style:name="P1059"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4"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65"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66"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67"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Row1068" style:family="table-row">
      <style:table-row-properties style:use-optimal-row-height="false" fo:keep-together="always"/>
    </style:style>
    <style:style style:name="P1069"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8"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79"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Row1080" style:family="table-row">
      <style:table-row-properties style:use-optimal-row-height="false" fo:keep-together="always"/>
    </style:style>
    <style:style style:name="P1081"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4"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93" style:family="table-row">
      <style:table-row-properties style:use-optimal-row-height="false" fo:keep-together="always"/>
    </style:style>
    <style:style style:name="P1094"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7"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98"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099"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2"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21" style:family="table-row">
      <style:table-row-properties style:use-optimal-row-height="false" fo:keep-together="always"/>
    </style:style>
    <style:style style:name="P1122"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4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73" style:family="table-row">
      <style:table-row-properties style:use-optimal-row-height="false" fo:keep-together="always"/>
    </style:style>
    <style:style style:name="P1174"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7"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178"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179"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180"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P1181"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00" style:family="table-row">
      <style:table-row-properties style:use-optimal-row-height="false" fo:keep-together="always"/>
    </style:style>
    <style:style style:name="P1201"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14" style:family="table-row">
      <style:table-row-properties style:use-optimal-row-height="false" fo:keep-together="always"/>
    </style:style>
    <style:style style:name="P1215" style:parent-style-name="Обычный" style:family="paragraph">
      <style:paragraph-properties fo:widows="2" fo:orphans="2"/>
      <style:text-properties style:font-name="Liberation Serif" style:font-name-asian="Calibri" style:font-name-complex="Times New Roman" style:use-window-font-color="true" fo:font-size="14pt" style:font-size-asian="14pt" style:font-size-complex="11pt" style:language-asian="en" style:country-asian="US" style:language-complex="ar" style:country-complex="SA"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4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Приложение</text:p>
      <text:p text:style-name="P6"><text:s/>к приказу Управления образования</text:p>
      <text:p text:style-name="P7">Артемовского городского округа</text:p>
      <text:p text:style-name="P8"><text:s text:c="7"/><text:s text:c="11"/>От<text:s/>20.12.2022<text:s/>№<text:s/>420</text:p>
      <text:p text:style-name="P9"/>
      <text:p text:style-name="P10">Административный регламент</text:p>
      <text:p text:style-name="P11">предоставления муниципальной услуги «Организация отдыха детей в каникулярное время» на территории Артемовского городского округа</text:p>
      <text:p text:style-name="P12">( с изменениями, внесенными приказом Управления образования<text:s/>Артемовского городского округа от 14.07.2023 <text:s/>№ 273)</text:p>
      <text:p text:style-name="P13"><text:span text:style-name="T14">I</text:span><text:span text:style-name="T15">. Общие положения</text:span></text:p>
      <text:p text:style-name="P16"/>
      <text:p text:style-name="P17">Предмет регулирования Административного регламента</text:p>
      <text:p text:style-name="P18"/>
      <text:p text:style-name="P19"><text:span text:style-name="T20">1.1. Административный регламент предоставления муниципальной услуги «Организация отдыха и оздоровления детей в каникулярное время»<text:s/></text:span><text:span text:style-name="T21">на территории Артемовского городского округа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text:span><text:span text:style-name="T22">уществлении полномочий по ее предоставлению в Артемовском городском округе</text:span><text:span text:style-name="T23"><text:s/></text:span><text:span text:style-name="T24">(далее – муниципальное образование).</text:span></text:p>
      <text:p text:style-name="P25">Настоящий Административный регламент регулирует отношения, возникающие между Управлением образования Артемовского городского округа,</text:p>
      <text:p text:style-name="P26"><text:span text:style-name="T27">предоставл</text:span><text:span text:style-name="T28">яющим муниципальную услугу (далее – Уполномоченный орган) и заявителями на получение муниципальной услуги при предоставлении муниципальной услуги</text:span><text:span text:style-name="T29">.</text:span></text:p>
      <text:p text:style-name="P30"/>
      <text:p text:style-name="P31">Круг Заявителей</text:p>
      <text:p text:style-name="P32"/>
      <text:p text:style-name="P33"><text:span text:style-name="T34">1.2. Заявителями на предоставление муниципальной услуги являются родители (законные предста</text:span><text:span text:style-name="T35">вители) детей в возрасте от 6 лет 6 месяцев до 17 лет включительно, проживающих на территории Артемовского городского округа или являющихся обучающимися образовательных организаций, расположенных на территории Артемовского городского округа, как граждане Р</text:span><text:span text:style-name="T36">оссийской</text:span><text:span text:style-name="T37"><text:s/></text:span><text:span text:style-name="T38">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pan></text:p>
      <text:p text:style-name="P39">1.3. Интересы Заявителей, указанных в пункте 1.2 настоящего Административного регламента, могут представлять лица, обладающие соответствующими полномочиями.</text:p>
      <text:p text:style-name="P40"/>
      <text:p text:style-name="P41">Требования к порядку информирования о предоставлении</text:p>
      <text:p text:style-name="P42">муниципальной услуги</text:p>
      <text:p text:style-name="P43"/>
      <text:p text:style-name="P44">1.4. Информирование о порядке предоставления муниципальной услуги осуществляется:</text:p>
      <text:soft-page-break/>
      <text:p text:style-name="P45"><text:span text:style-name="T46">непосредственно при личном приеме Заявителя в<text:s/></text:span><text:span text:style-name="T47">Уполномоченном органе или многофункциональном центре предоставления государственных и муниципальных услуг (далее – многофункциональный центр);</text:span></text:p>
      <text:p text:style-name="P48">по телефону в Уполномоченном органе или многофункциональном центре;</text:p>
      <text:p text:style-name="P49">письменно, в том числе посредством электронной почты, факсимильной связи;</text:p>
      <text:p text:style-name="P50">посредством размещения в открытой и доступной форме информации:</text:p>
      <text:p text:style-name="P51"><text:span text:style-name="T52">в федеральной государственной информационной системе «Единый портал государственных и муниципальных услуг (функций)»</text:span><text:span text:style-name="T53"><text:s/></text:span><text:span text:style-name="T54">(</text:span><text:a xlink:href="https://www.gosuslugi.ru/" office:target-frame-name="_top" xlink:show="replace"><text:span text:style-name="T55">https</text:span></text:a><text:a xlink:href="https://www.gosuslugi.ru/" office:target-frame-name="_top" xlink:show="replace"><text:span text:style-name="T56">://</text:span></text:a><text:a xlink:href="https://www.gosuslugi.ru/" office:target-frame-name="_top" xlink:show="replace"><text:span text:style-name="T57">www</text:span></text:a><text:a xlink:href="https://www.gosuslugi.ru/" office:target-frame-name="_top" xlink:show="replace"><text:span text:style-name="T58">.</text:span></text:a><text:a xlink:href="https://www.gosuslugi.ru/" office:target-frame-name="_top" xlink:show="replace"><text:span text:style-name="T59">gosuslugi</text:span></text:a><text:a xlink:href="https://www.gosuslugi.ru/" office:target-frame-name="_top" xlink:show="replace"><text:span text:style-name="T60">.</text:span></text:a><text:a xlink:href="https://www.gosuslugi.ru/" office:target-frame-name="_top" xlink:show="replace"><text:span text:style-name="T61">ru</text:span></text:a><text:a xlink:href="https://www.gosuslugi.ru/" office:target-frame-name="_top" xlink:show="replace">/</text:a><text:span text:style-name="T62">)<text:s/></text:span><text:span text:style-name="T63">(далее – ЕПГУ) в информационно-телекоммуникационной сети «Интернет» (далее – сеть «Интернет»);</text:span></text:p>
      <text:p text:style-name="P64"><text:span text:style-name="T65">в региональной государственн</text:span><text:span text:style-name="T66">ой информационной системе, обеспечивающей предоставление в электронной форме государственных и муниципальных услуг (далее – РПГУ) в сети «Интернет» (</text:span><text:a xlink:href="http://zol-edu.egov66.ru./" office:target-frame-name="_top" xlink:show="replace"><text:span text:style-name="T67">http://</text:span></text:a><text:a xlink:href="http://zol-edu.egov66.ru./" office:target-frame-name="_top" xlink:show="replace"><text:span text:style-name="T68">zol</text:span></text:a><text:a xlink:href="http://zol-edu.egov66.ru./" office:target-frame-name="_top" xlink:show="replace"><text:span text:style-name="T69">-</text:span></text:a><text:a xlink:href="http://zol-edu.egov66.ru./" office:target-frame-name="_top" xlink:show="replace"><text:span text:style-name="T70">edu</text:span></text:a><text:a xlink:href="http://zol-edu.egov66.ru./" office:target-frame-name="_top" xlink:show="replace"><text:span text:style-name="T71">.</text:span></text:a><text:a xlink:href="http://zol-edu.egov66.ru./" office:target-frame-name="_top" xlink:show="replace"><text:span text:style-name="T72">egov</text:span></text:a><text:a xlink:href="http://zol-edu.egov66.ru./" office:target-frame-name="_top" xlink:show="replace"><text:span text:style-name="T73">66.ru.</text:span></text:a><text:span text:style-name="T74">);</text:span></text:p>
      <text:p text:style-name="P75"><text:span text:style-name="T76"><text:tab/>на официальном сайте Уполн</text:span><text:span text:style-name="T77">омоченного органа в сети «Интернет» -<text:s/></text:span><text:a xlink:href="mailto:artuo_02@mail.ru" office:target-frame-name="_top" xlink:show="replace"><text:span text:style-name="T78">artuo_02@mail.ru</text:span></text:a><text:span text:style-name="T79">;</text:span></text:p>
      <text:p text:style-name="P80">посредством размещения информации на информационных стендах Уполномоченного органа или многофункционального центра.</text:p>
      <text:p text:style-name="P81">1.5. Информирование осуществляется по<text:s/>вопросам, касающимся:</text:p>
      <text:p text:style-name="P82">Способов подачи заявления о предоставлении муниципальной услуги;</text:p>
      <text:p text:style-name="P83">адресов Уполномоченного органа и многофункциональных центров, обращение в которые необходимо для предоставления муниципальной услуги;</text:p>
      <text:p text:style-name="P84">справочной информации о работе Уполномоченного органа (муниципальных образовательных организациях, подведомственных Уполномоченному органу);</text:p>
      <text:p text:style-name="P85">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86">по вопросам предоставления услуг, которые являются необходимыми и обязательными для предоставления муниципальной услуги;</text:p>
      <text:p text:style-name="P87">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8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89"><text:tab/>1.6. При устном обращении Заявителя (лично или по телефону) должностное лицо<text:s/>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егося по интересующим вопросам.</text:p>
      <text:p text:style-name="P90">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soft-page-break/>
      <text:p text:style-name="P91">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92">Если подготовка ответа требует продолжительного времени, должностное лицо предлагает Заявителю один из следующих вариантов дальнейших действий: изложить обращение в письменной форме; назначить другое время для консультаций.</text:p>
      <text:p text:style-name="P93">Должностное лицо Уполномоченного органа не вправе осуществлять информирование, выходящее за рамки стандартных<text:s/>процедур и условий предоставления муниципальной услуги, и влияющее прямо или косвенно на принимаемое решение.</text:p>
      <text:p text:style-name="P94">Продолжительность информирования по телефону не должна превышать 10 минут.</text:p>
      <text:p text:style-name="P95">Информирование осуществляется в соответствии с графиком приема граждан.</text:p>
      <text:p text:style-name="P96">1.7. 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p>
      <text:p text:style-name="P97">1.8.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text:s/>обеспечивающих предоставление в электронной форме государственных и муниципальных услуг (осуществление функций)».</text:p>
      <text:p text:style-name="P98">Доступ к информации о сроках и порядке предоставления муниципальной услуги осуществляется без выполнения заявителем каких-либо требований, в<text:s/>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text:s/>авторизацию Заявителя, или предоставление им персональных данных.</text:p>
      <text:p text:style-name="P99">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100">о месте нахождения и графике работы Уполномоченного органа и его структурных подразделений, ответственных за предоставление муниципальной услуги, а также многофункциональных центров;</text:p>
      <text:soft-page-break/>
      <text:p text:style-name="P101">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02">адрес официального сайта, а также электронной почты и (или) формы обратной связи Уполномоченного органа в сети «Интернет».</text:p>
      <text:p text:style-name="P103">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text:s/>по требованию Заявителя предоставляются ему для ознакомления.</text:p>
      <text:p text:style-name="P104">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105">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06"/>
      <text:p text:style-name="P107"><text:span text:style-name="T108">II</text:span><text:span text:style-name="T109">. Стандарт предоставления муниципальной услуги</text:span></text:p>
      <text:p text:style-name="P110"/>
      <text:p text:style-name="P111">Наименование муниципальной услуги</text:p>
      <text:p text:style-name="P112"/>
      <text:p text:style-name="P113">2.1. Наименование муниципальной услуги: «Организация отдыха детей в каникулярное время»</text:p>
      <text:p text:style-name="P114"/>
      <text:p text:style-name="P115">Наименование органа местного самоуправления, предоставляющего муниципальную<text:s/>услугу</text:p>
      <text:p text:style-name="P116"/>
      <text:p text:style-name="P117"><text:span text:style-name="T118">2.2. Муниципальная услуга предоставляется Уполномоченным органом</text:span><text:span text:style-name="T119">.</text:span></text:p>
      <text:p text:style-name="P120">2.3. В предоставлении муниципальной услуги принимают участие:</text:p>
      <text:p text:style-name="P121">- муниципальными образовательными организациями - в части приема и регистрации заявлений от заявителей для обеспечения<text:s/>путевками в оздоровительные лагеря с дневным пребыванием, на базе которых создан оздоровительный лагерь дневного пребывания. Выдача путевок в оздоровительные лагеря с дневным пребыванием;</text:p>
      <text:p text:style-name="P122"><text:span text:style-name="T123">- через МФЦ по принципу «одного окна».</text:span></text:p>
      <text:p text:style-name="P124">При предоставлении муниципальной услуги Уполномоченный орган взаимодействует с:</text:p>
      <text:p text:style-name="P125"><text:span text:style-name="T126">-<text:s/></text:span><text:span text:style-name="T127">территориальным отраслев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 2;</text:span></text:p>
      <text:soft-page-break/>
      <text:p text:style-name="P128"><text:span text:style-name="T129">-<text:s/></text:span><text:span text:style-name="T130">территориально</text:span><text:span text:style-name="T131">й комиссией </text:span><text:span text:style-name="T132">Артемовского</text:span><text:span text:style-name="T133"> района по делам несовершеннолетних и защите их прав;</text:span></text:p>
      <text:p text:style-name="P134"><text:span text:style-name="T135">-<text:s/></text:span><text:span text:style-name="T136">многофункциональный центр предоставления государственных и муниципальных услуг (далее – МФЦ).</text:span></text:p>
      <text:p text:style-name="P137">2.4. При предоставлении муниципальной услуги Уполномоченному органу запрещается<text:s/>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38"/>
      <text:p text:style-name="P139">Описание результата предоставления муниципальной услуги</text:p>
      <text:p text:style-name="P140"/>
      <text:p text:style-name="P141">2.5. Результатом предоставления муниципальной услуги является:</text:p>
      <text:p text:style-name="P142">2.5.1. Решение о предоставлении муниципальной услуги<text:s/>по форме 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43">2.5.2. Решение о предоставлении муниципальной услуги по форме согласно Приложению<text:s/>№ 2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44">2.5.3. Решение об отказе в предоставлении муниципальной услуги согласно Приложению № 3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45"/>
      <text:p text:style-name="P14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147"/>
      <text:p text:style-name="P148">2.6. Заявления о предоставлении муниципальной услуги рассматриваются Уполномоченными<text:s/>органами в срок не более 6 рабочих дней со дня их получения, в течение которого:</text:p>
      <text:p text:style-name="P149">регистрируется запрос Заявителя о предоставлении муниципальной услуги;</text:p>
      <text:p text:style-name="P150">запрос рассматривается организациями, участвующими в предоставлении муниципальной услуги;</text:p>
      <text:p text:style-name="P151">принимается<text:s/>решение о предоставлении либо об отказе в предоставлении муниципальной услуги.</text:p>
      <text:p text:style-name="P152">Состав, последовательность и сроки выполнения административных процедур (действий) при предоставлении муниципальной услуги установлены<text:line-break/>в Приложении № 6 к настоящему Административному регламенту.</text:p>
      <text:soft-page-break/>
      <text:p text:style-name="P153">В срок, не превышающий 6 рабочих дней со дня регистрации заявления и документов, необходимых для предоставления муниципальной услуги, Уполномоченный орган направляет Заявителю способом указанном в заявлении, один из результатов, указанных<text:s/>в пункте 2.5 Административного регламента.</text:p>
      <text:p text:style-name="P154"/>
      <text:p text:style-name="P155">Нормативные правовые акты, регулирующие предоставление муниципальной услуги</text:p>
      <text:p text:style-name="P156"/>
      <text:p text:style-name="P157">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в федеральной государственной информационной системе «Федеральный реестр государственных и муниципальных услуг (функций)»<text:line-break/>и на ЕПГУ:</text:p>
      <text:p text:style-name="P158">Федеральный закон от 24 июля 1998 года № 124-ФЗ «Об основных гарантиях прав ребенка в Российской<text:s/>Федерации»;</text:p>
      <text:p text:style-name="P159">Федеральный закон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60">Федеральный закон от 6 октября 2003 года № 131-ФЗ «Об общих принципах организации местного самоуправления в Российской Федерации»);</text:p>
      <text:p text:style-name="P161">Федеральный закон от 27 июля 2010 года № 210-ФЗ «Об организации предоставления государственных и муниципальных услуг» (далее – Федеральный закон № 210-ФЗ);</text:p>
      <text:p text:style-name="P162">- Областной<text:s/>закон от 23.10.1995 № 28-ОЗ «О защите прав ребёнка»;</text:p>
      <text:p text:style-name="P163">- Закон Свердловской области от 15.06.2011 № 38-ОЗ «Об организации и обеспечении отдыха и оздоровления детей в Свердловской области»;</text:p>
      <text:p text:style-name="P164">- Постановление Правительства Свердловской области от 17.12.2009 № 1993- р «Об утверждении сводного перечня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text:s/>в электронном виде учреждениями субъектов Российской Федерации и муниципальными учреждениями»;</text:p>
      <text:list text:style-name="LFO3" text:continue-numbering="true">
        <text:list-item>
          <text:p text:style-name="P165">постановление Администрации Артемовского городского округа от.25.02.2011 № 170-ПА «Об административных регламентах предоставления муниципальных услуг органами местного самоуправления Артемовского городского округа»;</text:p>
        </text:list-item>
      </text:list>
      <text:p text:style-name="P166"><text:span text:style-name="T167">-<text:s/></text:span><text:span text:style-name="T168">Уставом Артемовского городского округа;</text:span></text:p>
      <text:p text:style-name="P169">- Положением об Управлении образования Артемовского городского округа.</text:p>
      <text:p text:style-name="P170"/>
      <text:p text:style-name="P171"/>
      <text:p text:style-name="P172">Исчерпывающий перечень документов и сведений, необходимых</text:p>
      <text:p text:style-name="P173">в соответствии с<text:s/>нормативными правовыми актами для предоставления муниципальной услуги и услуг, которые являются необходимыми</text:p>
      <text:soft-page-break/>
      <text:p text:style-name="P174">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175">в электронной форме, порядок их представления</text:p>
      <text:p text:style-name="P176"/>
      <text:p text:style-name="P177">2.8. Для получения муниципальной услуги Заявитель представляет:</text:p>
      <text:p text:style-name="P178">2.8.1. Заявление о предоставлении муниципальной услуги по форме, согласно Приложению № 4 к настоящему Административному регламенту.</text:p>
      <text:p text:style-name="P179">В случае направления<text:s/>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text:line-break/>в какой-либо иной форме.</text:p>
      <text:p text:style-name="P180">В заявлении также указывается один из следующих способов направления результата предоставления муниципальной услуги:</text:p>
      <text:p text:style-name="P181">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182">на бумажном носителе в Уполномоченном органе, многофункциональном центре (указывается в случае, если результат, согласно нормативному правовому акту, выдается исключительно на бумажном или ином носителе).</text:p>
      <text:p text:style-name="P183">2.8.2. Документ, удостоверяющий<text:s/>личность Заявителя, представителя.</text:p>
      <text:p text:style-name="P184">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185">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86">2.9. Заявления и прилагаемые документы, указанные в пунктах 2.8.1 и 2.8.2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 (РПГУ).</text:p>
      <text:p text:style-name="P187"/>
      <text:p text:style-name="P188">Исчерпывающий перечень документов и сведений, необходимых</text:p>
      <text:p text:style-name="P189">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190">или муниципальных услуг</text:p>
      <text:p text:style-name="P191"/>
      <text:p text:style-name="P192">2.10. Перечень документов, подтверждающих право Заявителя на получение услуги, в том числе принадлежность ребенка к отдельным категориям:</text:p>
      <text:soft-page-break/>
      <text:p text:style-name="P193"><text:span text:style-name="T194">1) письменное заявление по форме согласно приложению 4 к настоящему<text:s/></text:span><text:span text:style-name="T195">Административному регламенту;</text:span></text:p>
      <text:p text:style-name="P196">2) паспорт гражданина РФ или иной документ, удостоверяющий личность заявителя и копия документа;</text:p>
      <text:p text:style-name="P197">3) сопроводительное письмо, выданное лицу, предоставляющему пакет документов уполномоченных представителей работодателей, профсоюзных организаций, индивидуальных предпринимателей и юридических лиц;</text:p>
      <text:p text:style-name="P198"><text:span text:style-name="T199">4)<text:s/></text:span><text:span text:style-name="T200">свидетельство о рождении ребёнка (до 14<text:s/></text:span><text:span text:style-name="T201">лет) оригинал и копия / паспорт (с 14 лет) (копия 2,3,5 страниц)</text:span><text:span text:style-name="T202">;</text:span></text:p>
      <text:p text:style-name="P203">5) справка с места работы заявителя для определения доли финансирования части родительской платы за путевки для детей;</text:p>
      <text:p text:style-name="P204">6) копии документов законных представителей, необходимых для<text:s/>установления правоотношений;</text:p>
      <text:p text:style-name="P205">7) СНИЛС ребенка, заявителя и копии;</text:p>
      <text:p text:style-name="P206">8) справка из муниципальной образовательной организации;</text:p>
      <text:p text:style-name="P207"><text:span text:style-name="T208">9) для детей, направляемых на оздоровление в<text:s/></text:span><text:span text:style-name="T209">санаторно-курортные организации (санатории, санаторно - оздоровительные лагеря круглогод</text:span><text:span text:style-name="T210">ичного действия)</text:span><text:span text:style-name="T211">- заключение учреждений здравоохранения о наличии медицинских показаний для санаторно-курортного лечения или оздоровления (справка формы 070-У);</text:span></text:p>
      <text:p text:style-name="P212">10) документы, подтверждающие право на бесплатное приобретение путевки для ребёнка:</text:p>
      <text:p text:style-name="P213">- <text:s/>для детей - сирот (лица в возрасте до 18 лет) - копию свидетельства о смерти обоих или единственного родителя;</text:p>
      <text:p text:style-name="P214">- <text:s/>для детей, оставшихся без попечения родителей (лица в возрасте до 18 лет), оригинал и копии документов, подтверждающих отсутствие попечения единственного или обоих родителей в связи с отсутствием родителей или лишением их родительских прав, ограничением их в родительских правах, признанием родителей безвестно отсутствующими, недееспособными (ограниченно дееспособными), находящимися в лечебных учреждениях, объявлением их умершими, отбыванием и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детей или от защиты их прав и интересов, отказом родителей взять своих детей из воспитательных, лечебных учреждений, учреждений социальной защиты населения, образовательных учреждений для детей-сирот и детей, оставшихся без попечения родителей;</text:p>
      <text:p text:style-name="P215">- для детей, вернувшихся из воспитательных колоний и специальных учреждений закрытого типа, – справку установленной формы;</text:p>
      <text:p text:style-name="P216">- для детей безработных родителей - справки о постановке на учет в территориальном центре занятости от обоих родителей;</text:p>
      <text:p text:style-name="P217">- <text:s/>для детей, получающих пенсию<text:s/>по случаю потери кормильца, - справку из отделения Пенсионного фонда Российской Федерации по Свердловской области;</text:p>
      <text:p text:style-name="P218">- <text:s/>для детей работников организаций всех форм собственности, совокупный доход семьи которых ниже прожиточного минимума, установленного в<text:s/><text:soft-page-break/>Свердловской области, - справку из Управления социальной политики в Артемовском районе, подтверждающую выплату родителю (законному представителю) ежемесячного пособия на ребёнка или государственной социальной помощи;</text:p>
      <text:p text:style-name="P219"><text:s text:c="2"/>- детей, оказавшихся в экстремальных условиях, детей-жертв насилия, детей с отклонениями в поведении, детей,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 – копия Постановления о постановке на персонифицированный учет территориальной комиссией Артемовского района по делам несовершеннолетних и защите их прав.</text:p>
      <text:p text:style-name="P220">2.11. При предоставлении муниципальной услуги запрещается требовать от заявителя:</text:p>
      <text:p text:style-name="P221"><text:tab/>-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же предоставления документов и информации,<text:s/>которые находятся в распоряжении органов, предоставляющих муниципальную услугу;</text:p>
      <text:p text:style-name="P222"><text:span text:style-name="T223"><text:tab/>- осуществления действий, в том числе согласований, необходимых для получения муниципальной услуги и связанных с обращением в иные органы и организации, за исключением получе</text:span><text:span text:style-name="T224">ния услуг, включенных в<text:s/></text:span><text:a xlink:href="consultantplus://offline/main?base=LAW;n=113858;fld=134;dst=100032" office:target-frame-name="_top" xlink:show="replace"><text:span text:style-name="T225">перечень</text:span></text:a><text:span text:style-name="T226"><text:s/>услуг, которые являются необходимыми и обязательными для предоставления муниципальных услуг.</text:span></text:p>
      <text:p text:style-name="P227">2.11.1. Представления документов и информации<text:s/>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28"><text:span text:style-name="T229">2.11.2. Представления документов и информации, которые<text:s/></text:span><text:span text:style-name="T230">в соответствии с нормативными правовыми актами Российской Федерации и Свердловской области, муниципальными правовыми актами Артемовского городского округа находятся в распоряжении органов, предоставляющих муниципальную услугу, государственных органов, орга</text:span><text:span text:style-name="T231">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text:span><text:span text:style-name="T232">ФЗ.</text:span></text:p>
      <text:p text:style-name="P233">2.1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text:s/>исключением следующих случаев:</text:p>
      <text:p text:style-name="P234">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35">наличие ошибок в заявлении о предоставлении муниципальной услуги и документах, поданных Заявителем после первоначального отказа в приеме<text:s/><text:soft-page-break/>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36">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37">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text:s/>неудобства.</text:p>
      <text:p text:style-name="P238"/>
      <text:p text:style-name="P239">Исчерпывающий перечень оснований для отказа в приеме документов, необходимых для предоставления муниципальной услуги</text:p>
      <text:p text:style-name="P240"/>
      <text:p text:style-name="P241">2.12. Основаниями для отказа в приеме к рассмотрению документов, необходимых для предоставления муниципальной услуги,<text:s/>являются:</text:p>
      <text:p text:style-name="P242">2.12.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43">2.12.2. Представленные документы содержат исправления текста, не заверенные в порядке, установленном законодательством Российской Федерации.</text:p>
      <text:p text:style-name="P244">2.12.3. Заявление подано лицом, не имеющим полномочий представлять интересы Заявителя:</text:p>
      <text:p text:style-name="P245">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246">в представленном заявлении, отсутствует документ, подтверждающий полномочия представлять Заявителя.</text:p>
      <text:p text:style-name="P247">2.12.4. Представленные Заявителем документы утратили силу на момент обращения за получением услуги (документы, удостоверяющие личность,<text:s/>документы, подтверждающие полномочия представителя).</text:p>
      <text:p text:style-name="P248">2.12.5. Неполное заполнение обязательных полей в форме запроса о предоставлении услуги (недостоверное, неправильное).</text:p>
      <text:soft-page-break/>
      <text:p text:style-name="P249">2.12.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250">2.12.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251"/>
      <text:p text:style-name="P252">Исчерпывающий перечень оснований для приостановления или отказа в предоставлении муниципальной услуги</text:p>
      <text:p text:style-name="P253"/>
      <text:p text:style-name="P254">2.13. Основания для отказа в предоставлении муниципальной услуги:</text:p>
      <text:p text:style-name="P255">2.13.1. Отсутствие оснований для предоставления муниципальной услуги;</text:p>
      <text:p text:style-name="P256">2.13.2. Представление Заявителем недостоверных сведений и документов.</text:p>
      <text:p text:style-name="P257"/>
      <text:p text:style-name="P258">Порядок, размер и основания взимания государственной пошлины или иной оплаты, взимаемой за предоставление муниципальной услуги</text:p>
      <text:p text:style-name="P259"/>
      <text:p text:style-name="P260">2.14. Предоставление муниципальной услуги осуществляется бесплатно.</text:p>
      <text:p text:style-name="P261"/>
      <text:p text:style-name="P26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63"/>
      <text:p text:style-name="P264">2.15. Государственная пошлина и иные платежи за предоставление Услуги с гражданина Российской Федерации не взимаются.</text:p>
      <text:p text:style-name="P265"/>
      <text:p text:style-name="P266">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67"/>
      <text:p text:style-name="P268"><text:span text:style-name="T269">2.16.</text:span><text:span text:style-name="T270"> </text:span><text:span text:style-name="T271">Максимальный срок ожидания в очереди при<text:s/></text:span><text:span text:style-name="T272">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273"/>
      <text:p text:style-name="P274">Срок и порядок регистрации запроса заявителя о предоставлении муниципальной услуги, в том числе в электронной форме</text:p>
      <text:p text:style-name="P275"/>
      <text:p text:style-name="P276">2.17.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text:s/>для предоставления муниципальной услуги.</text:p>
      <text:p text:style-name="P277">В случае наличия оснований для отказа в приеме документов, необходимых для предоставления муниципальной услуги, указанных в пункте 2.12 настоящего<text:s/><text:soft-page-break/>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text:p>
      <text:p text:style-name="P278"/>
      <text:p text:style-name="P279">Требования к помещениям, в которых предоставляется</text:p>
      <text:p text:style-name="P280">муниципальная услуга</text:p>
      <text:p text:style-name="P281"/>
      <text:p text:style-name="P282">2.18.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283">В случае, если имеется<text:s/>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84">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285">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text:s/>доступ и передвижение инвалидов, в соответствии с законодательством Российской Федерации о социальной защите инвалидов.</text:p>
      <text:p text:style-name="P286">Центральный вход в здание Уполномоченного органа должен быть оборудован информационной табличкой (вывеской), содержащей информацию:</text:p>
      <text:p text:style-name="P287">наименование;</text:p>
      <text:p text:style-name="P288">местонахождение и юридический адрес;</text:p>
      <text:p text:style-name="P289">режим работы; график приема;</text:p>
      <text:p text:style-name="P290">номера телефонов для справок.</text:p>
      <text:p text:style-name="P291">Помещения, в которых предоставляется муниципальная услуга, должны соответствовать санитарно-эпидемиологическим правилам и нормативам.</text:p>
      <text:p text:style-name="P292">Помещения, в которых предоставляется муниципальная услуга, оснащаются:</text:p>
      <text:p text:style-name="P293">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soft-page-break/>
      <text:p text:style-name="P294">Зал<text:s/>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295">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96">Места для заполнения заявлений оборудуются стульями, столами (стойками), бланками заявлений, письменными принадлежностями.</text:p>
      <text:p text:style-name="P297">Места приема Заявителей<text:s/>оборудуются информационными табличками (вывесками) с указанием:</text:p>
      <text:p text:style-name="P298">номера кабинета и наименования отдела;</text:p>
      <text:p text:style-name="P299">фамилии, имени и отчества (последнее – при наличии), должности ответственного лица за прием документов; графика приема Заявителей.</text:p>
      <text:p text:style-name="P300">Рабочее место каждого<text:s/>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01">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02">При предоставлении муниципальной услуги инвалидам обеспечиваются:</text:p>
      <text:p text:style-name="P303">возможность беспрепятственного доступа к объекту (зданию, помещению), в котором<text:s/>предоставляется муниципальная услуга;</text:p>
      <text:p text:style-name="P304">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text:s/>средство и высадки из него, в том числе с использование кресла–коляски;</text:p>
      <text:p text:style-name="P305">сопровождение инвалидов, имеющих стойкие расстройства функции зрения и самостоятельного передвижения;</text:p>
      <text:p text:style-name="P306">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307">дублирование необходимой для инвалидов звуковой и зрительной информации, а<text:s/>также надписей, знаков и иной текстовой и графической информации знаками, выполненными рельефно-точечным шрифтом Брайля;</text:p>
      <text:p text:style-name="P308">допуск сурдопереводчика и тифлосурдопереводчика;</text:p>
      <text:p text:style-name="P309">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310">оказание инвалидам помощи в преодолении барьеров, мешающих получению ими муниципальной услуги наравне с другими лицами.</text:p>
      <text:p text:style-name="P311"/>
      <text:p text:style-name="P312">Показатели доступности и качества муниципальной услуги</text:p>
      <text:p text:style-name="P313"/>
      <text:soft-page-break/>
      <text:p text:style-name="P314">2.19. Основными показателями доступности предоставления муниципальной услуги являются:</text:p>
      <text:p text:style-name="P315">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16">возможность получения Заявителем уведомлений о предоставлении муниципальной услуги с помощью ЕПГУ (РПГУ);</text:p>
      <text:p text:style-name="P317">возможность получения информации о ходе предоставления муниципальной услуги, в том числе с<text:s/>использованием информационно-коммуникационных технологий.</text:p>
      <text:p text:style-name="P318">2.20. Основными показателями качества предоставления услуги являются:</text:p>
      <text:p text:style-name="P319">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320">минимально возможное количество взаимодействий гражданина с должностными лицами, участвующими в предоставлении муниципальной услуги;</text:p>
      <text:p text:style-name="P321">отсутствие обоснованных жалоб на действия (бездействие) сотрудников и их некорректное (невнимательное) отношение к заявителям;</text:p>
      <text:p text:style-name="P322">отсутствие нарушений установленных сроков в процессе предоставления муниципальной услуги;</text:p>
      <text:p text:style-name="P323">отсутствие заявлений об оспаривании решений, действий (бездействия) Уполномоченного органа, его должностных лиц, принимаемых<text:s/>(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24"/>
      <text:p text:style-name="P325">Иные требования, в том числе учитывающие особенности предоставления</text:p>
      <text:p text:style-name="P326">муниципальной<text:s/>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327"/>
      <text:p text:style-name="P328">2.21.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ногофункциональном центре.</text:p>
      <text:p text:style-name="P329">2.22. Заявителям обеспечивается возможность представления заявления в форме электронного документа посредством ЕПГУ (РПГУ).</text:p>
      <text:p text:style-name="P330">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331">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text:s/><text:soft-page-break/>Уполномоченный орган.<text:s/>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332">Результаты предоставления муниципальной услуги, указанные в пункте<text:s/>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333">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text:s/>пунктом 6.4 настоящего Административного регламента.</text:p>
      <text:p text:style-name="P334">2.23. Электронные документы представляются в следующих форматах:</text:p>
      <text:p text:style-name="P335">а) xml – для формализованных документов;</text:p>
      <text:p text:style-name="P336">б) doc, docx, odt – для документов с текстовым содержанием, не включающим формулы (за исключением<text:s/>документов, указанных в подпункте «в» настоящего пункта);</text:p>
      <text:p text:style-name="P337">в) xls, xlsx, ods – для документов, содержащих расчеты;</text:p>
      <text:p text:style-name="P338">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39">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340">«черно-белый» (при отсутствии в документе графических изображений и (или) цветного текста);</text:p>
      <text:p text:style-name="P341">«оттенки серого» (при наличии в<text:s/>документе графических изображений, отличных от цветного графического изображения);</text:p>
      <text:p text:style-name="P342">«цветной» или «режим полной цветопередачи» (при наличии в документе цветных графических изображений либо цветного текста);</text:p>
      <text:p text:style-name="P343">сохранением всех аутентичных признаков подлинности, а именно: графической подписи лица, печати, углового штампа бланка;</text:p>
      <text:p text:style-name="P344">количество файлов должно соответствовать количеству документов, каждый из которых содержит текстовую и (или) графическую информацию.</text:p>
      <text:p text:style-name="P345">Электронные документы должны обеспечивать:</text:p>
      <text:p text:style-name="P346">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47">Документы, подлежащие представлению в форматах xls, xlsx или ods, формируются в виде отдельного электронного документа.</text:p>
      <text:p text:style-name="P348"/>
      <text:soft-page-break/>
      <text:p text:style-name="P349">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350"/>
      <text:p text:style-name="P351">Исчерпывающий перечень административных процедур</text:p>
      <text:p text:style-name="P352"/>
      <text:p text:style-name="P353">3.1. Предоставление муниципальной услуги включает в себя следующие административные процедуры:</text:p>
      <text:p text:style-name="P354">проверка документов и регистрация<text:s/>заявления; получение сведений посредством СМЭВ; рассмотрение документов и сведений; принятие решения; выдача результата;</text:p>
      <text:p text:style-name="P355">внесение результата муниципальной услуги в реестр юридически значимых записей;</text:p>
      <text:p text:style-name="P356">предоставление заявителю путевки.</text:p>
      <text:p text:style-name="P357">Описание административных процедур представлено в Приложении № 6 к настоящему Административному регламенту.</text:p>
      <text:p text:style-name="P358"/>
      <text:p text:style-name="P359">Перечень административных процедур (действий) при предоставлении муниципальной услуги услуг в электронной форме</text:p>
      <text:p text:style-name="P360"/>
      <text:p text:style-name="P361">3.2. При предоставлении муниципальной услуги в электронной форме Заявителю обеспечиваются:</text:p>
      <text:p text:style-name="P362">получение информации о порядке и сроках предоставления муниципальной услуги;</text:p>
      <text:p text:style-name="P363">формирование заявления;</text:p>
      <text:p text:style-name="P364">прием и регистрация Уполномоченным органом заявления и иных документов, необходимых для предоставления муниципальной услуги;</text:p>
      <text:p text:style-name="P365">получение результата предоставления муниципальной услуги;</text:p>
      <text:p text:style-name="P366">получение сведений о ходе рассмотрения заявления;</text:p>
      <text:p text:style-name="P367">осуществление оценки качества предоставления муниципальной услуги;</text:p>
      <text:p text:style-name="P368">досудебное (внесудебное) обжалование решений и действий (бездействия)<text:s/>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369"/>
      <text:p text:style-name="P370">Порядок осуществления административных процедур (действий) в электронной форме</text:p>
      <text:p text:style-name="P371"/>
      <text:p text:style-name="P372">3.3. Формирование заявления.</text:p>
      <text:p text:style-name="P373">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374">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text:s/><text:soft-page-break/>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75">При формировании заявления Заявителю обеспечивается:</text:p>
      <text:p text:style-name="P376">возможность копирования и сохранения заявления и иных документов, указанных в пункте 2.9 настоящего Административного регламента, необходимых для предоставления муниципальной услуги;</text:p>
      <text:p text:style-name="P377">возможность печати на бумажном носителе копии электронной формы заявления;</text:p>
      <text:p text:style-name="P378">сохранение ранее введенных в электронную форму заявления значений в любой момент по желанию пользователя, в том числе при возникновении<text:s/>ошибок ввода и возврате для повторного ввода значений в электронную форму заявления;</text:p>
      <text:p text:style-name="P379">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380">возможность вернуться на любой из этапов заполнения электронной формы заявления без потери ранее введенной информации;</text:p>
      <text:p text:style-name="P381">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382">Сформированное и подписанное заявление и иные документы, необходимые</text:p>
      <text:p text:style-name="P383">для предоставления муниципальной услуги, направляются в Уполномоченный орган посредством ЕПГУ (РПГУ).</text:p>
      <text:p text:style-name="P384">3.4. Уполномоченный орган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385">прием документов, необходимых для<text:s/>предоставления муниципальной услуги, и направление Заявителю электронного сообщения о поступлении заявления;</text:p>
      <text:p text:style-name="P386">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387">3.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388">Ответственное должностное лицо:</text:p>
      <text:p text:style-name="P389">проверяет наличие электронных заявлений, поступивших с ЕПГУ (РПГУ), с периодом не реже 2 раз в день;</text:p>
      <text:p text:style-name="P390">рассматривает поступившие заявления и<text:s/>приложенные образы документов (документы);</text:p>
      <text:p text:style-name="P391">производит действия в соответствии с пунктом 3.4 настоящего Административного регламента;</text:p>
      <text:soft-page-break/>
      <text:p text:style-name="P392">осуществляет в течение 1 дня административную процедуру формирования межведомственных запросов.</text:p>
      <text:p text:style-name="P393">3.6. Заявителю в качестве<text:s/>результата предоставления муниципальной услуги обеспечивается возможность получения документа:</text:p>
      <text:p text:style-name="P394">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 (РПГУ);</text:p>
      <text:p text:style-name="P395">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396">3.7.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397">При предоставлении муниципальной услуги в электронной форме заявителю направляется:</text:p>
      <text:p text:style-name="P398">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399">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400">3.8. Оценка качества предоставления муниципальной услуги.</text:p>
      <text:p text:style-name="P401">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text:s/><text:soft-page-break/>муниципальных услуг с учетом качества организации предоставления государственных и муниципальных услуг, а<text:s/>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402">3.9. Заявителю обеспечивается возможность направления жалобы на решения,<text:s/>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text:s/>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03"/>
      <text:p text:style-name="P404">Порядок исправления допущенных опечаток и ошибок в выданных в результате предоставления муниципальной услуги документах</text:p>
      <text:p text:style-name="P405"/>
      <text:p text:style-name="P406">3.10. В случае выявления опечаток и ошибок Заявитель вправе обратиться в Уполномоченный органа с заявлением с приложением документов, указанных в пункте 2.9. настоящего Административного регламента.</text:p>
      <text:p text:style-name="P407">3.11. Основания отказа в приеме заявления об исправлении опечаток и ошибок указаны в пункте 2.13 настоящего Административного регламента.</text:p>
      <text:p text:style-name="P408">3.1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409">3.1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410">3.12.2. Уполномоченный орган при получении заявления, указанного в подпункте 3.13.1 пункта 3.13 настоящего подраздела, рассматривает<text:s/>необходимость внесения соответствующих изменений в документы, являющиеся результатом предоставления муниципальной услуги.</text:p>
      <text:p text:style-name="P411">3.12.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412">3.12.4. Срок устранения опечаток и ошибок не должен превышать 3 (трех) рабочих дней с даты регистрации заявления, указанного в подпункте 3.12.1 пункта 3.12 настоящего подраздела.</text:p>
      <text:p text:style-name="P413"/>
      <text:p text:style-name="P414">IV. Формы контроля за исполнением административного регламента</text:p>
      <text:p text:style-name="P415">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16"/>
      <text:p text:style-name="P417">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418">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419">Текущий контроль осуществляется путем проведения проверок:</text:p>
      <text:p text:style-name="P420">решений о предоставлении (об отказе в предоставлении) муниципальной услуги;</text:p>
      <text:p text:style-name="P421">выявления и устранения нарушений прав граждан;</text:p>
      <text:p text:style-name="P422">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23"/>
      <text:p text:style-name="P42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text:s/>предоставления муниципальной услуги</text:p>
      <text:p text:style-name="P425"/>
      <text:p text:style-name="P426">4.2. Контроль за полнотой и качеством предоставления муниципальной услуги включает в себя проведение плановых и внеплановых проверок.</text:p>
      <text:p text:style-name="P427">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428">соблюдение сроков предоставления муниципальной услуги;</text:p>
      <text:p text:style-name="P429">соблюдение положений настоящего Административного регламента;</text:p>
      <text:p text:style-name="P430">правильность и обоснованность принятого решения об отказе в предоставлении муниципальной услуги.</text:p>
      <text:p text:style-name="P431">Основанием для проведения внеплановых проверок являются:</text:p>
      <text:p text:style-name="P432">получение от государственных органов, органов местного самоуправления информации о<text:s/>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p>
      <text:p text:style-name="P433">обращения граждан и юридических лиц на нарушения законодательства, в том числе на качество предоставления муниципальной услуги.</text:p>
      <text:p text:style-name="P434"/>
      <text:p text:style-name="P435">Ответственность должностных лиц за решения и действия (бездействие), принимаемые (осуществляемые) ими в ходе предоставления</text:p>
      <text:p text:style-name="P436">муниципальной услуги</text:p>
      <text:p text:style-name="P437"/>
      <text:soft-page-break/>
      <text:p text:style-name="P438"><text:span text:style-name="T439">4.4. По результатам проведенных проверок в случае выявления нарушени</text:span><text:span text:style-name="T440">й положений настоящего Административного регламента и нормативных правовых актов Артемовского городского округа</text:span><text:span text:style-name="T441"><text:s/></text:span><text:span text:style-name="T442">осуществляется привлечение виновных лиц к ответственности в соответствии с законодательством Российской Федерации.</text:span></text:p>
      <text:p text:style-name="P443">Персональная ответственность<text:s/>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444"/>
      <text:p text:style-name="P445">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46"/>
      <text:p text:style-name="P447">4.5. Граждане, их объединения и организации имеют право осуществлять контроль за предоставлением муниципальной услуги путем получения информации<text:s/>о ходе предоставления муниципальной услуги, в том числе о сроках завершения административных процедур (действий).</text:p>
      <text:p text:style-name="P448">Граждане, их объединения и организации также имеют право:</text:p>
      <text:p text:style-name="P449">направлять замечания и предложения по улучшению доступности и качества предоставления муниципальной услуги;</text:p>
      <text:p text:style-name="P450">вносить предложения о мерах по устранению нарушений настоящего Административного регламента.</text:p>
      <text:p text:style-name="P451">4.6. Должностные лица Уполномоченного органа принимают меры к прекращению допущенных нарушений, устраняют причины и условия, способствующие<text:s/>совершению нарушений.</text:p>
      <text:p text:style-name="P45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453"/>
      <text:p text:style-name="P454">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455"/>
      <text:p text:style-name="P456">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457"/>
      <text:p text:style-name="P458">Органы местного самоуправления, организации и уполномоченные на</text:p>
      <text:p text:style-name="P459">рассмотрение жалобы лица, которым может быть направлена жалоба</text:p>
      <text:p text:style-name="P460">заявителя в досудебном (внесудебном) порядке</text:p>
      <text:p text:style-name="P461"/>
      <text:soft-page-break/>
      <text:p text:style-name="P462">5.2. В досудебном (внесудебном) порядке Заявитель (представитель) вправе обратиться с жалобой в письменной форме на бумажном носителе или в<text:s/>электронной форме:</text:p>
      <text:p text:style-name="P463">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464">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465">к руководителю многофункционального центра – на решения и действия (бездействие) работника многофункционального центра;</text:p>
      <text:p text:style-name="P466">к учредителю многофункционального центра – на решение и действия (бездействие) многофункционального центра.</text:p>
      <text:p text:style-name="P467">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468"/>
      <text:p text:style-name="P469">Способы информирования заявителей о порядке подачи и рассмотрения</text:p>
      <text:p text:style-name="P470">жалобы, в том числе с использованием Единого портала государственных и</text:p>
      <text:p text:style-name="P471">муниципальных услуг (функций)</text:p>
      <text:p text:style-name="P472"/>
      <text:p text:style-name="P473">5.3. Информация о порядке подачи и рассмотрения жалобы<text:s/>размещается на информационных стендах в местах предоставления муниципальной услуги, на сайте Уполномоченного органа,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474"/>
      <text:p text:style-name="P475">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476"/>
      <text:p text:style-name="P477">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478">Федеральным законом № 210-ФЗ;</text:p>
      <text:h text:style-name="P479" text:outline-level="2"><text:span text:style-name="T480">постановлением Правительства Свердлов</text:span><text:span text:style-name="T481">ской области от 22.11.2018 № 828-ПП</text:span><text:span text:style-name="T482"><text:s/>«</text:span><text:span text:style-name="T483">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text:span><text:span text:style-name="T484">жностных лиц, государственных гражданских служащих исполнительных органов государственной власти Свердловской области, предоставляющих государ</text:span><text:soft-page-break/><text:span text:style-name="T485">ственные услуги, а также на решения и действия (бездействие) многофункционального центра предоставления государств</text:span><text:span text:style-name="T486">енных и муниципальных услуг и его работников»;</text:span></text:h>
      <text:p text:style-name="P487">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88"/>
      <text:p text:style-name="P489">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490"/>
      <text:p text:style-name="P491">Исчерпывающий перечень<text:s/>административных процедур (действий) при предоставлении муниципальной услуги, выполняемых многофункциональными центрами</text:p>
      <text:p text:style-name="P492"/>
      <text:p text:style-name="P493">6.1 Многофункциональный центр осуществляет:</text:p>
      <text:p text:style-name="P494">информирование заявителей о порядке предоставления муниципальной услуги в<text:s/>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495">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496">иные процедуры и действия, предусмотренные Федеральным законом<text:line-break/>№ 210-ФЗ.</text:p>
      <text:p text:style-name="P497">В соответствии с частью 1.1 статьи 16 Федерального закона № 210-ФЗ для реализации своих функций<text:s/>многофункциональные центры вправе привлекать иные организации.</text:p>
      <text:p text:style-name="P498"/>
      <text:p text:style-name="P499">Информирование Заявителей</text:p>
      <text:p text:style-name="P500"/>
      <text:p text:style-name="P501">6.2. Информирование Заявителя многофункциональными центрами осуществляется следующими способами:</text:p>
      <text:p text:style-name="P502">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503">при обращении Заявителя в многофункциональный центр лично, по телефону, посредством почтовых отправлений, либо по электронной почте.</text:p>
      <text:p text:style-name="P504">При личном обращении работник многофункционального центра подробно информирует Заявителей по интересующим их вопросам в вежливой корректной<text:s/><text:soft-page-break/>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505">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506">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507">изложить обращение в письменной форме (ответ направляется Заявителю в соответствии со способом, указанным в обращении);</text:p>
      <text:p text:style-name="P508">назначить другое время для консультаций.</text:p>
      <text:p text:style-name="P509">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510"/>
      <text:p text:style-name="P511">Выдача заявителю результата предоставления муниципальной услуги</text:p>
      <text:p text:style-name="P512"/>
      <text:p text:style-name="P513">6.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514">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515">6.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text:s/>предварительной записи.</text:p>
      <text:soft-page-break/>
      <text:p text:style-name="P516">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517">проверяет полномочия представителя Заявителя (в случае обращения представителя Заявителя);</text:p>
      <text:p text:style-name="P518">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19">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20">выдает документы Заявителю, при необходимости запрашивает у Заявителя подписи за каждый выданный документ;</text:p>
      <text:p text:style-name="P521">запрашивает согласие Заявителя на участие в смс-опросе для оценки качества предоставленных услуг многофункциональным центром.</text:p>
      <text:p text:style-name="P522">6.5. В случае предоставления документов через ЕПГУ, результат<text:s/>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523">6.6. Уполномоченным органом ведется электронный реестр решений предоставления муниципальной услуги.</text:p>
      <text:p text:style-name="P524"/>
      <text:p text:style-name="P525">Исчерпывающий<text:s/>перечень оснований для процедуры автоматического принятия решения о предоставлении муниципальной услуги</text:p>
      <text:p text:style-name="P526"/>
      <text:p text:style-name="P527">6.7. 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p text:style-name="P528">6.7.1. Представленные документы, в рамках межведомственного электронного взаимодействия, являются валидными и верифицированными;</text:p>
      <text:p text:style-name="P529">6.7.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530">6.7.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531">6.7.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532">6.7.5. Заявитель полностью заполнил обязательные поля в форме запроса о предоставлении услуги.</text:p>
      <text:soft-page-break/>
      <text:p text:style-name="P533">6.7.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534">6.7.7. Заявление подано в орган государственной власти, орган местного самоуправления или организацию, в полномочия которых входит предоставление услуги.</text:p>
      <text:soft-page-break/>
      <text:p text:style-name="P535">Приложение № 1<text:line-break/>к Административному регламенту<text:line-break/>по предоставлению муниципальной услуги</text:p>
      <text:p text:style-name="P539"/>
      <text:p text:style-name="P540"/>
      <text:p text:style-name="P541">Форма<text:s/>решения о предоставлении муниципальной услуги</text:p>
      <text:p text:style-name="P542"/>
      <text:p text:style-name="P543"/>
      <text:p text:style-name="P544"/>
      <text:p text:style-name="P545">______________________________________________________________________</text:p>
      <text:p text:style-name="P546"><text:span text:style-name="T547">наименование уполномоченного органа местного самоуправления</text:span></text:p>
      <text:p text:style-name="P548"/>
      <text:p text:style-name="P549"/>
      <text:p text:style-name="P550">Кому: ________________</text:p>
      <text:p text:style-name="P551"/>
      <text:p text:style-name="P552">РЕШЕНИЕ</text:p>
      <text:p text:style-name="P553">о предоставлении муниципальной услуги</text:p>
      <text:p text:style-name="P554">«Организация отдыха детей в каникулярное время»</text:p>
      <text:p text:style-name="P555"/>
      <text:p text:style-name="P556">от ___________<text:s/><text:tab/><text:tab/><text:tab/><text:tab/><text:tab/><text:tab/><text:tab/><text:tab/><text:tab/>№ ________</text:p>
      <text:p text:style-name="P557"/>
      <text:p text:style-name="P558"/>
      <text:p text:style-name="P559">Рассмотрев Ваше заявление от ____________ № ______________ уполномоченным органом ________________________________________________</text:p>
      <text:p text:style-name="P560"><text:s text:c="39"/><text:s text:c="56"/>наименование уполномоченного органа</text:p>
      <text:p text:style-name="P561">принято решение о предоставлении Вам путевки в организацию отдыха детей и их оздоровления ______________________________________________________.</text:p>
      <text:p text:style-name="P562"><text:s text:c="18"/><text:s text:c="44"/>(наименование организации отдыха детей и их оздоровления)</text:p>
      <text:p text:style-name="P563">Дополнительная информация: _______________________________________.</text:p>
      <text:p text:style-name="P564"/>
      <text:p text:style-name="P565"/>
      <text:p text:style-name="P566"><text:span text:style-name="T567"><draw:custom-shape svg:x="4.92165in" svg:y="0.05197in" svg:width="2in" svg:height="0.80139in" draw:z-index="2" draw:id="id0" draw:style-name="a0" draw:name="Прямоугольник 1" text:anchor-type="paragraph"><svg:title/><svg:desc/><text:p text:style-name="P568"><text:span text:style-name="T569">Сведения</text:span></text:p><text:p text:style-name="P570"><text:span text:style-name="T571">об электронной подписи</text:span></text:p><draw:enhanced-geometry draw:type="non-primitive" svg:viewBox="0 0 21600 21600" draw:enhanced-path="M 0 0 L 21600 0 21600 21600 0 21600 Z N"/></draw:custom-shape></text:span><text:span text:style-name="T572">______________________________</text:span><text:span text:style-name="T573"><text:tab/></text:span><text:span text:style-name="T574"><text:tab/></text:span><text:span text:style-name="T575"><text:tab/></text:span><text:span text:style-name="T576"><text:tab/></text:span><text:span text:style-name="T577"><text:tab/></text:span></text:p>
      <text:p text:style-name="P578">должность и<text:s/>ФИО сотрудника, принявшего решение</text:p>
      <text:p text:style-name="P579"/>
      <text:p text:style-name="P580"/>
      <text:p text:style-name="P581"/>
      <text:p text:style-name="P582"/>
      <text:p text:style-name="P583"/>
      <text:p text:style-name="P584"/>
      <text:p text:style-name="P585"/>
      <text:p text:style-name="P586"/>
      <text:p text:style-name="P587"/>
      <text:p text:style-name="P588"/>
      <text:p text:style-name="P589">Приложение № 2<text:line-break/><text:soft-page-break/>к Административному регламенту<text:line-break/>по предоставлению муниципальной услуги</text:p>
      <text:p text:style-name="P590"/>
      <text:p text:style-name="P591"/>
      <text:p text:style-name="P592">Форма решения об отказе в предоставлении муниципальной услуги</text:p>
      <text:p text:style-name="P593"/>
      <text:p text:style-name="P594"/>
      <text:p text:style-name="P595">______________________________________________________________________</text:p>
      <text:p text:style-name="P596"><text:span text:style-name="T597">наименование уполномоченного органа местного самоуправления</text:span></text:p>
      <text:p text:style-name="P598"/>
      <text:p text:style-name="P599"/>
      <text:p text:style-name="P600">Кому: ________________</text:p>
      <text:p text:style-name="P601"/>
      <text:p text:style-name="P602">РЕШЕНИЕ</text:p>
      <text:p text:style-name="P603">об отказе в предоставлении муниципальной услуги</text:p>
      <text:p text:style-name="P604">«Организация отдыха детей в каникулярное время»</text:p>
      <text:p text:style-name="P605"/>
      <text:p text:style-name="P606">от ___________<text:s/><text:tab/><text:tab/><text:tab/><text:tab/><text:tab/><text:tab/><text:tab/><text:tab/><text:tab/>№ ________</text:p>
      <text:p text:style-name="P607"/>
      <text:p text:style-name="P608"/>
      <text:p text:style-name="P609">Рассмотрев Ваше заявление от ____________ № ______________ уполномоченным органом ______________________________________________________________________</text:p>
      <text:p text:style-name="P610"><text:s text:c="67"/>наименование уполномоченного органа</text:p>
      <text:p text:style-name="P611">принято решение об отказе в предоставлении Вам путевки в организацию отдыха детей и их оздоровления: __________________________________________</text:p>
      <text:p text:style-name="P612"><text:s text:c="9"/><text:s text:c="88"/>(указать ФИО и дату рождения ребенка)</text:p>
      <text:p text:style-name="P613">по следующим основаниям:</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text:span></text:p>
          </table:table-cell>
          <table:table-cell table:style-name="TableCell623">
            <text:p text:style-name="P624"><text:span text:style-name="T625">Наименование основания для отказа</text:span></text:p>
          </table:table-cell>
          <table:table-cell table:style-name="TableCell626">
            <text:p text:style-name="P627"><text:span text:style-name="T628">Разъяснение причин отказа</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Дополнительная информация:<text:s/>_______________________________________.</text:p>
      <text:p text:style-name="P638">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639">Данный отказ может быть обжалован в досудебном порядке путем направления<text:s/>жалобы в уполномоченный орган, а также в судебном порядке.</text:p>
      <text:p text:style-name="P640"/>
      <text:p text:style-name="P641"><text:span text:style-name="T642"><draw:custom-shape svg:x="4.92165in" svg:y="0.05197in" svg:width="2in" svg:height="0.80139in" draw:z-index="3" draw:id="id1" draw:style-name="a1" draw:name="Прямоугольник 2" text:anchor-type="paragraph"><svg:title/><svg:desc/><text:p text:style-name="P643"><text:span text:style-name="T644">Сведения</text:span></text:p><text:p text:style-name="P645"><text:span text:style-name="T646">об электронной подписи</text:span></text:p><draw:enhanced-geometry draw:type="non-primitive" svg:viewBox="0 0 21600 21600" draw:enhanced-path="M 0 0 L 21600 0 21600 21600 0 21600 Z N"/></draw:custom-shape></text:span><text:span text:style-name="T647">______________________________</text:span><text:span text:style-name="T648"><text:tab/></text:span><text:span text:style-name="T649"><text:tab/></text:span><text:span text:style-name="T650"><text:tab/></text:span><text:span text:style-name="T651"><text:tab/></text:span><text:span text:style-name="T652"><text:tab/></text:span></text:p>
      <text:p text:style-name="P653">должность и ФИО сотрудника, принявшего решение</text:p>
      <text:p text:style-name="P654"/>
      <text:p text:style-name="P655">Приложение № 3<text:line-break/>к Административному регламенту<text:line-break/>по предоставлению муниципальной<text:s/><text:soft-page-break/>услуги</text:p>
      <text:p text:style-name="P656"/>
      <text:p text:style-name="P657"/>
      <text:p text:style-name="P658">Форма решения об отказе в предоставлении муниципальной услуги</text:p>
      <text:p text:style-name="P659"/>
      <text:p text:style-name="P660"/>
      <text:p text:style-name="P661"/>
      <text:p text:style-name="P662">______________________________________________________________________</text:p>
      <text:p text:style-name="P663"><text:span text:style-name="T664">наименование уполномоченного органа местного самоуправления</text:span></text:p>
      <text:p text:style-name="P665"/>
      <text:p text:style-name="P666"/>
      <text:p text:style-name="P667">Кому: ________________</text:p>
      <text:p text:style-name="P668"/>
      <text:p text:style-name="P669">РЕШЕНИЕ</text:p>
      <text:p text:style-name="P670">об отказе в<text:s/>предоставлении муниципальной услуги</text:p>
      <text:p text:style-name="P671">«Организация отдыха детей в каникулярное время»</text:p>
      <text:p text:style-name="P672"/>
      <text:p text:style-name="P673">от ___________<text:s/><text:tab/><text:tab/><text:tab/><text:tab/><text:tab/><text:tab/><text:tab/><text:tab/><text:tab/>№ ________</text:p>
      <text:p text:style-name="P674"/>
      <text:p text:style-name="P675"/>
      <text:p text:style-name="P676">Рассмотрев Ваше заявление от ____________ № ______________ уполномоченным органом ________________________________________________</text:p>
      <text:p text:style-name="P677"><text:s/><text:s text:c="98"/>наименование уполномоченного органа</text:p>
      <text:p text:style-name="P678">принято решение об отказе в предоставлении Вам путевки в организацию отдыха детей и их оздоровления: __________________________________________</text:p>
      <text:p text:style-name="P679"><text:s text:c="97"/>(указать ФИО и дату рождения ребенка)</text:p>
      <text:p text:style-name="P680">по следующим основаниям:</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text:span></text:p>
            <text:p text:style-name="P690"><text:span text:style-name="T691">пункта администра- тивного регламента</text:span></text:p>
          </table:table-cell>
          <table:table-cell table:style-name="TableCell692">
            <text:p text:style-name="P693"><text:span text:style-name="T694">Наименование основания для отказа</text:span><text:span text:style-name="T695"><text:s/>в соответствии с единым стандартом</text:span></text:p>
          </table:table-cell>
          <table:table-cell table:style-name="TableCell696">
            <text:p text:style-name="P697"><text:span text:style-name="T698">Разъяснение причин отказа</text:span></text:p>
          </table:table-cell>
        </table:table-row>
        <table:table-row table:style-name="TableRow699">
          <table:table-cell table:style-name="TableCell700">
            <text:p text:style-name="P701"><text:span text:style-name="T702">2.13.1.</text:span></text:p>
          </table:table-cell>
          <table:table-cell table:style-name="TableCell703">
            <text:p text:style-name="Обычный"><text:span text:style-name="T704">отсутствие оснований для предоставления муниципальной услуги</text:span></text:p>
          </table:table-cell>
          <table:table-cell table:style-name="TableCell705">
            <text:p text:style-name="P706"/>
          </table:table-cell>
        </table:table-row>
        <table:table-row table:style-name="TableRow707">
          <table:table-cell table:style-name="TableCell708">
            <text:p text:style-name="P709"><text:span text:style-name="T710">2.13.2.</text:span></text:p>
          </table:table-cell>
          <table:table-cell table:style-name="TableCell711">
            <text:p text:style-name="Обычный"><text:span text:style-name="T712">представление недостоверных сведений и документов</text:span></text:p>
          </table:table-cell>
          <table:table-cell table:style-name="TableCell713">
            <text:p text:style-name="P714"/>
          </table:table-cell>
        </table:table-row>
      </table:table>
      <text:p text:style-name="P715"/>
      <text:p text:style-name="P716">Дополнительная информация:<text:s/>_______________________________________.</text:p>
      <text:p text:style-name="P717">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718">Данный отказ может быть обжалован в досудебном порядке путем направления<text:s/>жалобы в уполномоченный орган, а также в судебном порядке.</text:p>
      <text:p text:style-name="P719"/>
      <text:soft-page-break/>
      <text:p text:style-name="P720"><text:span text:style-name="T721"><draw:custom-shape svg:x="4.92165in" svg:y="0.05197in" svg:width="2in" svg:height="0.80139in" draw:z-index="251658240" draw:id="id2" draw:style-name="a2" draw:name="Прямоугольник 3" text:anchor-type="paragraph"><svg:title/><svg:desc/><text:p text:style-name="P722"><text:span text:style-name="T723">Сведения</text:span></text:p><text:p text:style-name="P724"><text:span text:style-name="T725">об электронной подписи</text:span></text:p><draw:enhanced-geometry draw:type="non-primitive" svg:viewBox="0 0 21600 21600" draw:enhanced-path="M 0 0 L 21600 0 21600 21600 0 21600 Z N"/></draw:custom-shape></text:span><text:span text:style-name="T726">______________________________</text:span><text:span text:style-name="T727"><text:tab/></text:span><text:span text:style-name="T728"><text:tab/></text:span><text:span text:style-name="T729"><text:tab/></text:span><text:span text:style-name="T730"><text:tab/></text:span><text:span text:style-name="T731"><text:tab/></text:span></text:p>
      <text:p text:style-name="P732">должность и ФИО сотрудника, принявшего решение</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Приложение № 4<text:line-break/>к Административному<text:s/>регламенту<text:line-break/>по предоставлению муниципальной услуги</text:p>
      <text:p text:style-name="P770"/>
      <text:p text:style-name="P771"/>
      <text:soft-page-break/>
      <text:p text:style-name="P772">Форма заявления о предоставлении муниципальной услуги</text:p>
      <text:p text:style-name="P773"/>
      <text:p text:style-name="P774"><text:span text:style-name="T775">В<text:s/></text:span><text:span text:style-name="T776">(наименование органа местного самоуправления субъекта Российской Федерации, предоставляющего муниципальную услугу)</text:span></text:p>
      <text:p text:style-name="P777">от_______________________________</text:p>
      <text:p text:style-name="P778">(фамилия, имя, отчество)</text:p>
      <text:p text:style-name="P779">_________________________________</text:p>
      <text:p text:style-name="P780"/>
      <text:p text:style-name="P781"/>
      <text:p text:style-name="P782">ЗАЯВЛЕНИЕ</text:p>
      <text:p text:style-name="P783">Прошу предоставить мне путевку для моего ребенка (Фамилия И.О.) ______________________________________________________________________</text:p>
      <text:p text:style-name="P784">______________________________________________________________________</text:p>
      <text:p text:style-name="P785">(описание ситуации, связанной с принадлежностью ребенка к той или иной категории)</text:p>
      <text:p text:style-name="P786">С порядком предоставления путевки в детский лагерь ознакомлен(а).</text:p>
      <text:p text:style-name="P787"/>
      <text:p text:style-name="P788">__________________(подпись)</text:p>
      <text:p text:style-name="P789"/>
      <text:p text:style-name="P790"/>
      <text:p text:style-name="P791">Результат муниципальной услуги прошу выдать следующим способом:</text:p>
      <text:list text:style-name="LFO4" text:continue-numbering="true">
        <text:list-item>
          <text:p text:style-name="P792">посредством личного обращения в Уполномоченный орган;</text:p>
        </text:list-item>
        <text:list-item>
          <text:p text:style-name="P793">в форме электронного документа;</text:p>
        </text:list-item>
        <text:list-item>
          <text:p text:style-name="P794">в форме документа на бумажном носителе;</text:p>
        </text:list-item>
        <text:list-item>
          <text:p text:style-name="P795">почтовым отправлением на адрес, указанный в заявлении (только на бумажном носителе);</text:p>
        </text:list-item>
        <text:list-item>
          <text:p text:style-name="P796">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797">посредством личного обращения в многофункциональный центр (только на бумажном носителе);</text:p>
        </text:list-item>
        <text:list-item>
          <text:p text:style-name="P798">посредством направления через ЕПГУ (только в форме электронного документа);</text:p>
        </text:list-item>
        <text:list-item>
          <text:p text:style-name="P799">посредством направления через РПГУ (при наличии) (только в форме электронного документа).</text:p>
        </text:list-item>
      </text:list>
      <text:p text:style-name="P800"/>
      <text:p text:style-name="P801">__________________(подпись)</text:p>
      <text:p text:style-name="P802">Даю согласие на обработку указанных выше моих персональных<text:s/>данных, а также персональных данных моего ребенка в объеме, необходимом для предоставления муниципальной услуги.</text:p>
      <text:p text:style-name="P803">__________________(подпись)</text:p>
      <text:p text:style-name="P804"/>
      <text:p text:style-name="P805"/>
      <text:p text:style-name="P806"/>
      <text:p text:style-name="P807">«____» _____________ 20__ г. <text:s text:c="30"/>Подпись _______________________</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Приложение № 5</text:p>
      <text:p text:style-name="P843">к Административному регламенту</text:p>
      <text:p text:style-name="P844">по предоставлению муниципальной услуги</text:p>
      <text:p text:style-name="P845"/>
      <text:p text:style-name="P846"/>
      <text:p text:style-name="P847">Форма решения об отказе в приеме документов, необходимых для предоставления услуги</text:p>
      <text:p text:style-name="P848"/>
      <text:p text:style-name="P849"/>
      <text:p text:style-name="P850">______________________________________________________________________</text:p>
      <text:p text:style-name="P851"><text:span text:style-name="T852">наименование уполномоченного органа местного самоуправления</text:span></text:p>
      <text:p text:style-name="P853"/>
      <text:p text:style-name="P854"/>
      <text:p text:style-name="P855">Кому: ________________</text:p>
      <text:p text:style-name="P856"/>
      <text:p text:style-name="P857">РЕШЕНИЕ</text:p>
      <text:p text:style-name="P858">об отказе в приеме документов, необходимых для предоставления услуги «Организация отдыха детей в каникулярное время»</text:p>
      <text:p text:style-name="P859"/>
      <text:p text:style-name="P860">от ___________<text:s/><text:tab/><text:tab/><text:tab/><text:tab/><text:tab/><text:tab/><text:tab/><text:tab/><text:tab/>№ ________</text:p>
      <text:p text:style-name="P861"/>
      <text:p text:style-name="P862">Рассмотрев Ваше заявление от ____________ № ______________, руководствуясь_________________________________________________________</text:p>
      <text:p text:style-name="P863">уполномоченным органом ________________________________________________</text:p>
      <text:p text:style-name="P864"><text:s text:c="52"/><text:s text:c="47"/>наименование уполномоченного органа</text:p>
      <text:p text:style-name="P865">принято решение б отказе в приеме и регистрации документов по следующим основаниям:</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text:span></text:p>
            <text:p text:style-name="P875"><text:span text:style-name="T876">пункта администра- тивного регламента</text:span></text:p>
          </table:table-cell>
          <table:table-cell table:style-name="TableCell877">
            <text:p text:style-name="P878"><text:span text:style-name="T879">Наименование основания для отказа в соответствии</text:span><text:span text:style-name="T880"><text:s/>с единым стандартом</text:span></text:p>
          </table:table-cell>
          <table:table-cell table:style-name="TableCell881">
            <text:p text:style-name="P882"><text:span text:style-name="T883">Разъяснение причин отказа</text:span></text:p>
          </table:table-cell>
        </table:table-row>
        <table:table-row table:style-name="TableRow884">
          <table:table-cell table:style-name="TableCell885">
            <text:p text:style-name="P886"><text:span text:style-name="T887">2.12.1.</text:span></text:p>
          </table:table-cell>
          <table:table-cell table:style-name="TableCell888">
            <text:p text:style-name="Обычный"><text:span text:style-name="T889">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держащиеся в докуме</text:span><text:span text:style-name="T890">нтах для предоставления услуги</text:span></text:p>
          </table:table-cell>
          <table:table-cell table:style-name="TableCell891">
            <text:p text:style-name="Обычный"><text:span text:style-name="T892">указывается исчерпывающий перечень документов, содержащих повреждения</text:span></text:p>
          </table:table-cell>
        </table:table-row>
        <table:table-row table:style-name="TableRow893">
          <table:table-cell table:style-name="TableCell894">
            <text:p text:style-name="P895"><text:span text:style-name="T896">2.12.2.</text:span></text:p>
          </table:table-cell>
          <table:table-cell table:style-name="TableCell897">
            <text:p text:style-name="Обычный"><text:span text:style-name="T898">представленные документы содержат исправления текста, не заверенные в порядке, установленном законодательством Российской Федерации</text:span></text:p>
          </table:table-cell>
          <table:table-cell table:style-name="TableCell899">
            <text:p text:style-name="P900"><text:span text:style-name="T901">указывается<text:s/></text:span><text:span text:style-name="T902">исчерпывающий перечень документов, содержащих исправления</text:span></text:p>
          </table:table-cell>
        </table:table-row>
        <table:table-row table:style-name="TableRow903">
          <table:table-cell table:style-name="TableCell904">
            <text:p text:style-name="P905"><text:span text:style-name="T906">2.12.3</text:span></text:p>
          </table:table-cell>
          <table:table-cell table:style-name="TableCell907">
            <text:p text:style-name="Обычный"><text:span text:style-name="T908">заявление подано лицом, не имеющим полномочий представлять интересы Заявителя</text:span></text:p>
          </table:table-cell>
          <table:table-cell table:style-name="TableCell909">
            <text:p text:style-name="P910"><text:span text:style-name="T911">указываются основания такого вывода</text:span></text:p>
          </table:table-cell>
        </table:table-row>
        <text:soft-page-break/>
        <table:table-row table:style-name="TableRow912">
          <table:table-cell table:style-name="TableCell913">
            <text:p text:style-name="P914"><text:span text:style-name="T915">2.12.4</text:span></text:p>
          </table:table-cell>
          <table:table-cell table:style-name="TableCell916">
            <text:p text:style-name="Обычный"><text:span text:style-name="T917">представленные Заявителем документы утратили силу на момент обращени</text:span><text:span text:style-name="T918">я за получением услуги (документы, удостоверяющие личность, документы, подтверждающие полномочия представителя)</text:span></text:p>
          </table:table-cell>
          <table:table-cell table:style-name="TableCell919">
            <text:p text:style-name="P920"><text:span text:style-name="T921">указывается исчерпывающий перечень документов, утративших силу</text:span></text:p>
          </table:table-cell>
        </table:table-row>
        <table:table-row table:style-name="TableRow922">
          <table:table-cell table:style-name="TableCell923">
            <text:p text:style-name="P924"><text:span text:style-name="T925">2.12.5</text:span></text:p>
          </table:table-cell>
          <table:table-cell table:style-name="TableCell926">
            <text:p text:style-name="Обычный"><text:span text:style-name="T927">неполное заполнение обязательных полей в форме запроса о предоставлении у</text:span><text:span text:style-name="T928">слуги (недостоверное, неправильное)</text:span></text:p>
          </table:table-cell>
          <table:table-cell table:style-name="TableCell929">
            <text:p text:style-name="P930"><text:span text:style-name="T931">указываются основания такого вывода</text:span></text:p>
          </table:table-cell>
        </table:table-row>
        <table:table-row table:style-name="TableRow932">
          <table:table-cell table:style-name="TableCell933">
            <text:p text:style-name="P934"><text:span text:style-name="T935">2.12.6</text:span></text:p>
          </table:table-cell>
          <table:table-cell table:style-name="TableCell936">
            <text:p text:style-name="Обычный"><text:span text:style-name="T937">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able:table-cell>
          <table:table-cell table:style-name="TableCell938">
            <text:p text:style-name="P939"><text:span text:style-name="T940">указываются основания<text:s/></text:span><text:span text:style-name="T941">такого вывода</text:span></text:p>
          </table:table-cell>
        </table:table-row>
        <table:table-row table:style-name="TableRow942">
          <table:table-cell table:style-name="TableCell943">
            <text:p text:style-name="P944"><text:span text:style-name="T945">2.12.7</text:span></text:p>
          </table:table-cell>
          <table:table-cell table:style-name="TableCell946">
            <text:p text:style-name="Обычный"><text:span text:style-name="T947">заявление подано в орган местного самоуправления или организацию, в полномочия которых не входит предоставление услуги</text:span></text:p>
          </table:table-cell>
          <table:table-cell table:style-name="TableCell948">
            <text:p text:style-name="P949"><text:span text:style-name="T950">указываются основания такого вывода</text:span></text:p>
          </table:table-cell>
        </table:table-row>
      </table:table>
      <text:p text:style-name="P951"/>
      <text:p text:style-name="P952">Дополнительная информация: _______________________________________.</text:p>
      <text:p text:style-name="P953">Вы вправе<text:s/>повторно обратиться в уполномоченный орган с заявлением о предоставлении муниципальной услуги после устранения указанных нарушений.</text:p>
      <text:p text:style-name="P954">Данный отказ может быть обжалован в досудебном порядке путем направления жалобы в уполномоченный орган, а также в судебном<text:s/>порядке.</text:p>
      <text:p text:style-name="P955"/>
      <text:p text:style-name="P956"><text:span text:style-name="T957"><draw:custom-shape svg:x="4.92165in" svg:y="0.05197in" svg:width="2in" svg:height="0.80139in" draw:z-index="251659264" draw:id="id3" draw:style-name="a3" draw:name="Прямоугольник 4" text:anchor-type="paragraph"><svg:title/><svg:desc/><text:p text:style-name="P958"><text:span text:style-name="T959">Сведения</text:span></text:p><text:p text:style-name="P960"><text:span text:style-name="T961">об электронной подписи</text:span></text:p><draw:enhanced-geometry draw:type="non-primitive" svg:viewBox="0 0 21600 21600" draw:enhanced-path="M 0 0 L 21600 0 21600 21600 0 21600 Z N"/></draw:custom-shape></text:span><text:span text:style-name="T962">______________________________</text:span><text:span text:style-name="T963"><text:tab/></text:span><text:span text:style-name="T964"><text:tab/></text:span><text:span text:style-name="T965"><text:tab/></text:span><text:span text:style-name="T966"><text:tab/></text:span><text:span text:style-name="T967"><text:tab/></text:span></text:p>
      <text:p text:style-name="P968">должность и ФИО сотрудника, принявшего решение</text:p>
      <text:p text:style-name="P969"/>
      <text:p text:style-name="P970"><text:s text:c="3"/></text:p>
      <text:soft-page-break/>
      <text:p text:style-name="P971">Приложение № 6</text:p>
      <text:p text:style-name="P975">к Административному регламенту</text:p>
      <text:p text:style-name="P976">по предоставлению муниципальной услуги</text:p>
      <text:p text:style-name="P977"/>
      <text:p text:style-name="P978"/>
      <text:p text:style-name="P979">Состав, последовательность и сроки<text:s/>выполнения административных процедур (действий)</text:p>
      <text:p text:style-name="P980">при предоставлении муниципальной услуги</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Основание для начала административной процедуры</text:p>
          </table:table-cell>
          <table:table-cell table:style-name="TableCell993">
            <text:p text:style-name="P994">Содержание административных действий</text:p>
          </table:table-cell>
          <table:table-cell table:style-name="TableCell995">
            <text:p text:style-name="P996">Срок выполнения административных действий</text:p>
          </table:table-cell>
          <table:table-cell table:style-name="TableCell997">
            <text:p text:style-name="P998">Должностное лицо, ответственное за выполнение административного действия</text:p>
          </table:table-cell>
          <table:table-cell table:style-name="TableCell999">
            <text:p text:style-name="P1000">Место выполнения административного действия/ используемая информационная система</text:p>
          </table:table-cell>
          <table:table-cell table:style-name="TableCell1001">
            <text:p text:style-name="P1002">Критерии принятия решения</text:p>
          </table:table-cell>
          <table:table-cell table:style-name="TableCell1003">
            <text:p text:style-name="P1004">Результат административного действия, способ фиксации</text:p>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row>
        </table:table-header-rows>
        <table:table-row table:style-name="TableRow1029">
          <table:table-cell table:style-name="TableCell1030" table:number-columns-spanned="7">
            <text:p text:style-name="P1031">1. Проверка документов и регистрация<text:s/>заявления</text:p>
          </table:table-cell>
          <table:covered-table-cell/>
          <table:covered-table-cell/>
          <table:covered-table-cell/>
          <table:covered-table-cell/>
          <table:covered-table-cell/>
          <table:covered-table-cell/>
        </table:table-row>
        <table:table-row table:style-name="TableRow1032">
          <table:table-cell table:style-name="TableCell1033" table:number-rows-spanned="6">
            <text:p text:style-name="P1034">Поступление заявления и документов для предоставления муниципальной услуги в Уполномоченный орган</text:p>
          </table:table-cell>
          <table:table-cell table:style-name="TableCell1035">
            <text:p text:style-name="P1036">прием и проверка комплектности документов на наличие/отсутствие оснований для отказа в приеме документов, предусмотренных пунктом 2.10 Административного регламента</text:p>
          </table:table-cell>
          <table:table-cell table:style-name="TableCell1037">
            <text:p text:style-name="P1038">1 рабочий день</text:p>
          </table:table-cell>
          <table:table-cell table:style-name="TableCell1039" table:number-rows-spanned="3">
            <text:p text:style-name="P1040">должностное лицо Уполномоченного органа, ответственное за предоставление муниципальной услуги</text:p>
          </table:table-cell>
          <table:table-cell table:style-name="TableCell1041" table:number-rows-spanned="3">
            <text:p text:style-name="P1042">Уполномоченный орган/ГИС</text:p>
          </table:table-cell>
          <table:table-cell table:style-name="TableCell1043" table:number-rows-spanned="4">
            <text:p text:style-name="P1044">–</text:p>
          </table:table-cell>
          <table:table-cell table:style-name="TableCell1045" table:number-rows-spanned="4">
            <text:p text:style-name="P1046">регистрация заявления и документов в ГИС (присвоение номера и датирование); назначение <text:s/>должностного<text:s/>лица, ответственного за предоставление муниципальной услуги, и передача ему<text:s/><text:soft-page-break/>документов</text:p>
          </table:table-cell>
        </table:table-row>
        <table:table-row table:style-name="TableRow1047">
          <table:covered-table-cell>
            <text:p text:style-name="P1048"/>
          </table:covered-table-cell>
          <table:table-cell table:style-name="TableCell1049">
            <text:p text:style-name="P1050">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2.12 Административного регламента либо о выявленных нарушениях.</text:p>
            <text:p text:style-name="P1051">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TableCell1052">
            <text:p text:style-name="P1053">1 рабочий день</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covered-table-cell>
            <text:p text:style-name="P1059"/>
          </table:covered-table-cell>
          <table:table-cell table:style-name="TableCell1060">
            <text:p text:style-name="P1061">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text:s/>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TableCell1062">
            <text:p text:style-name="P1063"/>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ext:p text:style-name="P1071">в случае отсутствия оснований для отказа в приеме документов, предусмотренных пунктом 2.12 Административного регламента, регистрация заявления в электронной базе данных по учету документов</text:p>
          </table:table-cell>
          <table:table-cell table:style-name="TableCell1072" table:number-rows-spanned="3">
            <text:p text:style-name="P1073">1 рабочий день</text:p>
          </table:table-cell>
          <table:table-cell table:style-name="TableCell1074">
            <text:p text:style-name="P1075">должностное лицо Уполномоченного органа, ответственное за регистрацию корреспонденции</text:p>
          </table:table-cell>
          <table:table-cell table:style-name="TableCell1076">
            <text:p text:style-name="P1077">Уполномоченный орган/ГИС</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table-cell table:style-name="TableCell1082">
            <text:p text:style-name="P1083">проверка заявления и документов представленных<text:s/>для получения муниципальной услуги</text:p>
          </table:table-cell>
          <table:covered-table-cell>
            <text:p text:style-name="P1084"/>
          </table:covered-table-cell>
          <table:table-cell table:style-name="TableCell1085" table:number-rows-spanned="2">
            <text:p text:style-name="P1086">должностное лицо Уполномоченного органа, ответственное за предоставление<text:s/><text:soft-page-break/>муниципальной услуги</text:p>
          </table:table-cell>
          <table:table-cell table:style-name="TableCell1087" table:number-rows-spanned="2">
            <text:p text:style-name="P1088">Уполномоченный орган/ГИС</text:p>
          </table:table-cell>
          <table:table-cell table:style-name="TableCell1089">
            <text:p text:style-name="P1090">–</text:p>
          </table:table-cell>
          <table:table-cell table:style-name="TableCell1091" table:number-rows-spanned="2">
            <text:p text:style-name="P1092">направленное заявителю электронное сообщение о приеме заявления к рассмотрению либо<text:s/><text:soft-page-break/>отказа в приеме<text:s/>заявления к рассмотрению</text:p>
          </table:table-cell>
        </table:table-row>
        <table:table-row table:style-name="TableRow1093">
          <table:covered-table-cell>
            <text:p text:style-name="P1094"/>
          </table:covered-table-cell>
          <table:table-cell table:style-name="TableCell1095">
            <text:p text:style-name="P1096">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наличие/отсутствие оснований для отказа в приеме документов, предусмотренных<text:s/>пунктом 2.12 Административного регламента</text:p>
          </table:table-cell>
          <table:covered-table-cell>
            <text:p text:style-name="P1102"/>
          </table:covered-table-cell>
        </table:table-row>
        <text:soft-page-break/>
        <table:table-row table:style-name="TableRow1103">
          <table:table-cell table:style-name="TableCell1104" table:number-columns-spanned="7">
            <text:p text:style-name="P1105">2. Получение сведений посредством СМЭВ</text:p>
          </table:table-cell>
          <table:covered-table-cell/>
          <table:covered-table-cell/>
          <table:covered-table-cell/>
          <table:covered-table-cell/>
          <table:covered-table-cell/>
          <table:covered-table-cell/>
        </table:table-row>
        <table:table-row table:style-name="TableRow1106">
          <table:table-cell table:style-name="TableCell1107" table:number-rows-spanned="2">
            <text:p text:style-name="P1108">Пакет зарегистрированных документов, поступивших должностному лицу, ответственному за предоставление муниципальной услуги</text:p>
          </table:table-cell>
          <table:table-cell table:style-name="TableCell1109">
            <text:p text:style-name="P1110">направление межведомственных запросов в органы и<text:s/>организации, указанные в пункте 2.3 Административного регламента</text:p>
          </table:table-cell>
          <table:table-cell table:style-name="TableCell1111">
            <text:p text:style-name="P1112">в день регистрации заявления и документов</text:p>
          </table:table-cell>
          <table:table-cell table:style-name="TableCell1113">
            <text:p text:style-name="P1114">должностное лицо Уполномоченного органа, ответственное за предоставление муниципальной услуги</text:p>
          </table:table-cell>
          <table:table-cell table:style-name="TableCell1115">
            <text:p text:style-name="P1116">Уполномоченный орган/ГИС/ СМЭВ</text:p>
          </table:table-cell>
          <table:table-cell table:style-name="TableCell1117">
            <text:p text:style-name="P1118">отсутствие документов,<text:s/>необходимых для предоставления муниципальной услуги, находящихся в распоряжении государственных органов (организаций)</text:p>
          </table:table-cell>
          <table:table-cell table:style-name="TableCell1119">
            <text:p text:style-name="P1120">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TableRow1121">
          <table:covered-table-cell>
            <text:p text:style-name="P1122"/>
          </table:covered-table-cell>
          <table:table-cell table:style-name="TableCell1123">
            <text:p text:style-name="P1124">получение ответов на межведомственные запросы, формирование полного комплекта документов</text:p>
          </table:table-cell>
          <table:table-cell table:style-name="TableCell1125">
            <text:p text:style-name="P1126">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TableCell1127">
            <text:p text:style-name="P1128">должностное лицо Уполномоченного органа, ответственное за предоставление муниципальной услуги</text:p>
          </table:table-cell>
          <table:table-cell table:style-name="TableCell1129">
            <text:p text:style-name="P1130">Уполномоченный орган) /ГИС/ СМЭВ</text:p>
          </table:table-cell>
          <table:table-cell table:style-name="TableCell1131">
            <text:p text:style-name="P1132">–</text:p>
          </table:table-cell>
          <table:table-cell table:style-name="TableCell1133">
            <text:p text:style-name="P1134">получение документов (сведений), необходимых для предоставления муниципальной услуги</text:p>
          </table:table-cell>
        </table:table-row>
        <table:table-row table:style-name="TableRow1135">
          <table:table-cell table:style-name="TableCell1136" table:number-columns-spanned="7">
            <text:p text:style-name="P1137">3. Рассмотрение<text:s/>документов и сведений</text:p>
          </table:table-cell>
          <table:covered-table-cell/>
          <table:covered-table-cell/>
          <table:covered-table-cell/>
          <table:covered-table-cell/>
          <table:covered-table-cell/>
          <table:covered-table-cell/>
        </table:table-row>
        <text:soft-page-break/>
        <table:table-row table:style-name="TableRow1138">
          <table:table-cell table:style-name="TableCell1139">
            <text:p text:style-name="P1140">Пакет зарегистрированных документов, поступивших должностному лицу, ответственному за предоставление муниципальной услуги</text:p>
            <text:p text:style-name="P1141"/>
          </table:table-cell>
          <table:table-cell table:style-name="TableCell1142">
            <text:p text:style-name="P1143">проведение соответствия документов и сведений требованиям нормативных правовых актов предоставления муниципальной услуги</text:p>
          </table:table-cell>
          <table:table-cell table:style-name="TableCell1144">
            <text:p text:style-name="P1145">1 рабочий день</text:p>
          </table:table-cell>
          <table:table-cell table:style-name="TableCell1146">
            <text:p text:style-name="P1147">должностное лицо Уполномоченного органа, ответственное за предоставление муниципальной услуги</text:p>
          </table:table-cell>
          <table:table-cell table:style-name="TableCell1148">
            <text:p text:style-name="P1149">Уполномоченный орган) / ГИС</text:p>
          </table:table-cell>
          <table:table-cell table:style-name="TableCell1150">
            <text:p text:style-name="P1151">основания отказа в предоставлении муниципальной услуги, предусмотренные пунктом 2.13 Административного<text:s/>регламента</text:p>
          </table:table-cell>
          <table:table-cell table:style-name="TableCell1152">
            <text:p text:style-name="P1153">проект результата предоставления муниципальной услуги по форме, приведенной в приложении № 3 к Административному регламенту</text:p>
          </table:table-cell>
        </table:table-row>
        <table:table-row table:style-name="TableRow1154">
          <table:table-cell table:style-name="TableCell1155" table:number-columns-spanned="7">
            <text:p text:style-name="P1156">4. Принятие решения</text:p>
          </table: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Проект результата предоставления муниципальной услуги по форме согласно приложениям № 1,2 и 3 к Административном у регламенту</text:p>
          </table:table-cell>
          <table:table-cell table:style-name="TableCell1160">
            <text:p text:style-name="P1161">принятие решения о предоставления муниципальной услуги или об отказе в предоставлении услуги</text:p>
          </table:table-cell>
          <table:table-cell table:style-name="TableCell1162" table:number-rows-spanned="2">
            <text:p text:style-name="P1163">1 рабочий день</text:p>
          </table:table-cell>
          <table:table-cell table:style-name="TableCell1164" table:number-rows-spanned="2">
            <text:p text:style-name="P1165">должностное лицо Уполномоченного органа, ответственное за предоставление муниципальной услуги;</text:p>
            <text:p text:style-name="P1166">Руководитель<text:s/>Уполномоченного органа или иное уполномоченное им лицо</text:p>
          </table:table-cell>
          <table:table-cell table:style-name="TableCell1167" table:number-rows-spanned="2">
            <text:p text:style-name="P1168">Уполномоченный орган) / ГИС</text:p>
          </table:table-cell>
          <table:table-cell table:style-name="TableCell1169" table:number-rows-spanned="2">
            <text:p text:style-name="P1170">–</text:p>
          </table:table-cell>
          <table:table-cell table:style-name="TableCell1171" table:number-rows-spanned="2">
            <text:p text:style-name="P1172">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TableRow1173">
          <table:covered-table-cell>
            <text:p text:style-name="P1174"/>
          </table:covered-table-cell>
          <table:table-cell table:style-name="TableCell1175">
            <text:p text:style-name="P1176">формирование решения о предоставлении муниципальной услуги или об отказе в предоставлении муниципальной услуги</text:p>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able:number-columns-spanned="7">
            <text:p text:style-name="P1184">5. Выдача результата</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Формирование и регистрация результата<text:s/>муниципальной услуги, указанного в пункте 2.5 Административного<text:s/><text:soft-page-break/>регламента, в форме электронного документа в ГИС</text:p>
          </table:table-cell>
          <table:table-cell table:style-name="TableCell1188">
            <text:p text:style-name="P1189">регистрация результата предоставления муниципальной услуги</text:p>
          </table:table-cell>
          <table:table-cell table:style-name="TableCell1190">
            <text:p text:style-name="P1191">после окончания процедуры принятия решения (в общий срок предоставления<text:s/>муниципальной услуги не включается)</text:p>
          </table:table-cell>
          <table:table-cell table:style-name="TableCell1192">
            <text:p text:style-name="P1193">должностное лицо Уполномоченного органа, ответственное за предоставление муниципальной услуги</text:p>
          </table:table-cell>
          <table:table-cell table:style-name="TableCell1194">
            <text:p text:style-name="P1195">Уполномоченный орган) / ГИС</text:p>
          </table:table-cell>
          <table:table-cell table:style-name="TableCell1196">
            <text:p text:style-name="P1197">–</text:p>
          </table:table-cell>
          <table:table-cell table:style-name="TableCell1198">
            <text:p text:style-name="P1199">внесение сведений о конечном результате предоставления муниципальной услуги</text:p>
          </table:table-cell>
        </table:table-row>
        <table:table-row table:style-name="TableRow1200">
          <table:covered-table-cell>
            <text:p text:style-name="P1201"/>
          </table:covered-table-cell>
          <table:table-cell table:style-name="TableCell1202">
            <text:p text:style-name="P1203">направление в<text:s/>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text:s/>органа</text:p>
          </table:table-cell>
          <table:table-cell table:style-name="TableCell1204">
            <text:p text:style-name="P1205">в сроки, установленные соглашением о взаимодействии между Уполномоченным органом и многофункциональным центром</text:p>
          </table:table-cell>
          <table:table-cell table:style-name="TableCell1206">
            <text:p text:style-name="P1207">должностное лицо Уполномоченного органа, ответственное за предоставление муниципальной услуги</text:p>
          </table:table-cell>
          <table:table-cell table:style-name="TableCell1208">
            <text:p text:style-name="P1209">Уполномоченный орган) / АИС МФЦ</text:p>
          </table:table-cell>
          <table:table-cell table:style-name="TableCell1210">
            <text:p text:style-name="P1211">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TableCell1212">
            <text:p text:style-name="P1213">выдача результата муниципальной услуги заявителю в форме бумажного документа, подтверждающего содержание<text:s/>электронного документа, заверенного печатью многофункционального центра; внесение сведений в ГИС о выдаче результата муниципальной услуги</text:p>
          </table:table-cell>
        </table:table-row>
        <table:table-row table:style-name="TableRow1214">
          <table:covered-table-cell>
            <text:p text:style-name="P1215"/>
          </table:covered-table-cell>
          <table:table-cell table:style-name="TableCell1216">
            <text:p text:style-name="P1217">направление заявителю результата предоставления муниципальной услуги в личный кабинет на ЕПГУ</text:p>
          </table:table-cell>
          <table:table-cell table:style-name="TableCell1218">
            <text:p text:style-name="P1219">в день регистрации<text:s/>результата предоставления муниципальной услуги</text:p>
          </table:table-cell>
          <table:table-cell table:style-name="TableCell1220">
            <text:p text:style-name="P1221">должностное лицо Уполномоченного органа, ответственное за предоставление муниципальной услуги</text:p>
          </table:table-cell>
          <table:table-cell table:style-name="TableCell1222">
            <text:p text:style-name="P1223">ГИС</text:p>
          </table:table-cell>
          <table:table-cell table:style-name="TableCell1224">
            <text:p text:style-name="P1225">–</text:p>
          </table:table-cell>
          <table:table-cell table:style-name="TableCell1226">
            <text:p text:style-name="P1227">результат муниципальной услуги, направленный заявителю на личный кабинет на ЕПГУ</text:p>
          </table:table-cell>
        </table:table-row>
        <table:table-row table:style-name="TableRow1228">
          <table:table-cell table:style-name="TableCell1229" table:number-columns-spanned="7">
            <text:p text:style-name="P1230">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TableRow1231">
          <table:table-cell table:style-name="TableCell1232">
            <text:p text:style-name="P1233">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TableCell1234">
            <text:p text:style-name="P1235">внесение сведений о результате предоставления муниципальной услуги,<text:s/>указанном в пункте 2.5 Административного регламента, в реестр решений</text:p>
          </table:table-cell>
          <table:table-cell table:style-name="TableCell1236">
            <text:p text:style-name="P1237">1 рабочий день</text:p>
          </table:table-cell>
          <table:table-cell table:style-name="TableCell1238">
            <text:p text:style-name="P1239">должностное лицо Уполномоченного органа, ответственное за предоставление муниципальной услуги</text:p>
          </table:table-cell>
          <table:table-cell table:style-name="TableCell1240">
            <text:p text:style-name="P1241">ГИС</text:p>
          </table:table-cell>
          <table:table-cell table:style-name="TableCell1242">
            <text:p text:style-name="P1243">–</text:p>
          </table:table-cell>
          <table:table-cell table:style-name="TableCell1244">
            <text:p text:style-name="P1245">результат предоставления муниципальной услуги, указанный в пункте 2.5 Административного регламента внесен в реестр</text:p>
          </table: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style:language-complex="ar" style:country-complex="SA" fo:hyphenate="true"/>
    </style: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style:font-size-complex="12pt" style:language-asian="ru" style:country-asian="RU" style:language-complex="ru" style:country-complex="RU"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Основнойтекст3" style:display-name="Основной текст (3)" style:family="paragraph" style:parent-style-name="Обычный">
      <style:paragraph-properties fo:margin-bottom="0.2222in" fo:line-height="0.2236in" fo:text-indent="-0.4027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text-align="justify" fo:margin-top="0.2222in" fo:line-height="0.2236in" fo:background-color="#FFFFFF"/>
      <style:text-properties style:font-name="Times New Roman" style:font-name-asian="Times New Roman" style:font-name-complex="Times New Roman"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text-properties style:font-name="Calibri" style:font-name-asian="Liberation Serif" style:font-name-complex="Calibri" fo:font-size="10pt" style:font-size-asian="10pt" style:font-size-complex="10pt" style:language-asian="ru" style:country-asian="RU" fo:hyphenate="false"/>
    </style:style>
    <style:style style:name="Безинтервала" style:display-name="Без интервала" style:family="paragraph">
      <style:paragraph-properties style:vertical-align="auto"/>
      <style:text-properties style:font-name="Calibri" style:font-name-asian="Times New Roman" style:font-name-complex="Calibri" fo:font-size="11pt" style:font-size-asian="11pt" fo:hyphenate="true"/>
    </style:style>
    <style:style style:name="Обычнаятаблица2" style:display-name="Обычная таблица2" style:family="paragraph">
      <style:paragraph-properties style:vertical-align="auto" fo:margin-bottom="0.1111in" fo:line-height="106%"/>
      <style:text-properties style:font-name="Calibri" fo:font-size="11pt" style:font-size-asian="11pt" fo:hyphenate="true"/>
    </style:style>
    <style:style style:name="ConsPlusNormal" style:display-name="ConsPlusNormal" style:family="paragraph">
      <style:paragraph-properties style:vertical-align="auto"/>
      <style:text-properties style:font-name="Arial" style:font-name-complex="Arial" fo:font-size="11pt" style:font-size-asian="11pt" style:language-asian="zh" style:country-asian="CN" fo:hyphenate="false"/>
    </style:style>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Курсив" style:display-name="Основной текст (2)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ВерхнийколонтитулЗнак" style:display-name="Верх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НижнийколонтитулЗнак" style:display-name="Ниж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ListLabel1" style:display-name="ListLabel 1" style:family="text">
      <style:text-properties style:font-name="Liberation Serif" style:font-name-asian="Liberation Serif" style:font-name-complex="Times New Roman" fo:font-weight="normal" style:font-weight-asian="normal"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Liberation Serif" style:font-name-complex="Times New Roman" fo:font-weight="normal" style:font-weight-asian="normal"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LV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LV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LV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LV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LV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LV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LV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style:style>
    <style:page-layout style:name="PL1">
      <style:page-layout-properties fo:page-width="8.268in" fo:page-height="11.693in" style:print-orientation="portrait" fo:margin-top="0.787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36" style:parent-style-name="Верхнийколонтитул" style:family="paragraph">
      <style:paragraph-properties fo:text-align="center"/>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P538" style:parent-style-name="Верхнийколонтитул" style:family="paragraph">
      <style:text-properties style:font-name="Liberation Serif" style:font-name-complex="Liberation Serif"/>
    </style:style>
    <style:page-layout style:name="PL2">
      <style:page-layout-properties fo:page-width="11.693in" fo:page-height="8.268in" style:print-orientation="landscape" fo:margin-top="0.984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972" style:parent-style-name="Верхнийколонтитул" style:family="paragraph">
      <style:paragraph-properties fo:text-align="center"/>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P974" style:parent-style-name="Верхнийколонтитул" style:family="paragraph">
      <style:text-properties style:font-name="Liberation Serif" style:font-name-complex="Liberation Serif"/>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36"><text:span text:style-name="T537"><text:page-number text:fixed="false">34</text:page-number></text:span></text:p>
        <text:p text:style-name="P538"/>
      </style:header>
    </style:master-page>
    <style:master-page style:name="MP2" style:page-layout-name="PL2">
      <style:header>
        <text:p text:style-name="P972"><text:span text:style-name="T973"><text:page-number text:fixed="false">40</text:page-number></text:span></text:p>
        <text:p text:style-name="P9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итник Антон Юрьевич</meta:initial-creator>
    <dc:creator>Татьяна Михайловна Соколова</dc:creator>
    <meta:creation-date>2023-07-27T07:36:00Z</meta:creation-date>
    <dc:date>2023-07-27T07:36:00Z</dc:date>
    <meta:print-date>2023-07-14T15:34:00Z</meta:print-date>
    <meta:template xlink:href="Normal" xlink:type="simple"/>
    <meta:editing-cycles>2</meta:editing-cycles>
    <meta:editing-duration>PT0S</meta:editing-duration>
    <meta:document-statistic meta:page-count="40" meta:paragraph-count="160" meta:word-count="12004" meta:character-count="80271" meta:row-count="570" meta:non-whitespace-character-count="68427"/>
  </office:meta>
</office:document-meta>
</file>