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118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118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4.1104in" style:use-optimal-column-width="false"/>
    </style:style>
    <style:style style:name="Table34" style:family="table">
      <style:table-properties style:width="6.4729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text-indent="0.5118in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118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118in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 fo:text-indent="0.4916in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 06.02.2024<text:s/><text:tab/><text:tab/><text:tab/><text:tab/><text:tab/><text:tab/><text:tab/><text:tab/><text:tab/>№ 170-П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муниципальную программу «Развитие культуры на территории Артемовского городского округа до 2027 года»</text:p>
      <text:p text:style-name="P19"/>
      <text:p text:style-name="P20"><text:span text:style-name="T21">В соответствии со статьей 179 Бюджетного<text:s/></text:span><text:span text:style-name="T22">кодекса Российской Федерации, решением Думы Артемовского городского округа от <text:s/>21.12.2023 № 373</text:span><text:span text:style-name="T23"><text:s/></text:span><text:span text:style-name="T24">«Об утверждении бюджета Артемовского городского округа на 2024 год и плановый период 2025 и 2026 годов», Порядком формирования и реализации муниципальных програ</text:span><text:span text:style-name="T25">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тьями 30, 31 Устава Артемовского городского округа,</text:span></text:p>
      <text:p text:style-name="P26">ПОСТАНОВЛЯЮ:</text:p>
      <text:p text:style-name="P27"><text:span text:style-name="T28">1. Внести изменения в<text:s/></text:span><text:span text:style-name="T29">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 округа <text:s/>от 29.06.2022 № 615-ПА, с изменениями, внесенными постановлениями Администрации</text:span><text:span text:style-name="T30"><text:s/>Артемовского городского округа от 14.02.2023 <text:s/>№ <text:s/>160-ПА, от 30.06.2023 <text:s/>№ 734-ПА, <text:s/>от <text:s/>03.11.2023 <text:s/>№ 1278-ПА, <text:s/>(далее – Программа):</text:span></text:p>
      <text:p text:style-name="P31"><text:span text:style-name="T32">1.1. Раздел «Объемы финансирования муниципальной программы по годам реализации» паспорта Программы изложить в следующей ред</text:span><text:span text:style-name="T33">акции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ы финансирования</text:p>
            <text:p text:style-name="P40">муниципальной программы по годам реализации</text:p>
          </table:table-cell>
          <table:table-cell table:style-name="TableCell41">
            <text:p text:style-name="P42">всего – 1 480 790,9 тыс. рублей, в том числе:</text:p>
            <text:p text:style-name="P43">2023 год – 240937,9 тыс. рублей;</text:p>
            <text:p text:style-name="P44">2024 год – 319 262,7 тыс. рублей;</text:p>
            <text:p text:style-name="P45">2025 год – 296 357,3 тыс. рублей;</text:p>
            <text:p text:style-name="P46">2026 год – 280 665,0 тыс. рублей;</text:p>
            <text:p text:style-name="P47">2027 год – 343 568,0 тыс. рублей;</text:p>
            <text:p text:style-name="P48">из них:</text:p>
            <text:p text:style-name="P49">федеральный бюджет: 6 538,3 тыс. рублей,</text:p>
            <text:p text:style-name="P50">в том числе:</text:p>
            <text:p text:style-name="P51">2023 год – 198,8 тыс. рублей;</text:p>
            <text:soft-page-break/>
            <text:p text:style-name="P52">2024 год - 6 339,5 тыс. рублей;</text:p>
            <text:p text:style-name="P53">2025 год – 0,0 тыс. рублей;</text:p>
            <text:p text:style-name="P54">2026 год – 0,0 тыс. рублей;</text:p>
            <text:p text:style-name="P55">2027 год – 0,0 тыс. рублей;</text:p>
            <text:p text:style-name="P56">областной<text:s/>бюджет: 12 760,4 тыс. рублей,</text:p>
            <text:p text:style-name="P57">в том числе:</text:p>
            <text:p text:style-name="P58">2023 год – 10 061,2 тыс. рублей;</text:p>
            <text:p text:style-name="P59">2024 год – 2 699,2 тыс. рублей;</text:p>
            <text:p text:style-name="P60">2025 год –0,0 тыс. рублей;</text:p>
            <text:p text:style-name="P61">2026 год – 0,0 тыс. рублей;</text:p>
            <text:p text:style-name="P62">2027 год – 0,0 тыс. рублей;</text:p>
            <text:p text:style-name="P63">местный бюджет: 1 461 492,2 тыс. рублей, в том числе:</text:p>
            <text:p text:style-name="P64">2023 год –<text:s/>230 677,9 тыс. рублей;</text:p>
            <text:p text:style-name="P65">2024 год – 310 224,0 тыс. рублей;</text:p>
            <text:p text:style-name="P66">2025 год – 296 357,3 тыс. рублей;</text:p>
            <text:p text:style-name="P67">2026 год – 280 665,0 тыс. рублей;</text:p>
            <text:p text:style-name="P68">2027 год – 343 568,0 тыс. рублей</text:p>
          </table:table-cell>
        </table:table-row>
      </table:table>
      <text:soft-page-break/>
      <text:p text:style-name="P69"><text:span text:style-name="T70">1.2. Приложение № 2 к Программе «План мероприятий по реализации муниципальной программы «Развитие</text:span><text:span text:style-name="T71"><text:s/>культуры на территории Артемовского городского округа до 2027 года» изложить в следующей редакции (Приложение);</text:span></text:p>
      <text:p text:style-name="P72"><text:span text:style-name="T73">1.3. аналитическую часть Главы 3. План мероприятий по реализации муниципальной программы:</text:span></text:p>
      <text:p text:style-name="P74"><text:span text:style-name="T75">1.3.1. дополнить мероприятиями 1.1 и 1.2 следующего с</text:span><text:span text:style-name="T76">одержания:</text:span></text:p>
      <text:p text:style-name="P77">«- мероприятие 1.1.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 в сельской местности (на условиях софинансирования за счет средств областного и федерального бюджетов);</text:p>
      <text:p text:style-name="P78">- мероприятие 1.2. Проведение ремонтных работ зданий, помещений и сооружений муниципальных учреждений культуры, приведение в соответствие с требованиями норм пожарной безопасности, антитеррористической, противодиверсионной защищенности, гражданской обороны и санитарного законодательства»;</text:p>
      <text:p text:style-name="P79">1.3.2. мероприятие 4 изложить в следующей редакции:</text:p>
      <text:p text:style-name="P80"><text:span text:style-name="T81"><text:s/></text:span><text:span text:style-name="T82">«-мероприятие 4. Обеспечение деятельности муниципальных библиотек, организация библиотечного обслуживания,<text:s/></text:span><text:span text:style-name="T83">в том числе на создание модельных библиотек;»;</text:span></text:p>
      <text:p text:style-name="P84">1.3.3. мероприятие 10 изложить в следующей редакции:</text:p>
      <text:p text:style-name="P85">«-мероприятие 10. Государственная поддержка лучших сельских учреждений культуры (на условиях софинансирования за счет средств областного и федерального бюджетов), всего, из них:»;</text:p>
      <text:p text:style-name="P86">1.3.4. мероприятие 11 изложить в следующей редакции:</text:p>
      <text:soft-page-break/>
      <text:p text:style-name="P87"><text:span text:style-name="T88">«-мероприятие 11. Государственная поддержка лучших работников сельских учреждений культуры (на условиях софинансирования за счет средств областного и федерального бюджетов), всего</text:span><text:span text:style-name="T89">, из них:»</text:span></text:p>
      <text:p text:style-name="P90"><text:span text:style-name="T91">2. 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92">www</text:span><text:span text:style-name="T93">.артемовский-право.рф</text:span><text:span text:style-name="T94">) и на официальном сайте Артемовского городского округа в<text:s/></text:span><text:span text:style-name="T95">информационно-телекоммуникационной сети «Интернет».</text:span></text:p>
      <text:p text:style-name="P96">3.<text:s/><text:span text:style-name="T97">Контроль за исполнением постановления возложить на заместителя главы Артемовского городского округа Лесовских Н.П.</text:span></text:p>
      <text:p text:style-name="P98"/>
      <text:p text:style-name="P99"/>
      <text:p text:style-name="P100"><text:span text:style-name="T101">Глава Артемовского городского округа</text:span><text:span text:style-name="T102"><text:tab/></text:span><text:span text:style-name="T103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4-02-09T04:13:00Z</dc:date>
    <meta:print-date>2024-02-05T09:10:00Z</meta:print-date>
    <meta:template xlink:href="Normal.dotm" xlink:type="simple"/>
    <meta:editing-cycles>42</meta:editing-cycles>
    <meta:editing-duration>PT13380S</meta:editing-duration>
    <meta:document-statistic meta:page-count="3" meta:paragraph-count="8" meta:word-count="640" meta:character-count="4281" meta:row-count="30" meta:non-whitespace-character-count="3649"/>
  </office:meta>
</office:document-meta>
</file>