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e" svg:font-family="Liberation S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10.4347in"/>
    </style:style>
    <style:style style:name="Table30" style:family="table">
      <style:table-properties style:width="10.434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style:font-size-complex="14pt"/>
    </style:style>
    <style:style style:name="P5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P6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62" style:family="table-column">
      <style:table-column-properties style:column-width="0.6861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2.9465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6423in" style:use-optimal-column-width="false"/>
    </style:style>
    <style:style style:name="Table61" style:family="table">
      <style:table-properties style:width="10.4923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7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onsTitle" style:family="paragraph">
      <style:paragraph-properties fo:text-align="center" fo:margin-right="0in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nsTitle" style:family="paragraph">
      <style:paragraph-properties fo:text-align="center" fo:margin-right="0in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119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134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hyphenate="true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203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220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250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Liberation Seri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/>
    </style:style>
    <style:style style:name="T266" style:parent-style-name="Основнойшрифтабзаца" style:family="text">
      <style:text-properties style:font-name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complex="Liberation Serif"/>
    </style:style>
    <style:style style:name="T272" style:parent-style-name="Основнойшрифтабзаца" style:family="text">
      <style:text-properties style:font-name="Liberation Serif" style:font-name-complex="Liberation Serif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P284" style:parent-style-name="Обычный" style:family="paragraph">
      <style:text-properties style:font-name="Liberation Serif" style:font-name-complex="Liberation Serif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hyphenate="true"/>
    </style:style>
    <style:style style:name="P287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hyphenate="true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</style:style>
    <style:style style:name="T291" style:parent-style-name="Основнойшрифтабзаца" style:family="text">
      <style:text-properties style:font-name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303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center" style:vertical-align="auto"/>
      <style:text-properties style:font-name="Liberation Serif" fo:hyphenate="true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style:font-name="Liberation Serif" style:font-name-complex="Liberation Seri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hyphenate="true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style:vertical-align="auto" fo:line-height="90%"/>
      <style:text-properties fo:hyphenate="true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350" style:parent-style-name="Основнойшрифтабзаца" style:family="text">
      <style:text-properties style:font-name="Liberation Serif" style:font-name-complex="Liberation Serif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P368" style:parent-style-name="Обычный" style:family="paragraph">
      <style:text-properties style:font-name="Liberation Serif" style:font-name-complex="Liberation Serif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/>
      <style:text-properties fo:hyphenate="true"/>
    </style:style>
    <style:style style:name="T373" style:parent-style-name="Основнойшрифтабзаца" style:family="text">
      <style:text-properties style:font-name="Liberation Serif"/>
    </style:style>
    <style:style style:name="T374" style:parent-style-name="Основнойшрифтабзаца" style:family="text">
      <style:text-properties style:font-name="Liberation Serif"/>
    </style:style>
    <style:style style:name="T375" style:parent-style-name="Основнойшрифтабзаца" style:family="text">
      <style:text-properties style:font-name="Liberation Serif"/>
    </style:style>
    <style:style style:name="T376" style:parent-style-name="Основнойшрифтабзаца" style:family="text">
      <style:text-properties style:font-name="Liberation Serif"/>
    </style:style>
    <style:style style:name="P377" style:parent-style-name="Обычный" style:family="paragraph">
      <style:paragraph-properties fo:text-align="center" style:vertical-align="auto"/>
      <style:text-properties fo:hyphenate="true"/>
    </style:style>
    <style:style style:name="T378" style:parent-style-name="Основнойшрифтабзаца" style:family="text">
      <style:text-properties style:font-name="Liberation Serif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style-complex="italic"/>
    </style:style>
    <style:style style:name="T381" style:parent-style-name="Основнойшрифтабзаца" style:family="text">
      <style:text-properties style:font-name="Liberation Serif" style:font-style-complex="italic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line-height="90%"/>
      <style:text-properties style:font-name="Liberation Serif" style:font-name-complex="Liberation Serif" fo:hyphenate="true"/>
    </style:style>
    <style:style style:name="P3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style:font-name="Liberation Serif" style:font-name-complex="Liberation Seri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="Liberation Serif" style:font-name-complex="Liberation Serif" fo:hyphenate="true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style:font-name-complex="Liberation Serif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style:font-name-complex="Liberation Serif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center" style:vertical-align="auto" fo:line-height="90%"/>
      <style:text-properties style:font-name="Liberation Serif" style:font-name-complex="Liberation Serif" fo:hyphenate="true"/>
    </style:style>
    <style:style style:name="P436" style:parent-style-name="Обычный" style:family="paragraph">
      <style:paragraph-properties fo:widows="0" fo:orphans="0" style:text-autospace="none" fo:text-align="center" style:vertical-align="auto" fo:line-height="90%"/>
      <style:text-properties fo:hyphenate="true"/>
    </style:style>
    <style:style style:name="T437" style:parent-style-name="Основнойшрифтабзаца" style:family="text"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 fo:text-align="center" style:vertical-align="auto" fo:line-height="90%"/>
      <style:text-properties fo:hyphenate="true"/>
    </style:style>
    <style:style style:name="T439" style:parent-style-name="Основнойшрифтабзаца" style:family="text">
      <style:text-properties style:font-name="Liberation Serif" style:font-name-complex="Liberation Serif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 fo:text-align="center" style:vertical-align="auto" fo:line-height="90%"/>
      <style:text-properties fo:hyphenate="true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 fo:hyphenate="true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5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6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1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3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  <style:style style:name="TableColumn486" style:family="table-column">
      <style:table-column-properties style:column-width="5.2333in"/>
    </style:style>
    <style:style style:name="TableColumn487" style:family="table-column">
      <style:table-column-properties style:column-width="5.3986in"/>
    </style:style>
    <style:style style:name="Table485" style:family="table">
      <style:table-properties style:width="10.6319in" fo:margin-left="-0.0236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="none" style:vertical-align="bottom" fo:padding-top="0in" fo:padding-left="0.075in" fo:padding-bottom="0in" fo:padding-right="0.075in"/>
    </style:style>
    <style:style style:name="P4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49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96" style:parent-style-name="decor" style:family="paragraph">
      <style:paragraph-properties fo:text-align="justify" fo:margin-top="0in" fo:margin-bottom="0in"/>
    </style:style>
    <style:style style:name="T49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498" style:parent-style-name="Обычный" style:family="paragraph">
      <style:paragraph-properties fo:break-before="page" fo:line-height="115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Текстсноски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Текстсноски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text-align="justify" fo:text-indent="0.4923in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text-indent="0.4916in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Текстсноски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Текстсноски" style:family="paragraph">
      <style:paragraph-properties fo:text-align="justify" fo:text-indent="0.4923in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>ФОРМА</text:p>
      <text:p text:style-name="P28">ОТЧЕТ</text:p>
      <text:p text:style-name="P29">об исполнении плана мероприятий по противодействию коррупци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Территориальное управление села Большое Трифоново</text:p>
          </table:table-cell>
        </table:table-row>
        <table:table-row table:style-name="TableRow35">
          <table:table-cell table:style-name="TableCell36">
            <text:p text:style-name="P37"><text:span text:style-name="T38">(указать наименование<text:s/></text:span><text:span text:style-name="T39">муниципального образования, расположенного на территории Свердловской области)</text:span></text:p>
          </table:table-cell>
        </table:table-row>
        <table:table-row table:style-name="TableRow40">
          <table:table-cell table:style-name="TableCell41">
            <text:p text:style-name="P42">2022 год</text:p>
          </table:table-cell>
        </table:table-row>
        <table:table-row table:style-name="TableRow43">
          <table:table-cell table:style-name="TableCell44">
            <text:p text:style-name="P45"><text:span text:style-name="T46">(указать отчетный период)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(</text:span><text:span text:style-name="T57">указать</text:span><text:span text:style-name="T58"><text:s/>реквизиты и наименование правового акта, которым утвержден план мероприятий по противодействию коррупции)</text:span>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Номер</text:p>
            <text:p text:style-name="P71">строки</text:p>
          </table:table-cell>
          <table:table-cell table:style-name="TableCell72">
            <text:p text:style-name="P73">Номер пункта Плана</text:p>
          </table:table-cell>
          <table:table-cell table:style-name="TableCell74">
            <text:p text:style-name="P75"><text:span text:style-name="T76">Наименование мероприятия Плана</text:span></text:p>
          </table:table-cell>
          <table:table-cell table:style-name="TableCell77">
            <text:p text:style-name="P78"><text:span text:style-name="T79">Установленный срок исполнения мероприятия Плана</text:span></text:p>
          </table:table-cell>
          <table:table-cell table:style-name="TableCell80">
            <text:p text:style-name="P81">Информация<text:s/><text:line-break/>о реализации мероприятия<text:s/><text:line-break/>(проведенная работа)</text:p>
          </table:table-cell>
          <table:table-cell table:style-name="TableCell82">
            <text:p text:style-name="P83">Оценка результатов выполнения мероприятия (результат)<text:s/>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Принятие мер по устранению<text:s/>изложенных в актах прокурорского реагирования нарушений законодательства о муниципальной службе и противодействии коррупции, а также выявленных коррупциогенных факторов в муниципальных нормативных правовых актах ТУ села Большое Трифоново</text:p>
          </table:table-cell>
          <table:table-cell table:style-name="TableCell104">
            <text:p text:style-name="P105">в сроки, установленные в актах прокурорского реагирования</text:p>
          </table:table-cell>
          <table:table-cell table:style-name="TableCell106">
            <text:p text:style-name="P107">В 2022 году актов прокурорского реагирования не поступало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Направление проектов МНПА на предварительную антикоррупционную экспертизу в Артемовскую городскую прокуратуру в соответствии с распоряжением<text:s/>Администрации Артемовского городского округа от 07.10.2014 № 279-РА (с изменениями)</text:p>
          </table:table-cell>
          <table:table-cell table:style-name="TableCell117">
            <text:p text:style-name="P118">в течение</text:p>
            <text:p text:style-name="P119">2021 – 2023 годов</text:p>
            <text:p text:style-name="P120">(в течение 1 рабочего дня после прохождения внутреннего согласования проекта МНПА)</text:p>
          </table:table-cell>
          <table:table-cell table:style-name="TableCell121">
            <text:p text:style-name="P122">В 2022 году МНПА не разрабатывались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Размещение проектов<text:s/>муниципальных нормативных правовых актов ТУ <text:s/>села Большое Трифоново в подразделах «Антикоррупционная экспертиза», разделах, посвященных вопросам противодействия коррупции, на официальном сайте ТУ <text:s/>села Большое Трифоново <text:s/>в сети «Интернет», направление уведомления о размещении проектов нормативных правовых актов на официальном сайте ТУ села Большое Трифоново <text:s/>в сети «Интернет»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пребывания, в целях обеспечения возможности проведения независимой антикоррупционной экспертизы</text:p>
          </table:table-cell>
          <table:table-cell table:style-name="TableCell132">
            <text:p text:style-name="P133">в течение</text:p>
            <text:p text:style-name="P134">2021 – 2023 годов</text:p>
            <text:p text:style-name="P135">(по факту <text:s text:c="3"/><text:line-break/>подготовки <text:s/><text:line-break/>проекта муниципального<text:s/><text:line-break/>нормативного правового <text:s text:c="2"/><text:line-break/>акта)</text:p>
          </table:table-cell>
          <table:table-cell table:style-name="TableCell136">
            <text:p text:style-name="P137">В 2022 году МНПА не разрабатывались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Проведение работы, направленной на выявление личной заинтересованности, которая приводит или может привести к конфликту интересов при осуществлении<text:s/>закупок товаров, работ, услуг для обеспечения муниципальных нужд с использованием перечней контрагентов и предоставление итоговой справки лицу, ответственному за работу по профилактике коррупционных и иных правонарушений</text:p>
          </table:table-cell>
          <table:table-cell table:style-name="TableCell147">
            <text:p text:style-name="P148">ежеквартально,</text:p>
            <text:p text:style-name="P149">до 10 числа месяца,<text:s/>следующего за отчетным периодом</text:p>
          </table:table-cell>
          <table:table-cell table:style-name="TableCell150">
            <text:p text:style-name="P151">Перечень контрагентов представлен в Администрацию Артемовского городского округа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Организация повышения квалификации муниципальных служащих, замещающих должности муниципальной службы в ТУ <text:s/>села Большое Трифоново, в<text:s/>должностные обязанности которых входит участие в противодействии коррупции</text:p>
          </table:table-cell>
          <table:table-cell table:style-name="TableCell161">
            <text:p text:style-name="P162">ежегодно,</text:p>
            <text:p text:style-name="P163">до 31 декабря</text:p>
          </table:table-cell>
          <table:table-cell table:style-name="TableCell164">
            <text:p text:style-name="P165">В 2022 году муниципальные служащие ТУ<text:s text:c="2"/>села Большое Трифоново обучение не проходил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Организация обучения муниципальных служащих, впервые поступивших<text:s/>на муниципальную службу для замещения должностей, включенных в Перечень должностей, замещение которых связано с коррупционными рисками, утвержд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TableCell175">
            <text:p text:style-name="P176">по мере поступления на муниципальную службу</text:p>
          </table:table-cell>
          <table:table-cell table:style-name="TableCell177">
            <text:p text:style-name="Обычный"/>
            <text:p text:style-name="Обычный"/>
            <text:p text:style-name="Обычный"/>
            <text:p text:style-name="Обычный"/>
            <text:p text:style-name="Обычный">Обучение не проводилось, т.к. в должностные обязанности специалиста второй категории не входит участие <text:s/>в противодействии коррупции<text:bookmark-start text:name="_GoBack"/><text:bookmark-end text:name="_GoBack"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Прием сведений о доходах, расходах, об имуществе и обязательствах<text:s/>имущественного характера, представляемых гражданами, поступившими на муниципальную службу в ТУ <text:s/>села Большое Трифоново, и муниципальными служащими, замещающими должности муниципальной службы в ТУ <text:s/>села Большое Трифоново, обязанных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187">
            <text:p text:style-name="P188">ежегодно,</text:p>
            <text:p text:style-name="P189">до 30 апреля</text:p>
          </table:table-cell>
          <table:table-cell table:style-name="TableCell190">
            <text:p text:style-name="P191">Указанные <text:s/>сведения муниципальными служащими представлены своевременно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Актуализация сведений, содержащихся в анкетах муниципальных служащих, замещающих<text:s/>должности муниципальной службы в ТУ села Большое Трифоново</text:p>
          </table:table-cell>
          <table:table-cell table:style-name="TableCell201">
            <text:p text:style-name="P202">не реже одного раза</text:p>
            <text:p text:style-name="P203">в три года</text:p>
            <text:p text:style-name="P204">(2020-2023)</text:p>
          </table:table-cell>
          <table:table-cell table:style-name="TableCell205">
            <text:p text:style-name="P206">Сведения, содержащиеся в <text:s/>анкетах муниципальных служащих, актуализированы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Организация проверок в отношении лиц, назначаемых на должности<text:s/>муниципальной службы в ТУ <text:s/>села Большое Трифоново (проверка подлинности документов об образовании, достоверности и полноты сведений о доходах, об имуществе и обязательствах имущественного характера,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.</text:p>
          </table:table-cell>
          <table:table-cell table:style-name="TableCell216">
            <text:p text:style-name="P217">при назначении на должность</text:p>
          </table:table-cell>
          <table:table-cell table:style-name="TableCell218">
            <text:p text:style-name="P219">Проверки проведены <text:s/>в отношении<text:s/></text:p>
            <text:p text:style-name="P220">1 муниципального служащего,</text:p>
            <text:p text:style-name="P221"><text:span text:style-name="T222">нарушений не выявлено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Информирование лиц, назначаемых на должности муниципальной службы в ТУ села Большое Трифоново, о необходимости подключения к личному кабинету налогоплательщика, а также подключении супруга (супруги) и несовершеннолетних детей</text:p>
          </table:table-cell>
          <table:table-cell table:style-name="TableCell232">
            <text:p text:style-name="P233">при назначении на должность</text:p>
          </table:table-cell>
          <table:table-cell table:style-name="TableCell234">
            <text:p text:style-name="P235">Муниципальный служащий проинформирован <text:s/>о необходимости подключения к личному кабинету налогоплательщика, а также подключении супруга (супруги) и несовершеннолетних детей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11</text:p>
          </table:table-cell>
          <table:table-cell table:style-name="TableCell243">
            <text:p text:style-name="P244">Организация проверок в отношении муниципальных служащих, замещающих должности<text:s/>муниципальной службы в ТУ <text:s/>села Большое Трифоново <text:s/>(проверка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245">
            <text:p text:style-name="P246">ежегодно</text:p>
            <text:p text:style-name="P247">май-октябрь</text:p>
          </table:table-cell>
          <table:table-cell table:style-name="TableCell248">
            <text:p text:style-name="P249">Проверки проведены <text:s/>в отношении<text:s/></text:p>
            <text:p text:style-name="P250">1 муниципального служащего,</text:p>
            <text:p text:style-name="P251"><text:span text:style-name="T252">нарушений не выявлено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<text:span text:style-name="T262">Организация работы по доведению до гра</text:span><text:span text:style-name="T263">ж</text:span><text:span text:style-name="T264">дан,<text:s/></text:span><text:span text:style-name="T265">поступающих на должности муниципал</text:span><text:span text:style-name="T266">ь</text:span><text:span text:style-name="T267">ной службы в ТУ села Большое Трифоново, муниципальных служащих, замещающих должности муниципальной службы в ТУ села Большое Трифоново, положений антикорру</text:span><text:span text:style-name="T268">п</text:span><text:span text:style-name="T269">ционного законодательства Российской Фед</text:span><text:span text:style-name="T270">е</text:span><text:span text:style-name="T271">рации, Свердловской облас</text:span><text:span text:style-name="T272">ти, в том числе:</text:span></text:p>
            <text:p text:style-name="P273"><text:span text:style-name="T274">1) об ответственности за коррупционные пр</text:span><text:span text:style-name="T275">а</text:span><text:span text:style-name="T276">вонарушения (в том числе об увольнении в связи с утратой доверия);</text:span></text:p>
            <text:p text:style-name="P277"><text:span text:style-name="T278">2) рекомендаций по соблюдению муниц</text:span><text:span text:style-name="T279">и</text:span><text:span text:style-name="T280">пальными служащими, замещающими дол</text:span><text:span text:style-name="T281">ж</text:span><text:span text:style-name="T282">ности муниципальной службы в ТУ, норм этики в целях против</text:span><text:span text:style-name="T283">одействия коррупции и иным правонарушениям, подготовленных Министерством труда и социальной защиты Российской Федерации;</text:span></text:p>
            <text:p text:style-name="P284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285">
            <text:p text:style-name="P286">ежегодно<text:s/></text:p>
            <text:p text:style-name="P287">до 31 декабря;<text:s/></text:p>
            <text:p text:style-name="P288">для вновь назначаемых - день назначения на должность муниципальной службы</text:p>
          </table:table-cell>
          <table:table-cell table:style-name="TableCell289">
            <text:p text:style-name="P290"><text:span text:style-name="T291">Данная информация доведена до муниципального служащего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>Проведение мониторинга уведомлений о фактах склонения<text:s/>муниципальных служащих, замещающих должности муниципальной службы ТУ села Большое Трифоново, к совершению коррупционных правонарушений, информирование Артемовской городской прокуратуры и Департамента противодействия коррупции и контроля Свердловской области,</text:p>
          </table:table-cell>
          <table:table-cell table:style-name="TableCell301">
            <text:p text:style-name="P302">в течение</text:p>
            <text:p text:style-name="P303">2021 – 2023 годов,</text:p>
            <text:p text:style-name="P304">в течение трёх рабочих дней со дня поступления уведомления<text:s/><text:line-break/>о факте склонения муниципального служащего к совершению коррупционного правонарушения</text:p>
          </table:table-cell>
          <table:table-cell table:style-name="TableCell305">
            <text:p text:style-name="P306"/>
            <text:p text:style-name="P307">Мониторинг проводится 1 раз</text:p>
            <text:p text:style-name="P308"><text:span text:style-name="T309">в полугодие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Направление в Артемовскую<text:s/>городскую прокуратуру списков лиц, уволенных с муниципальной службы, за отчетный период</text:p>
          </table:table-cell>
          <table:table-cell table:style-name="TableCell319">
            <text:p text:style-name="P320">ежеквартально, до 30 числа последнего месяца отчётного периода</text:p>
          </table:table-cell>
          <table:table-cell table:style-name="TableCell321">
            <text:p text:style-name="P322"><text:span text:style-name="T323">Список <text:s/>лиц, уволенных с муниципальной службы, за отчетный период направлен в Артемовскую городскую проку</text:span><text:span text:style-name="T324">ратуру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15</text:p>
          </table:table-cell>
          <table:table-cell table:style-name="TableCell332">
            <text:p text:style-name="P333">Проведение проверок соблюдения гражданами, замещавшими должности муниципальной службы в ТУ села Большое Трифоново, ограничений при заключении ими после увольнения с муниципальной службы трудового договора и (или) гражданско-правового<text:s/>договора в случаях, предусмотренных федеральными законами</text:p>
          </table:table-cell>
          <table:table-cell table:style-name="TableCell334">
            <text:p text:style-name="P335">в течение<text:s/></text:p>
            <text:p text:style-name="P336">2021-2023 годов</text:p>
          </table:table-cell>
          <table:table-cell table:style-name="TableCell337">
            <text:p text:style-name="P338"><text:span text:style-name="T339">Проверка проведена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><text:span text:style-name="T349">Организация работы по выявлению случаев несоблюдения муниципальными служащими, замещающими должности муниципальной службы в ТУ села Большое<text:s/></text:span><text:span text:style-name="T350">Трифоново, треб</text:span><text:span text:style-name="T351">о</text:span><text:span text:style-name="T352">ваний о предотвращении и (или) урегулиров</text:span><text:span text:style-name="T353">а</text:span><text:span text:style-name="T354">нии конфликта интересов, с применением к лицам, нарушившим эти требования, мер юридической ответственности, предусмотре</text:span><text:span text:style-name="T355">н</text:span><text:span text:style-name="T356">ных законодательством Российской Федер</text:span><text:span text:style-name="T357">а</text:span><text:span text:style-name="T358">ции, и с преданием гласности каждого сл</text:span><text:span text:style-name="T359">учая несоблюдения указанных требований, обесп</text:span><text:span text:style-name="T360">е</text:span><text:span text:style-name="T361">чив ежегодное обсуждение вопроса о состо</text:span><text:span text:style-name="T362">я</text:span><text:span text:style-name="T363">нии этой работы и мерах по ее совершенств</text:span><text:span text:style-name="T364">о</text:span><text:span text:style-name="T365">ванию на заседаниях комиссии по координ</text:span><text:span text:style-name="T366">а</text:span><text:span text:style-name="T367">ции работы по противодействию коррупции<text:s/></text:span></text:p>
            <text:p text:style-name="P368"/>
          </table:table-cell>
          <table:table-cell table:style-name="TableCell369">
            <text:p text:style-name="P370">ежегодно до 31 декабря</text:p>
          </table:table-cell>
          <table:table-cell table:style-name="TableCell371">
            <text:p text:style-name="P372"><text:span text:style-name="T373">Факты склонения муници</text:span><text:span text:style-name="T374">пальных служащих, проходящих муниципальную службу в ТУ села Большое Трифоново, к совершению коррупц</text:span><text:span text:style-name="T375">и</text:span><text:span text:style-name="T376">онных правонарушений,</text:span></text:p>
            <text:p text:style-name="P377"><text:span text:style-name="T378">отсутствуют</text:span></text:p>
            <text:p text:style-name="P379"><text:span text:style-name="T380">Учебные занятия по разъяснению муниципальным служащим <text:s/>типовых ситуаций конфликта интересов и порядка их <text:s text:c="4"/>урегулировани</text:span><text:span text:style-name="T381">я на муниципальной службе проводятся ежегодно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17</text:p>
          </table:table-cell>
          <table:table-cell table:style-name="TableCell389">
            <text:p text:style-name="P390">В пределах полномочий ТУ села Большое Трифоново обеспечение возможности оперативного представления гражданами и организациями информации о фактах коррупции в действиях (бездействии) муниципальных<text:s/>служащих посредством приема электронных обращений на официальный сайт ТУ села Большое Трифоново в сети «Интернет» <text:s/></text:p>
          </table:table-cell>
          <table:table-cell table:style-name="TableCell391">
            <text:p text:style-name="P392">в течение<text:s/></text:p>
            <text:p text:style-name="P393">2021 - 2023 годов</text:p>
          </table:table-cell>
          <table:table-cell table:style-name="TableCell394">
            <text:p text:style-name="P395">Обеспечена <text:s/>возможность оперативного представления гражданами и организациями информации о фактах коррупции в действиях (бездействии) муниципальных служащих посредством приема электронных обращений на официальный сайт Администрации Артемовского городского округа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Размещение на официальном <text:s/>сайте ТУ села Большое Трифоново в информационно-телекоммуникационной<text:s/>сети «Интернет» информации о доходах, расходах, об имуществе и обязательствах имущественного характера муниципальных служащих, замещающих должности муниципальной службы в ТУ села Большое Трифоново, за отчетный год.</text:p>
          </table:table-cell>
          <table:table-cell table:style-name="TableCell405">
            <text:p text:style-name="P406">ежегодно</text:p>
            <text:p text:style-name="P407">в течение 14 рабочих дней со дня<text:s/>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408">
            <text:p text:style-name="P409"><text:span text:style-name="T410">Информация направлена в отдел кадров Администрации АГО своевременно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Размещение на официальном сайте ТУ села Большое<text:s/>Трифоново <text:s/>в информационно-телекоммуникационной сети «Интернет» Плана мероприятий по противодействию коррупции в ТУ села Большое Трифоново на 2024-2026 годы</text:p>
          </table:table-cell>
          <table:table-cell table:style-name="TableCell420">
            <text:p text:style-name="P421">декабрь</text:p>
            <text:p text:style-name="P422">2023 года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Мониторинг хода реализации и эффективности мероприятий по<text:s/>противодействию коррупции (федеральный антикоррупционный мониторинг) в ТУ села Большое Трифоново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ТУ села Большое Трифоново, а также должностных лиц ТУ села Большое Трифоново в целях выработки и принятия мер по предупреждению <text:s/>и устранению причин выявленных нарушений в соответствии с пунктом 21 статьи 6 Федерального закона от 25 декабря 2008 года № 273-ФЗ «О противодействии коррупции»</text:p>
          </table:table-cell>
          <table:table-cell table:style-name="TableCell434">
            <text:p text:style-name="P435">ежеквартально,</text:p>
            <text:p text:style-name="P436"><text:span text:style-name="T437">за I квартал отчетного года – до 20 апреля отчетного года,</text:span></text:p>
            <text:p text:style-name="P438"><text:span text:style-name="T439">за II квартал отчетн</text:span><text:span text:style-name="T440">о</text:span><text:span text:style-name="T441">го года – до 20 июля отчетного года,</text:span></text:p>
            <text:p text:style-name="P442"><text:span text:style-name="T443">за III квартал отче</text:span><text:span text:style-name="T444">т</text:span><text:span text:style-name="T445">ного года – до 0</text:span><text:span text:style-name="T446">5 о</text:span><text:span text:style-name="T447">к</text:span><text:span text:style-name="T448">тября отчетного года,</text:span></text:p>
            <text:p text:style-name="P449">за отчетный год –<text:s/><text:line-break/>до 20 января года, следующего за отчетным</text:p>
          </table:table-cell>
          <table:table-cell table:style-name="TableCell450">
            <text:p text:style-name="P451">Мониторинг проводится</text:p>
            <text:p text:style-name="P452"><text:span text:style-name="T453">ежеквартально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ВЫВОД:</text:span><text:span text:style-name="T459"><text:s/></text:span><text:span text:style-name="T460">Из</text:span><text:span text:style-name="T461"><text:s/>19<text:s/></text:span><text:span text:style-name="T462"><text:s/></text:span><text:span text:style-name="T463">мероприятий Плана, запланированных к выполнению в<text:s/></text:span><text:span text:style-name="T464">2022 году</text:span><text:span text:style-name="T465">, выполнено</text:span><text:span text:style-name="T466"><text:s/></text:span><text:span text:style-name="T467">19<text:s/></text:span><text:span text:style-name="T468">мероприятий, из них:</text:span></text:p>
      <text:p text:style-name="P469"><text:span text:style-name="T470">выполнено в полном<text:s/></text:span><text:span text:style-name="T471">объеме в установленные сроки –</text:span><text:span text:style-name="T472"><text:s/></text:span><text:span text:style-name="T473">19<text:s/></text:span><text:span text:style-name="T474">мероприятий.</text:span></text:p>
      <text:p text:style-name="Обычный"><text:span text:style-name="T475">____________________________________________________________________________________________________________________</text:span></text:p>
      <text:p text:style-name="P476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><text:span text:style-name="T477">Выявлены следующие причины и условия, способствующие коррупционным нарушениям:<text:s/></text:span><text:span text:style-name="T478">_</text:span><text:span text:style-name="T479">_______________</text:span><text:span text:style-name="T480">________</text:span></text:p>
      <text:p text:style-name="P481"/>
      <text:p text:style-name="Обычный"><text:span text:style-name="T482">Приняты следующие меры по устранению причин и условий, способствующих коррупционным нарушениям: ____________________________________________________________________________________________________________</text:span>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Глава муниципального образования,<text:s/>расположенного<text:s/></text:p>
            <text:p text:style-name="P491">на территории Свердловской области (заместитель главы, курирующий вопросы противодействия коррупции)</text:p>
          </table:table-cell>
          <table:table-cell table:style-name="TableCell492">
            <text:p text:style-name="P493">Инициалы, фамилия</text:p>
          </table:table-cell>
        </table:table-row>
      </table:table>
      <text:p text:style-name="P494"/>
      <text:p text:style-name="P495">Имя, Отчество и Фамилия исполнителя</text:p>
      <text:p text:style-name="P496"><text:span text:style-name="T497">номер телефона<text:s/></text:span></text:p>
      <text:p text:style-name="P498">Примечания:</text:p>
      <text:p text:style-name="P499">Информация представляется нарастающим итогом.</text:p>
      <text:p text:style-name="P500"><text:span text:style-name="T501">В графе 1</text:span><text:span text:style-name="T502"><text:s/>ставится номер по порядку.</text:span></text:p>
      <text:p text:style-name="P503"><text:span text:style-name="T504">В графе 2</text:span><text:span text:style-name="T505"><text:s/>ставится номер соответствующего пункта плана мероприятий по противодействию коррупции<text:s/></text:span><text:span text:style-name="T506"><text:line-break/></text:span><text:span text:style-name="T507">в соответствующем муниципальном образовании, расположенном на территории Свердловской области (далее – План).</text:span></text:p>
      <text:p text:style-name="P508"><text:span text:style-name="T509">В графе 3</text:span><text:span text:style-name="T510"><text:s/>указывается</text:span><text:span text:style-name="T511"><text:s/>полное наименование соответствующего мероприятия Плана.</text:span></text:p>
      <text:p text:style-name="P512"><text:span text:style-name="T513">В графе 4</text:span><text:span text:style-name="T514"><text:s/>указывается установленный Планом срок исполнения соответствующего мероприятия Плана.</text:span></text:p>
      <text:p text:style-name="P515"><text:span text:style-name="T516">В графе 5</text:span><text:span text:style-name="T517"><text:s/>описывается проведенная работа: указываются<text:s/></text:span><text:span text:style-name="T518">точные</text:span><text:span text:style-name="T519"><text:s/>даты проведения мероприятий (например,<text:s/></text:span><text:span text:style-name="T520">12.03.2021 проведен сем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</text:span><text:span text:style-name="T521">, количество и перечень вопросов, рассмотренных на заседаниях комиссии<text:s/></text:span><text:span text:style-name="T522"><text:line-break/></text:span><text:span text:style-name="T523"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</text:span><text:span text:style-name="T524"><text:s/>массовой информации, количество проведенных консультаций по вопросам противодействия коррупции, количество проектов нормативных правовых актов,<text:s/></text:span><text:span text:style-name="T525"><text:line-break/></text:span><text:span text:style-name="T526">в отношении которых проведена антикоррупционная экспертиза, количество судебных решений о признании незаконным</text:span><text:span text:style-name="T527">и действий (бездействия) органов и их должностных 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<text:s/></text:span><text:span text:style-name="T528">динамика изменения ситуации</text:span><text:span text:style-name="T529"><text:s/>по сравнению с аналогичным периодом прошлого года</text:span><text:span text:style-name="T530"><text:s/>(в абсолютных цифрах и процентах), иная информация о выполнении мероприятий.<text:s/></text:span></text:p>
      <text:p text:style-name="P531"><text:span text:style-name="T532">В графе 6</text:span><text:span text:style-name="T533"><text:s/>кратко оценивается результат выполнения мероприятий (выполнено в полном объеме в установленные сроки, выполнено в пол</text:span><text:span text:style-name="T534">ном объеме с нарушением установленных сроков (</text:span><text:span text:style-name="T535">указываются причины нарушения установленных сроков</text:span><text:span text:style-name="T536">),<text:s/></text:span><text:span text:style-name="T537"><text:line-break/></text:span><text:span text:style-name="T538">не выполнено (</text:span><text:span text:style-name="T539">указываются причины невыполнения</text:span><text:span text:style-name="T540">, планируемые сроки выполнения данного мероприятия).<text:s/></text:span></text:p>
      <text:p text:style-name="P541"><text:span text:style-name="T542">Отчет о выполнении Плана<text:s/></text:span><text:span text:style-name="T543">в обязательном порядке</text:span><text:span text:style-name="T544"><text:s/>должен<text:s/></text:span><text:span text:style-name="T545">содержать вывод о результатах его выполнения.</text:span></text:p>
      <text:p text:style-name="P546"><text:span text:style-name="T547">ВЫВОД: Из</text:span><text:span text:style-name="T548"><text:s/>(</text:span><text:span text:style-name="T549">указать количество)<text:s/></text:span><text:span text:style-name="T550">мероприятий Плана, запланированных к выполнению в<text:s/></text:span><text:span text:style-name="T551">(указать отчетный период)</text:span><text:span text:style-name="T552">, выполнено</text:span><text:span text:style-name="T553"><text:s/></text:span><text:span text:style-name="T554">(указать количество)<text:s/></text:span><text:span text:style-name="T555">мероприятий, из них:</text:span></text:p>
      <text:p text:style-name="P556"><text:span text:style-name="T557">выполнено в полном объеме в установленные сроки –</text:span><text:span text:style-name="T558"><text:s/></text:span><text:span text:style-name="T559">(указать количество)<text:s/></text:span><text:span text:style-name="T560">мероприятий;</text:span></text:p>
      <text:p text:style-name="P561"><text:span text:style-name="T562">выполнено в полном объеме с нарушением установленных сроков –</text:span><text:span text:style-name="T563"><text:s/></text:span><text:span text:style-name="T564">(указать количество)<text:s/></text:span><text:span text:style-name="T565">мероприятий<text:s/></text:span><text:span text:style-name="T566"><text:line-break/></text:span><text:span text:style-name="T567">по следующим причинам<text:s/></text:span><text:span text:style-name="T568">(указать причины нарушения каждого из мероприятий, выполненных с нарушением установленных сроков и сроки</text:span><text:span text:style-name="T569"><text:s/>их выполнения)</text:span><text:span text:style-name="T570">;</text:span></text:p>
      <text:p text:style-name="P571"><text:span text:style-name="T572">не выполнено –</text:span><text:span text:style-name="T573"><text:s/></text:span><text:span text:style-name="T574">(указать количество)<text:s/></text:span><text:span text:style-name="T575">мероприятий по следующим причинам<text:s/></text:span><text:span text:style-name="T576">(указать причины невыполнения каждого из невыполненных мероприятий и сроки их выполнения);</text:span><text:span text:style-name="T577"><text:s/>приняты (запланированы) следующие меры<text:s/></text:span><text:span text:style-name="T578"><text:line-break/></text:span><text:span text:style-name="T579">по выполнению данных мероприятий<text:s/></text:span><text:span text:style-name="T580">(пере</text:span><text:span text:style-name="T581">числить меры по выполнению данных мероприятий);<text:s/></text:span><text:span text:style-name="T582">применены следующие меры ответственности за невыполнение мероприятий Плана<text:s/></text:span><text:span text:style-name="T583">(</text:span><text:span text:style-name="T584">если такие меры были применены</text:span><text:span text:style-name="T585">,<text:s/></text:span><text:span text:style-name="T586">указать должностное лицо (должностных лиц), к которому (которым) применены меры ответственности, ука</text:span><text:span text:style-name="T587">зать вид дисциплинарной ответственности)</text:span><text:span text:style-name="T588">.</text:span></text:p>
      <text:p text:style-name="P589"><text:span text:style-name="T590">Кроме того, по результатам мониторинга р</text:span><text:span text:style-name="T591">еализации мероприятий по противодействию коррупции<text:s/></text:span><text:span text:style-name="T592"><text:line-break/></text:span><text:span text:style-name="T593">в соответствующем муниципальном образовании, расположенном на территории Свердловской области,<text:s/></text:span><text:span text:style-name="T594">после выводов о количестве<text:s/></text:span><text:span text:style-name="T595">запланированных и выполненных мероприятий указываются выявленные причины и условия, способствующие коррупционным нарушениям, а также принятые меры по их устранению.<text:s/></text:span><text:span text:style-name="T596">Например, в рамках проведенных проверок достоверности и полноты сведений о доходах, предста</text:span><text:span text:style-name="T597">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ика у муниципальных служащих<text:s/></text:span><text:span text:style-name="T598">(указать количес</text:span><text:span text:style-name="T599">тво)</text:span><text:span text:style-name="T600">. По результатам проверок условия, способствовавшие совершению коррупционных правонарушений, устранены: количество муниципальных служащих, допустивших нарушения, открыты личные кабинеты на себя, на своих супруга (супругу) и несовершеннолетних детей.</text:span></text:p>
      <text:p text:style-name="P601"><text:span text:style-name="T602">От</text:span><text:span text:style-name="T603">чет<text:s/></text:span><text:span text:style-name="T604">в обязательном порядке</text:span><text:span text:style-name="T605"><text:s/>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p>
      <text:p text:style-name="P606">В нижнем колонтитуле на последней странице отчета по Плану проставляются имя, отчество и фамилия исполнителя, его контактный телефон.</text:p>
      <text:p text:style-name="P607"><text:span text:style-name="T608">Отчет в Департамент противодействия коррупции и контроля Свердловской области направляется по Системе электронного документооборота Правительства Свердловской области (СЭД) в формате</text:span><text:span text:style-name="T609"><text:s/></text:span><text:span text:style-name="T610">OpenDocument</text:span><text:span text:style-name="T611"><text:s/>(.</text:span><text:span text:style-name="T612">odt</text:span><text:span text:style-name="T613">).</text:span><text:s/><text:span text:style-name="T614">и скан отчета<text:s/></text:span><text:span text:style-name="T615"><text:line-break/></text:span><text:span text:style-name="T616">по Плану в формате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iberation Se" svg:font-family="Liberation S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акаренкова</meta:initial-creator>
    <dc:creator>Admin</dc:creator>
    <meta:creation-date>2020-06-29T10:24:00Z</meta:creation-date>
    <dc:date>2023-01-13T03:40:00Z</dc:date>
    <meta:print-date>2019-06-27T07:55:00Z</meta:print-date>
    <meta:template xlink:href="Normal" xlink:type="simple"/>
    <meta:editing-cycles>39</meta:editing-cycles>
    <meta:editing-duration>PT6540S</meta:editing-duration>
    <meta:document-statistic meta:page-count="1" meta:paragraph-count="34" meta:word-count="2582" meta:character-count="17270" meta:row-count="122" meta:non-whitespace-character-count="14722"/>
  </office:meta>
</office:document-meta>
</file>