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widows="0" fo:orphans="0" fo:break-before="page" style:text-autospace="none" fo:text-align="end" fo:margin-bottom="0in" fo:line-height="100%">
        <style:tab-stops>
          <style:tab-stop style:type="left" style:position="5.1041in"/>
        </style:tab-stops>
      </style:paragraph-properties>
      <style:text-properties style:font-name="Liberation Serif" style:font-name-asian="Times New Roman" fo:font-weight="bold" style:font-weight-asian="bold" fo:font-size="14pt" style:font-size-asian="14pt" style:font-size-complex="14pt" style:language-asian="ru" style:country-asian="RU"/>
    </style:style>
    <style:style style:name="P5" style:parent-style-name="Textbody" style:family="paragraph">
      <style:paragraph-properties fo:widows="0" fo:orphans="0" style:text-autospace="none" fo:text-align="center" fo:margin-bottom="0in" fo:line-height="100%"/>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P6"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8" style:parent-style-name="Обычный" style:family="paragraph">
      <style:paragraph-properties fo:widows="0" fo:orphans="0" style:text-autospace="none" fo:text-align="center" fo:margin-bottom="0in" fo:line-height="100%"/>
      <style:text-properties style:font-name="Liberation Serif" style:font-name-complex="Liberation Serif" fo:font-size="14pt" style:font-size-asian="14pt" style:font-size-complex="14pt"/>
    </style:style>
    <style:style style:name="P9" style:parent-style-name="Обычный" style:family="paragraph">
      <style:paragraph-properties fo:widows="0" fo:orphans="0" style:text-autospace="none" fo:text-align="center" fo:margin-bottom="0in" fo:line-height="100%"/>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 style:parent-style-name="Обычный" style:family="paragraph">
      <style:paragraph-properties style:text-autospace="none" fo:text-align="justify" fo:margin-bottom="0in" fo:line-height="100%" fo:text-indent="0.4916in"/>
    </style:style>
    <style:style style:name="T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8" style:parent-style-name="Обычный" style:family="paragraph">
      <style:paragraph-properties fo:widows="0" fo:orphans="0" fo:text-align="justify" fo:margin-bottom="0in" fo:line-height="100%" fo:text-indent="0.4923in">
        <style:tab-stops>
          <style:tab-stop style:type="left" style:position="0.393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9" style:parent-style-name="Обычный" style:family="paragraph">
      <style:paragraph-properties fo:widows="0" fo:orphans="0" fo:text-align="justify" fo:margin-bottom="0in" fo:line-height="100%" fo:text-indent="0.4923in">
        <style:tab-stops>
          <style:tab-stop style:type="left" style:position="0.3937in"/>
        </style:tab-stops>
      </style:paragraph-properties>
    </style:style>
    <style:style style:name="T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 style:parent-style-name="Обычный" style:family="paragraph">
      <style:paragraph-properties style:text-autospace="none" fo:text-align="justify" fo:margin-bottom="0in" fo:line-height="100%" fo:text-indent="0.4916in"/>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fo:background-color="#FFFFFF"/>
    </style:style>
    <style:style style:name="P28" style:parent-style-name="Обычный" style:family="paragraph">
      <style:paragraph-properties style:text-autospace="none" fo:text-align="justify" fo:margin-bottom="0in" fo:line-height="100%" fo:text-indent="0.4916in"/>
    </style:style>
    <style:style style:name="T2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3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31" style:parent-style-name="Основнойшрифтабзаца" style:family="text">
      <style:text-properties style:font-name="Liberation Serif" style:font-name-complex="Liberation Serif" fo:color="#FF0000" fo:font-size="14pt" style:font-size-asian="14pt" style:font-size-complex="14pt" fo:background-color="#FFFFFF"/>
    </style:style>
    <style:style style:name="T3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Обычный" style:family="paragraph">
      <style:paragraph-properties style:text-autospace="none" fo:text-align="justify" fo:margin-bottom="0in" fo:line-height="100%" fo:text-indent="0.4916in"/>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 style:parent-style-name="Обычный" style:family="paragraph">
      <style:paragraph-properties fo:widows="0" fo:orphans="0" style:text-autospace="none" fo:text-align="justify" fo:margin-bottom="0in" fo:line-height="100%" fo:text-indent="0.4923in"/>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Обычный" style:family="paragraph">
      <style:paragraph-properties style:text-autospace="none" fo:text-align="justify" fo:margin-bottom="0in" fo:line-height="100%" fo:text-indent="0.4916in"/>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 style:parent-style-name="Обычный" style:family="paragraph">
      <style:paragraph-properties fo:widows="0" fo:orphans="0" style:text-autospace="none" fo:text-align="justify" fo:margin-bottom="0in" fo:line-height="100%" fo:text-indent="0.4923in"/>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style:text-autospace="none" fo:text-align="justify" fo:margin-bottom="0in" fo:line-height="100%" fo:text-indent="0.4916in"/>
    </style:style>
    <style:style style:name="T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53" style:parent-style-name="Обычный" style:family="paragraph">
      <style:paragraph-properties style:text-autospace="none" fo:text-align="justify" fo:margin-bottom="0in" fo:line-height="100%" fo:text-indent="0.4916in"/>
      <style:text-properties style:font-name="Liberation Serif" style:font-name-complex="Liberation Serif" fo:font-size="14pt" style:font-size-asian="14pt" style:font-size-complex="14pt" style:language-asian="ru" style:country-asian="RU"/>
    </style:style>
    <style:style style:name="P54"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5" style:parent-style-name="Обычный" style:family="paragraph">
      <style:paragraph-properties fo:widows="0" fo:orphans="0" style:text-autospace="none" fo:text-align="center" fo:margin-bottom="0in" fo:line-height="100%" fo:text-indent="0.4923in"/>
    </style:style>
    <style:style style:name="T5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 style:parent-style-name="Основнойшрифтабзаца" style:family="text">
      <style:text-properties style:font-name="Liberation Serif" style:font-name-complex="Liberation Serif" fo:font-weight="bold" style:font-weight-asian="bold" fo:font-size="16pt" style:font-size-asian="16pt" style:font-size-complex="14pt"/>
    </style:style>
    <style:style style:name="T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0" style:parent-style-name="Обычный" style:family="paragraph">
      <style:paragraph-properties fo:margin-bottom="0in" fo:line-height="100%"/>
      <style:text-properties style:font-name="Liberation Serif" style:font-name-asian="Times New Roman" style:font-name-complex="Liberation Serif" fo:font-size="14pt" style:font-size-asian="14pt" style:font-size-complex="14pt"/>
    </style:style>
    <style:style style:name="P6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fo:widows="0" fo:orphans="0" style:text-autospace="none" fo:text-align="justify" fo:margin-bottom="0in" fo:line-height="100%" fo:text-indent="0.4923in"/>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70"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fo:font-size="14pt" style:font-size-asian="14pt" style:font-size-complex="14pt"/>
    </style:style>
    <style:style style:name="P71" style:parent-style-name="Обычный" style:family="paragraph">
      <style:paragraph-properties fo:widows="0" fo:orphans="0" style:text-autospace="none" fo:text-align="justify" fo:margin-bottom="0in" fo:line-height="100%" fo:text-indent="0.4923in"/>
    </style:style>
    <style:style style:name="T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Обычный" style:family="paragraph">
      <style:paragraph-properties fo:widows="0" fo:orphans="0" style:text-autospace="none" fo:text-align="justify" fo:margin-bottom="0in" fo:line-height="100%" fo:text-indent="0.4923in"/>
    </style:style>
    <style:style style:name="T7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75" style:parent-style-name="Textbody" style:family="paragraph">
      <style:paragraph-properties fo:text-align="justify" fo:margin-bottom="0in" style:line-height-at-least="0.2083in" fo:text-indent="0.3798in"/>
      <style:text-properties style:font-name-complex="Liberation Serif" fo:color="#000000" fo:font-size="14pt" style:font-size-asian="14pt" fo:language="ru" fo:country="RU"/>
    </style:style>
    <style:style style:name="P76" style:parent-style-name="Textbody" style:family="paragraph">
      <style:paragraph-properties fo:text-align="justify" fo:margin-bottom="0in" style:line-height-at-least="0.2083in" fo:text-indent="0.3798in"/>
      <style:text-properties style:font-name-complex="Liberation Serif" fo:color="#000000" fo:font-size="14pt" style:font-size-asian="14pt" fo:language="ru" fo:country="RU"/>
    </style:style>
    <style:style style:name="P77" style:parent-style-name="Textbody" style:family="paragraph">
      <style:paragraph-properties fo:text-align="justify" fo:margin-bottom="0in" style:line-height-at-least="0.2083in" fo:text-indent="0.4902in"/>
      <style:text-properties style:font-name-complex="Liberation Serif" fo:color="#000000" fo:font-size="14pt" style:font-size-asian="14pt" fo:language="ru" fo:country="RU"/>
    </style:style>
    <style:style style:name="P78" style:parent-style-name="Textbody" style:family="paragraph">
      <style:paragraph-properties fo:text-align="justify" fo:margin-bottom="0in" style:line-height-at-least="0.2083in" fo:text-indent="0.3701in"/>
      <style:text-properties style:font-name-complex="Liberation Serif" fo:color="#000000" fo:font-size="14pt" style:font-size-asian="14pt" fo:language="ru" fo:country="RU"/>
    </style:style>
    <style:style style:name="P79" style:parent-style-name="Textbody" style:family="paragraph">
      <style:paragraph-properties fo:text-align="justify" fo:margin-bottom="0in" style:line-height-at-least="0.2083in" fo:text-indent="0.3701in"/>
      <style:text-properties style:font-name-complex="Liberation Serif" fo:color="#000000" fo:font-size="14pt" style:font-size-asian="14pt" fo:language="ru" fo:country="RU"/>
    </style:style>
    <style:style style:name="P80" style:parent-style-name="Textbody" style:family="paragraph">
      <style:paragraph-properties fo:text-align="justify" fo:margin-bottom="0in" style:line-height-at-least="0.2083in" fo:text-indent="0.3701in"/>
      <style:text-properties style:font-name-complex="Liberation Serif" fo:color="#000000" fo:font-size="14pt" style:font-size-asian="14pt" fo:language="ru" fo:country="RU"/>
    </style:style>
    <style:style style:name="P81" style:parent-style-name="Обычный" style:family="paragraph">
      <style:paragraph-properties fo:widows="0" fo:orphans="0" style:text-autospace="none" fo:text-align="justify" fo:margin-bottom="0in" fo:line-height="100%"/>
    </style:style>
    <style:style style:name="T8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8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86" style:parent-style-name="Обычный" style:family="paragraph">
      <style:paragraph-properties fo:widows="0" fo:orphans="0" style:text-autospace="none" fo:text-align="justify" fo:margin-bottom="0in" fo:line-height="100%"/>
    </style:style>
    <style:style style:name="T8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8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89" style:parent-style-name="Обычный" style:family="paragraph">
      <style:paragraph-properties fo:widows="0" fo:orphans="0" style:text-autospace="none" fo:text-align="justify" fo:margin-bottom="0in" fo:line-height="100%" fo:text-indent="0.4923in"/>
    </style:style>
    <style:style style:name="T9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91" style:parent-style-name="Обычный" style:family="paragraph">
      <style:paragraph-properties fo:widows="0" fo:orphans="0" style:text-autospace="none" fo:text-align="justify" fo:margin-bottom="0in" fo:line-height="100%" fo:text-indent="0.4923in"/>
    </style:style>
    <style:style style:name="T9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93" style:parent-style-name="Обычный" style:family="paragraph">
      <style:paragraph-properties fo:widows="0" fo:orphans="0" style:text-autospace="none" fo:text-align="justify" fo:margin-bottom="0in" fo:line-height="100%" fo:text-indent="0.4923in"/>
    </style:style>
    <style:style style:name="T9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96" style:parent-style-name="Обычный" style:family="paragraph">
      <style:paragraph-properties fo:widows="0" fo:orphans="0" style:text-autospace="none" fo:text-align="justify" fo:margin-bottom="0in" fo:line-height="100%" fo:text-indent="0.4923in"/>
    </style:style>
    <style:style style:name="T9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98" style:parent-style-name="Обычный" style:family="paragraph">
      <style:paragraph-properties style:text-autospace="none" fo:text-align="justify" fo:margin-bottom="0in" fo:line-height="100%" fo:text-indent="0.4916in"/>
    </style:style>
    <style:style style:name="T9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01" style:parent-style-name="Основнойшрифтабзаца" style:family="text">
      <style:text-properties style:font-name="Liberation Serif" style:font-name-complex="Liberation Serif" fo:color="#000000" fo:font-size="14pt" style:font-size-asian="14pt" style:font-size-complex="14pt"/>
    </style:style>
    <style:style style:name="T1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03" style:parent-style-name="Textbody" style:family="paragraph">
      <style:paragraph-properties fo:widows="0" fo:orphans="0" style:text-autospace="none" fo:text-align="justify" fo:margin-bottom="0in" fo:line-height="100%" fo:text-indent="0.4923in"/>
    </style:style>
    <style:style style:name="T104" style:parent-style-name="Основнойшрифтабзаца" style:family="text">
      <style:text-properties style:font-name-asian="Calibri" style:font-name-complex="Liberation Serif" fo:color="#000000" fo:font-size="14pt" style:font-size-asian="14pt" style:font-size-complex="14pt" fo:background-color="#FFFFFF" fo:language="ru" fo:country="RU" style:language-asian="ru" style:country-asian="RU"/>
    </style:style>
    <style:style style:name="T105" style:parent-style-name="Основнойшрифтабзаца" style:family="text">
      <style:text-properties style:font-name-asian="Calibri" style:font-name-complex="Liberation Serif" fo:color="#000000" fo:font-size="14pt" style:font-size-asian="14pt" style:font-size-complex="14pt" fo:background-color="#FFFFFF" style:language-asian="ru" style:country-asian="RU"/>
    </style:style>
    <style:style style:name="T106" style:parent-style-name="Основнойшрифтабзаца" style:family="text">
      <style:text-properties style:font-name-asian="Calibri" style:font-name-complex="Liberation Serif" fo:color="#000000" fo:font-size="14pt" style:font-size-asian="14pt" style:font-size-complex="14pt" fo:background-color="#FFFFFF" fo:language="ru" fo:country="RU" style:language-asian="ru" style:country-asian="RU"/>
    </style:style>
    <style:style style:name="P107" style:parent-style-name="Textbody" style:family="paragraph">
      <style:paragraph-properties fo:text-align="justify" fo:margin-bottom="0in" style:line-height-at-least="0.2083in" fo:text-indent="0.4902in"/>
    </style:style>
    <style:style style:name="T108" style:parent-style-name="Основнойшрифтабзаца" style:family="text">
      <style:text-properties style:font-name-complex="Liberation Serif" fo:color="#000000" fo:font-size="14pt" style:font-size-asian="14pt" fo:language="ru" fo:country="RU"/>
    </style:style>
    <style:style style:name="T109" style:parent-style-name="Основнойшрифтабзаца" style:family="text">
      <style:text-properties style:font-name-complex="Liberation Serif" fo:color="#000000" fo:font-size="14pt" style:font-size-asian="14pt"/>
    </style:style>
    <style:style style:name="T110" style:parent-style-name="Основнойшрифтабзаца" style:family="text">
      <style:text-properties style:font-name-complex="Liberation Serif" fo:color="#000000" fo:font-size="14pt" style:font-size-asian="14pt" fo:background-color="#FFFFFF" fo:language="ru" fo:country="RU"/>
    </style:style>
    <style:style style:name="P111" style:parent-style-name="Textbody" style:family="paragraph">
      <style:paragraph-properties fo:text-align="justify" fo:margin-bottom="0in" style:line-height-at-least="0.2083in" fo:text-indent="0.4902in"/>
    </style:style>
    <style:style style:name="T112" style:parent-style-name="Основнойшрифтабзаца" style:family="text">
      <style:text-properties style:font-name-complex="Liberation Serif" fo:color="#000000" fo:font-size="14pt" style:font-size-asian="14pt" fo:background-color="#FFFFFF" fo:language="ru" fo:country="RU"/>
    </style:style>
    <style:style style:name="T113" style:parent-style-name="Основнойшрифтабзаца" style:family="text">
      <style:text-properties style:font-name-complex="Liberation Serif" fo:color="#000000" fo:font-size="14pt" style:font-size-asian="14pt"/>
    </style:style>
    <style:style style:name="T114" style:parent-style-name="Основнойшрифтабзаца" style:family="text">
      <style:text-properties style:font-name-complex="Liberation Serif" fo:color="#000000" fo:font-size="14pt" style:font-size-asian="14pt" fo:language="ru" fo:country="RU"/>
    </style:style>
    <style:style style:name="T115" style:parent-style-name="Основнойшрифтабзаца" style:family="text">
      <style:text-properties style:font-name-complex="Liberation Serif" fo:color="#000000" fo:font-size="14pt" style:font-size-asian="14pt"/>
    </style:style>
    <style:style style:name="T116" style:parent-style-name="Основнойшрифтабзаца" style:family="text">
      <style:text-properties style:font-name-complex="Liberation Serif" fo:color="#000000" fo:font-size="14pt" style:font-size-asian="14pt" fo:background-color="#FFFFFF" fo:language="ru" fo:country="RU"/>
    </style:style>
    <style:style style:name="P117" style:parent-style-name="Обычный" style:family="paragraph">
      <style:paragraph-properties fo:widows="0" fo:orphans="0" style:text-autospace="none" fo:text-align="justify" fo:margin-bottom="0in" fo:line-height="100%"/>
    </style:style>
    <style:style style:name="T11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ru" style:country-asian="RU"/>
    </style:style>
    <style:style style:name="T11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21" style:parent-style-name="Обычный" style:family="paragraph">
      <style:paragraph-properties fo:widows="0" fo:orphans="0" style:text-autospace="none" fo:text-align="justify" fo:margin-bottom="0in" fo:line-height="100%" fo:text-indent="0.4923in"/>
    </style:style>
    <style:style style:name="T12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2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25" style:parent-style-name="Обычный" style:family="paragraph">
      <style:paragraph-properties fo:text-align="justify" fo:margin-bottom="0in" fo:line-height="100%" fo:text-indent="0.4916in" fo:background-color="#FFFFFF"/>
    </style:style>
    <style:style style:name="T12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7" style:parent-style-name="Обычный" style:family="paragraph">
      <style:paragraph-properties fo:text-align="justify" fo:margin-bottom="0in" fo:line-height="100%" fo:text-indent="0.4916in" fo:background-color="#FFFFFF"/>
    </style:style>
    <style:style style:name="T1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9" style:parent-style-name="Обычный" style:family="paragraph">
      <style:paragraph-properties fo:text-align="justify" fo:margin-bottom="0in" fo:line-height="100%" fo:text-indent="0.4916in" fo:background-color="#FFFFFF"/>
    </style:style>
    <style:style style:name="T13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1" style:parent-style-name="Обычный" style:family="paragraph">
      <style:paragraph-properties fo:text-align="justify" fo:margin-bottom="0in" fo:line-height="100%" fo:text-indent="0.4916in" fo:background-color="#FFFFFF"/>
    </style:style>
    <style:style style:name="T1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3" style:parent-style-name="Обычный" style:family="paragraph">
      <style:paragraph-properties fo:text-align="justify" fo:margin-bottom="0in" fo:line-height="100%" fo:text-indent="0.4916in" fo:background-color="#FFFFFF"/>
    </style:style>
    <style:style style:name="T1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5" style:parent-style-name="Обычный" style:family="paragraph">
      <style:paragraph-properties fo:text-align="justify" fo:margin-bottom="0in" fo:line-height="100%" fo:text-indent="0.4916in" fo:background-color="#FFFFFF"/>
    </style:style>
    <style:style style:name="T1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8" style:parent-style-name="Standard" style:family="paragraph">
      <style:paragraph-properties fo:widows="0" fo:orphans="0" style:text-autospace="none" fo:text-align="justify"/>
    </style:style>
    <style:style style:name="T139" style:parent-style-name="Основнойшрифтабзаца" style:family="text">
      <style:text-properties style:font-name-asian="Calibri" style:font-name-complex="Liberation Serif" fo:color="#000000" fo:font-size="14pt" style:font-size-asian="14pt" style:font-size-complex="14pt" fo:background-color="#FFFFFF" fo:language="ru" fo:country="RU" style:language-asian="ru" style:country-asian="RU"/>
    </style:style>
    <style:style style:name="T140" style:parent-style-name="Основнойшрифтабзаца" style:family="text">
      <style:text-properties style:font-name-asian="Calibri" style:font-name-complex="Liberation Serif" fo:color="#000000" fo:font-size="14pt" style:font-size-asian="14pt" style:font-size-complex="14pt" fo:background-color="#FFFFFF" fo:language="ru" fo:country="RU" style:language-asian="ru" style:country-asian="RU"/>
    </style:style>
    <style:style style:name="T141" style:parent-style-name="Основнойшрифтабзаца" style:family="text">
      <style:text-properties style:font-name-asian="Times New Roman" style:font-name-complex="Liberation Serif" fo:color="#000000" fo:font-size="14pt" style:font-size-asian="14pt" style:font-size-complex="14pt" fo:background-color="#FFFFFF" fo:language="ru" fo:country="RU" style:language-asian="ru" style:country-asian="RU"/>
    </style:style>
    <style:style style:name="P142" style:parent-style-name="Обычный" style:family="paragraph">
      <style:paragraph-properties fo:text-align="justify" fo:margin-bottom="0in" fo:line-height="100%" fo:text-indent="0.4916in" fo:background-color="#FFFFFF"/>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color="#000000" fo:font-size="14pt" style:font-size-asian="14pt" style:font-size-complex="14pt"/>
    </style:style>
    <style:style style:name="P145" style:parent-style-name="Textbody" style:family="paragraph">
      <style:paragraph-properties fo:text-align="justify" fo:margin-bottom="0in" fo:line-height="100%" fo:background-color="#FFFFFF"/>
    </style:style>
    <style:style style:name="T146" style:parent-style-name="Основнойшрифтабзаца" style:family="text">
      <style:text-properties style:font-name-complex="Liberation Serif" fo:color="#000000" fo:font-size="14pt" style:font-size-asian="14pt" style:font-size-complex="14pt" fo:language="ru" fo:country="RU" style:language-asian="ru" style:country-asian="RU"/>
    </style:style>
    <style:style style:name="P147" style:parent-style-name="Textbody" style:family="paragraph">
      <style:paragraph-properties fo:text-align="justify" fo:margin-bottom="0in" style:line-height-at-least="0.2083in" fo:text-indent="0.4902in" fo:background-color="#FFFFFF"/>
    </style:style>
    <style:style style:name="T148" style:parent-style-name="Основнойшрифтабзаца" style:family="text">
      <style:text-properties style:font-name-complex="Liberation Serif" fo:color="#000000" fo:font-size="14pt" style:font-size-asian="14pt" style:font-size-complex="14pt" fo:language="ru" fo:country="RU"/>
    </style:style>
    <style:style style:name="T149" style:parent-style-name="Основнойшрифтабзаца" style:family="text">
      <style:text-properties style:font-name-complex="Liberation Serif" fo:color="#000000" fo:font-size="14pt" style:font-size-asian="14pt" style:font-size-complex="14pt"/>
    </style:style>
    <style:style style:name="T150" style:parent-style-name="Основнойшрифтабзаца" style:family="text">
      <style:text-properties style:font-name-complex="Liberation Serif" fo:color="#000000" fo:font-size="14pt" style:font-size-asian="14pt" style:font-size-complex="14pt" fo:language="ru" fo:country="RU"/>
    </style:style>
    <style:style style:name="T151" style:parent-style-name="Основнойшрифтабзаца" style:family="text">
      <style:text-properties style:font-name-complex="Liberation Serif" fo:color="#000000" fo:font-size="14pt" style:font-size-asian="14pt" style:font-size-complex="14pt"/>
    </style:style>
    <style:style style:name="T152" style:parent-style-name="Основнойшрифтабзаца" style:family="text">
      <style:text-properties style:font-name-complex="Liberation Serif" fo:color="#000000" fo:font-size="14pt" style:font-size-asian="14pt" style:font-size-complex="14pt" fo:language="ru" fo:country="RU"/>
    </style:style>
    <style:style style:name="T153" style:parent-style-name="Основнойшрифтабзаца" style:family="text">
      <style:text-properties style:font-name-complex="Liberation Serif" fo:color="#000000" fo:font-size="14pt" style:font-size-asian="14pt" style:font-size-complex="14pt"/>
    </style:style>
    <style:style style:name="T154" style:parent-style-name="Основнойшрифтабзаца" style:family="text">
      <style:text-properties style:font-name-complex="Liberation Serif" fo:color="#000000" fo:font-size="14pt" style:font-size-asian="14pt" style:font-size-complex="14pt" fo:language="ru" fo:country="RU"/>
    </style:style>
    <style:style style:name="P155" style:parent-style-name="Textbody" style:family="paragraph">
      <style:paragraph-properties fo:text-align="justify" fo:margin-bottom="0in" style:line-height-at-least="0.2083in" fo:text-indent="0.4902in" fo:background-color="#FFFFFF"/>
      <style:text-properties style:font-name-complex="Liberation Serif" fo:color="#000000" fo:font-size="14pt" style:font-size-asian="14pt" style:font-size-complex="14pt" fo:language="ru" fo:country="RU"/>
    </style:style>
    <style:style style:name="P156" style:parent-style-name="Textbody" style:family="paragraph">
      <style:paragraph-properties fo:text-align="justify" fo:margin-bottom="0in" style:line-height-at-least="0.2083in" fo:text-indent="0.4902in" fo:background-color="#FFFFFF"/>
      <style:text-properties style:font-name-complex="Liberation Serif" fo:color="#000000" fo:font-size="14pt" style:font-size-asian="14pt" style:font-size-complex="14pt" fo:language="ru" fo:country="RU"/>
    </style:style>
    <style:style style:name="P157" style:parent-style-name="Обычный" style:family="paragraph">
      <style:paragraph-properties fo:text-align="justify" fo:margin-bottom="0in" fo:line-height="100%" fo:background-color="#FFFFFF"/>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61" style:parent-style-name="Обычный" style:family="paragraph">
      <style:paragraph-properties style:text-autospace="none" fo:text-align="justify" fo:margin-bottom="0in" fo:line-height="100%" fo:text-indent="0.4916in"/>
    </style:style>
    <style:style style:name="T1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6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67" style:parent-style-name="Обычный" style:family="paragraph">
      <style:paragraph-properties fo:text-align="justify" fo:margin-bottom="0in" fo:line-height="100%" fo:text-indent="0.4916in" fo:background-color="#FFFFFF"/>
    </style:style>
    <style:style style:name="T16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69" style:parent-style-name="Обычный" style:family="paragraph">
      <style:paragraph-properties fo:text-align="justify" fo:margin-bottom="0in" fo:line-height="100%" fo:text-indent="0.4916in" fo:background-color="#FFFFFF"/>
    </style:style>
    <style:style style:name="T1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71" style:parent-style-name="Обычный" style:family="paragraph">
      <style:paragraph-properties fo:text-align="justify" fo:margin-bottom="0in" fo:line-height="100%" fo:text-indent="0.4916in" fo:background-color="#FFFFFF"/>
    </style:style>
    <style:style style:name="T17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73" style:parent-style-name="Обычный" style:family="paragraph">
      <style:paragraph-properties fo:text-align="justify" fo:margin-bottom="0in" fo:line-height="100%" fo:text-indent="0.4916in" fo:background-color="#FFFFFF"/>
    </style:style>
    <style:style style:name="T17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77" style:parent-style-name="Обычный" style:family="paragraph">
      <style:paragraph-properties style:text-autospace="none" fo:text-align="justify" fo:margin-bottom="0in" fo:line-height="100%" fo:text-indent="0.4916in"/>
    </style:style>
    <style:style style:name="T17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9"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81" style:parent-style-name="Обычный" style:family="paragraph">
      <style:paragraph-properties style:text-autospace="none" fo:text-align="justify" fo:margin-bottom="0in" fo:line-height="100%" fo:text-indent="0.4916in"/>
    </style:style>
    <style:style style:name="T1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83" style:parent-style-name="Обычный" style:family="paragraph">
      <style:paragraph-properties fo:widows="0" fo:orphans="0" style:text-autospace="none" fo:text-align="justify" fo:margin-bottom="0in" fo:line-height="100%" fo:text-indent="0.4923in"/>
    </style:style>
    <style:style style:name="T18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85" style:parent-style-name="Обычный" style:family="paragraph">
      <style:paragraph-properties fo:widows="0" fo:orphans="0" style:text-autospace="none" fo:text-align="justify" fo:margin-bottom="0in" fo:line-height="100%" fo:text-indent="0.4923in"/>
    </style:style>
    <style:style style:name="T18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8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8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89" style:parent-style-name="Обычный" style:family="paragraph">
      <style:paragraph-properties fo:widows="0" fo:orphans="0" style:text-autospace="none" fo:text-align="justify" fo:margin-bottom="0in" fo:line-height="100%" fo:text-indent="0.4923in"/>
    </style:style>
    <style:style style:name="T19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91" style:parent-style-name="Обычный" style:family="paragraph">
      <style:paragraph-properties fo:widows="0" fo:orphans="0" style:text-autospace="none" fo:text-align="justify" fo:margin-bottom="0in" fo:line-height="100%" fo:text-indent="0.4923in"/>
    </style:style>
    <style:style style:name="T19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93" style:parent-style-name="Основнойшрифтабзаца" style:family="text">
      <style:text-properties style:font-name="Liberation Serif" style:font-name-complex="Liberation Serif" fo:color="#000000" fo:font-size="14pt" style:font-size-asian="14pt" style:font-size-complex="14pt"/>
    </style:style>
    <style:style style:name="P194" style:parent-style-name="Обычный" style:family="paragraph">
      <style:paragraph-properties fo:widows="0" fo:orphans="0" style:text-autospace="none" fo:text-align="justify" fo:margin-bottom="0in" fo:line-height="100%" fo:text-indent="0.4923in"/>
    </style:style>
    <style:style style:name="T195"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96" style:parent-style-name="Обычный" style:family="paragraph">
      <style:paragraph-properties fo:widows="0" fo:orphans="0" style:text-autospace="none" fo:text-align="justify" fo:margin-bottom="0in" fo:line-height="100%" fo:text-indent="0.4923in"/>
    </style:style>
    <style:style style:name="T19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9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99" style:parent-style-name="Основнойшрифтабзаца" style:family="text">
      <style:text-properties style:font-name="Liberation Serif" style:font-name-complex="Liberation Serif"/>
    </style:style>
    <style:style style:name="T20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01" style:parent-style-name="Обычный" style:family="paragraph">
      <style:paragraph-properties fo:text-align="justify" fo:margin-bottom="0in" fo:line-height="100%" fo:text-indent="0.4916in" fo:background-color="#FFFFFF"/>
    </style:style>
    <style:style style:name="T2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08" style:parent-style-name="Обычный" style:family="paragraph">
      <style:paragraph-properties fo:text-align="justify" fo:margin-bottom="0in" fo:line-height="100%" fo:text-indent="0.4916in" fo:background-color="#FFFFFF"/>
    </style:style>
    <style:style style:name="T20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10" style:parent-style-name="Обычный" style:family="paragraph">
      <style:paragraph-properties fo:text-align="justify" fo:margin-bottom="0in" fo:line-height="100%" fo:text-indent="0.4916in" fo:background-color="#FFFFFF"/>
    </style:style>
    <style:style style:name="T21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12" style:parent-style-name="Обычный" style:family="paragraph">
      <style:paragraph-properties fo:text-align="justify" fo:margin-bottom="0in" fo:line-height="100%" fo:text-indent="0.4916in" fo:background-color="#FFFFFF"/>
    </style:style>
    <style:style style:name="T21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14"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21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20" style:parent-style-name="Internetlink" style:family="text">
      <style:text-properties style:font-name="Liberation Serif" style:font-name-complex="Liberation Serif" fo:color="#000000" fo:font-size="14pt" style:font-size-asian="14pt" style:font-size-complex="14pt" style:text-underline-type="none" style:language-asian="ru" style:country-asian="RU"/>
    </style:style>
    <style:style style:name="T221" style:parent-style-name="Internetlink" style:family="text">
      <style:text-properties style:font-name="Liberation Serif" style:font-name-complex="Liberation Serif" fo:color="#000000" fo:font-size="14pt" style:font-size-asian="14pt" style:font-size-complex="14pt" style:text-underline-type="none" fo:language="en" fo:country="US" style:language-asian="ru" style:country-asian="RU"/>
    </style:style>
    <style:style style:name="T222" style:parent-style-name="Internetlink" style:family="text">
      <style:text-properties style:font-name="Liberation Serif" style:font-name-complex="Liberation Serif" fo:color="#000000" fo:font-size="14pt" style:font-size-asian="14pt" style:font-size-complex="14pt" style:text-underline-type="none" style:language-asian="ru" style:country-asian="RU"/>
    </style:style>
    <style:style style:name="T223" style:parent-style-name="Internetlink" style:family="text">
      <style:text-properties style:font-name="Liberation Serif" style:font-name-complex="Liberation Serif" fo:color="#000000" fo:font-size="14pt" style:font-size-asian="14pt" style:font-size-complex="14pt" style:text-underline-type="none" fo:language="en" fo:country="US" style:language-asian="ru" style:country-asian="RU"/>
    </style:style>
    <style:style style:name="T224" style:parent-style-name="Основнойшрифтабзаца" style:family="text">
      <style:text-properties style:font-name="Liberation Serif" style:font-name-complex="Liberation Serif" fo:color="#000000" fo:font-size="14pt" style:font-size-asian="14pt" style:font-size-complex="14pt"/>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P226" style:parent-style-name="Обычный" style:family="paragraph">
      <style:paragraph-properties fo:widows="0" fo:orphans="0" fo:text-align="justify" fo:margin-bottom="0in" fo:line-height="100%" fo:text-indent="0.4923in" fo:background-color="#FFFFFF">
        <style:tab-stops>
          <style:tab-stop style:type="left" style:position="0.7875in"/>
        </style:tab-stops>
      </style:paragraph-properties>
    </style:style>
    <style:style style:name="T227"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22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ru" style:country-asian="RU"/>
    </style:style>
    <style:style style:name="P229" style:parent-style-name="Обычный" style:family="paragraph">
      <style:paragraph-properties style:text-autospace="none" fo:text-align="justify" fo:margin-bottom="0in" fo:line-height="100%" fo:text-indent="0.4916in"/>
    </style:style>
    <style:style style:name="T230"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P231" style:parent-style-name="ConsPlusNormal" style:family="paragraph">
      <style:paragraph-properties fo:text-align="justify" fo:text-indent="0.4916in"/>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37" style:parent-style-name="ConsPlusNormal" style:family="paragraph">
      <style:paragraph-properties fo:text-align="justify" fo:text-indent="0.4923in"/>
    </style:style>
    <style:style style:name="T23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39" style:parent-style-name="Основнойшрифтабзаца" style:family="text">
      <style:text-properties style:font-name="Liberation Serif" style:font-name-complex="Liberation Serif" fo:color="#000000" fo:font-size="14pt" style:font-size-asian="14pt" style:font-size-complex="14pt" fo:background-color="#FFFFFF" style:script-type="complex"/>
    </style:style>
    <style:style style:name="T24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41" style:parent-style-name="ConsPlusNormal" style:family="paragraph">
      <style:paragraph-properties fo:text-align="justify" fo:text-indent="0.4923in"/>
    </style:style>
    <style:style style:name="T24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43" style:parent-style-name="ConsPlusNormal" style:family="paragraph">
      <style:paragraph-properties fo:text-align="justify" fo:text-indent="0.4923in"/>
    </style:style>
    <style:style style:name="T24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4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4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47" style:parent-style-name="Основнойшрифтабзаца" style:family="text">
      <style:text-properties style:font-name="Liberation Serif" style:font-name-complex="Liberation Serif" fo:color="#000000" fo:font-size="14pt" style:font-size-asian="14pt" style:font-size-complex="14pt" fo:background-color="#FFFFFF" style:script-type="complex"/>
    </style:style>
    <style:style style:name="T24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49" style:parent-style-name="Обычный" style:family="paragraph">
      <style:paragraph-properties style:text-autospace="none"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250" style:parent-style-name="Обычный" style:family="paragraph">
      <style:paragraph-properties fo:widows="0" fo:orphans="0" style:text-autospace="none" fo:text-align="center" fo:margin-bottom="0in" fo:line-height="100%"/>
    </style:style>
    <style:style style:name="T25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language="en" fo:country="US"/>
    </style:style>
    <style:style style:name="T25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53" style:parent-style-name="Обычный" style:family="paragraph">
      <style:paragraph-properties fo:widows="0" fo:orphans="0" style:text-autospace="none" fo:text-align="justify" fo:margin-bottom="0in" fo:line-height="100%" fo:text-indent="0.4923in"/>
    </style:style>
    <style:style style:name="P254" style:parent-style-name="Обычный" style:family="paragraph">
      <style:paragraph-properties fo:text-align="justify" fo:margin-bottom="0in" fo:line-height="100%" fo:text-indent="0.4916in" fo:background-color="#FFFFFF"/>
    </style:style>
    <style:style style:name="T2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56" style:parent-style-name="Обычный" style:family="paragraph">
      <style:paragraph-properties fo:text-align="justify" fo:margin-bottom="0in" fo:line-height="100%" fo:text-indent="0.4916in" fo:background-color="#FFFFFF"/>
    </style:style>
    <style:style style:name="T25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58" style:parent-style-name="Обычный" style:family="paragraph">
      <style:paragraph-properties fo:text-align="justify" fo:margin-bottom="0in" fo:line-height="100%" fo:text-indent="0.4916in" fo:background-color="#FFFFFF"/>
    </style:style>
    <style:style style:name="T25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60" style:parent-style-name="Обычный" style:family="paragraph">
      <style:paragraph-properties fo:text-align="justify" fo:margin-bottom="0in" fo:line-height="100%" fo:text-indent="0.4916in" fo:background-color="#FFFFFF"/>
    </style:style>
    <style:style style:name="T26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62" style:parent-style-name="Основнойшрифтабзаца" style:family="text">
      <style:text-properties style:font-name="Liberation Serif" style:font-name-complex="Liberation Serif"/>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P265" style:parent-style-name="Textbody" style:family="paragraph">
      <style:paragraph-properties fo:text-align="justify" fo:margin-bottom="0in" style:line-height-at-least="0.2083in" fo:text-indent="0.4902in" fo:background-color="#FFFFFF"/>
      <style:text-properties style:font-name-complex="Liberation Serif" fo:color="#000000" fo:font-size="14pt" style:font-size-asian="14pt" style:font-size-complex="14pt" fo:language="ru" fo:country="RU"/>
    </style:style>
    <style:style style:name="P266" style:parent-style-name="Textbody" style:family="paragraph">
      <style:paragraph-properties fo:text-align="justify" fo:margin-bottom="0in" style:line-height-at-least="0.2083in" fo:text-indent="0.4902in" fo:background-color="#FFFFFF"/>
      <style:text-properties style:font-name-complex="Liberation Serif" fo:color="#000000" fo:font-size="14pt" style:font-size-asian="14pt" style:font-size-complex="14pt" fo:language="ru" fo:country="RU"/>
    </style:style>
    <style:style style:name="P267" style:parent-style-name="Обычный" style:family="paragraph">
      <style:paragraph-properties fo:text-align="justify" fo:margin-bottom="0in" fo:line-height="100%" fo:background-color="#FFFFFF"/>
    </style:style>
    <style:style style:name="T26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6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71" style:parent-style-name="Основнойшрифтабзаца" style:family="text">
      <style:text-properties style:font-name="Liberation Serif" style:font-name-complex="Liberation Serif" fo:color="#000000" fo:font-size="14pt" style:font-size-asian="14pt" style:font-size-complex="14pt"/>
    </style:style>
    <style:style style:name="P272" style:parent-style-name="Обычный" style:family="paragraph">
      <style:paragraph-properties fo:text-align="justify" fo:margin-bottom="0in" fo:line-height="100%" fo:text-indent="0.4916in" fo:background-color="#FFFFFF"/>
    </style:style>
    <style:style style:name="T27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75" style:parent-style-name="Обычный" style:family="paragraph">
      <style:paragraph-properties fo:text-align="justify" fo:margin-bottom="0in" fo:line-height="100%" fo:text-indent="0.4916in" fo:background-color="#FFFFFF"/>
    </style:style>
    <style:style style:name="T2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P280" style:parent-style-name="Обычный" style:family="paragraph">
      <style:paragraph-properties fo:text-align="justify" fo:margin-bottom="0in" fo:line-height="100%" fo:text-indent="0.4916in" fo:background-color="#FFFFFF"/>
    </style:style>
    <style:style style:name="T28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84" style:parent-style-name="Обычный" style:family="paragraph">
      <style:paragraph-properties fo:text-align="justify" fo:margin-bottom="0in" fo:line-height="100%" fo:text-indent="0.4916in" fo:background-color="#FFFFFF"/>
    </style:style>
    <style:style style:name="T28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8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87" style:parent-style-name="Обычный" style:family="paragraph">
      <style:paragraph-properties fo:text-align="justify" fo:margin-bottom="0in" fo:line-height="100%" fo:text-indent="0.4916in" fo:background-color="#FFFFFF"/>
    </style:style>
    <style:style style:name="T28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89" style:parent-style-name="Обычный" style:family="paragraph">
      <style:paragraph-properties fo:text-align="justify" fo:margin-bottom="0in" fo:line-height="100%" fo:text-indent="0.4916in" fo:background-color="#FFFFFF"/>
    </style:style>
    <style:style style:name="T29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9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92" style:parent-style-name="Обычный" style:family="paragraph">
      <style:paragraph-properties fo:text-align="justify" fo:margin-bottom="0in" fo:line-height="100%" fo:text-indent="0.4916in" fo:background-color="#FFFFFF"/>
    </style:style>
    <style:style style:name="T29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9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9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96" style:parent-style-name="Обычный" style:family="paragraph">
      <style:paragraph-properties fo:text-align="justify" fo:margin-bottom="0in" fo:line-height="100%" fo:text-indent="0.4916in" fo:background-color="#FFFFFF"/>
    </style:style>
    <style:style style:name="T29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98" style:parent-style-name="Обычный" style:family="paragraph">
      <style:paragraph-properties fo:text-align="justify" fo:margin-bottom="0in" fo:line-height="100%" fo:text-indent="0.4916in" fo:background-color="#FFFFFF"/>
    </style:style>
    <style:style style:name="T29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00" style:parent-style-name="Обычный" style:family="paragraph">
      <style:paragraph-properties fo:text-align="justify" fo:margin-bottom="0in" fo:line-height="100%" fo:text-indent="0.4916in" fo:background-color="#FFFFFF"/>
    </style:style>
    <style:style style:name="T30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02" style:parent-style-name="Обычный" style:family="paragraph">
      <style:paragraph-properties fo:text-align="justify" fo:margin-bottom="0in" fo:line-height="100%" fo:text-indent="0.4916in" fo:background-color="#FFFFFF"/>
    </style:style>
    <style:style style:name="T30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04" style:parent-style-name="Обычный" style:family="paragraph">
      <style:paragraph-properties fo:text-align="justify" fo:margin-bottom="0in" fo:line-height="100%" fo:text-indent="0.4916in" fo:background-color="#FFFFFF"/>
    </style:style>
    <style:style style:name="T30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06" style:parent-style-name="Обычный" style:family="paragraph">
      <style:paragraph-properties style:text-autospace="none" fo:text-align="justify" fo:margin-bottom="0in" fo:line-height="100%" fo:text-indent="0.4916in"/>
    </style:style>
    <style:style style:name="T30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0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309" style:parent-style-name="Обычный" style:family="paragraph">
      <style:paragraph-properties fo:text-align="justify" fo:margin-bottom="0in" fo:line-height="100%" fo:text-indent="0.4916in" fo:background-color="#FFFFFF"/>
    </style:style>
    <style:style style:name="T31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5"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2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2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323" style:parent-style-name="Обычный" style:family="paragraph">
      <style:paragraph-properties fo:text-align="justify" fo:margin-bottom="0in" fo:line-height="100%" fo:text-indent="0.4916in" fo:background-color="#FFFFFF"/>
    </style:style>
    <style:style style:name="T3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25" style:parent-style-name="Обычный" style:family="paragraph">
      <style:paragraph-properties style:text-autospace="none" fo:text-align="justify" fo:margin-bottom="0in" fo:line-height="100%" fo:text-indent="0.4916in"/>
    </style:style>
    <style:style style:name="T32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28" style:parent-style-name="Основнойшрифтабзаца" style:family="text">
      <style:text-properties style:font-name="Liberation Serif" style:font-name-complex="Liberation Serif" fo:color="#000000" fo:font-size="14pt" style:font-size-asian="14pt" style:font-size-complex="14pt" fo:background-color="#FFFFFF" style:language-asian="ru" style:country-asian="RU"/>
    </style:style>
    <style:style style:name="T329"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33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331" style:parent-style-name="Обычный" style:family="paragraph">
      <style:paragraph-properties fo:text-align="justify" fo:margin-bottom="0in" fo:line-height="100%" fo:text-indent="0.4916in" fo:background-color="#FFFFFF"/>
    </style:style>
    <style:style style:name="T3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33" style:parent-style-name="Обычный" style:family="paragraph">
      <style:paragraph-properties fo:text-align="justify" fo:margin-bottom="0in" fo:line-height="100%" fo:text-indent="0.4916in" fo:background-color="#FFFFFF"/>
    </style:style>
    <style:style style:name="T3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35" style:parent-style-name="Обычный" style:family="paragraph">
      <style:paragraph-properties fo:text-align="justify" fo:margin-bottom="0in" fo:line-height="100%" fo:text-indent="0.4916in" fo:background-color="#FFFFFF"/>
    </style:style>
    <style:style style:name="T3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37" style:parent-style-name="Обычный" style:family="paragraph">
      <style:paragraph-properties fo:text-align="justify" fo:margin-bottom="0in" fo:line-height="100%" fo:text-indent="0.4916in" fo:background-color="#FFFFFF"/>
    </style:style>
    <style:style style:name="T3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39" style:parent-style-name="Textbody" style:family="paragraph">
      <style:paragraph-properties fo:text-align="justify" fo:margin-bottom="0in" fo:line-height="100%" fo:text-indent="0.4916in" fo:background-color="#FFFFFF"/>
    </style:style>
    <style:style style:name="T340" style:parent-style-name="Основнойшрифтабзаца" style:family="text">
      <style:text-properties style:font-name-asian="Times New Roman" style:font-name-complex="Liberation Serif" fo:color="#000000" fo:font-size="14pt" style:font-size-asian="14pt" style:font-size-complex="14pt" fo:language="ru" fo:country="RU" style:language-asian="ru" style:country-asian="RU"/>
    </style:style>
    <style:style style:name="T341" style:parent-style-name="Основнойшрифтабзаца" style:family="text">
      <style:text-properties style:font-name-asian="Times New Roman" style:font-name-complex="Liberation Serif" fo:color="#000000" fo:font-size="14pt" style:font-size-asian="14pt" style:font-size-complex="14pt" fo:language="ru" fo:country="RU" style:language-asian="ru" style:country-asian="RU"/>
    </style:style>
    <style:style style:name="P342" style:parent-style-name="Textbody" style:family="paragraph">
      <style:paragraph-properties fo:text-align="justify" fo:margin-bottom="0in" style:line-height-at-least="0.2083in" fo:text-indent="0.4902in"/>
    </style:style>
    <style:style style:name="T343" style:parent-style-name="Основнойшрифтабзаца" style:family="text">
      <style:text-properties style:font-name-complex="Liberation Serif" fo:color="#000000"/>
    </style:style>
    <style:style style:name="T344" style:parent-style-name="Основнойшрифтабзаца" style:family="text">
      <style:text-properties style:font-name-complex="Liberation Serif" fo:color="#000000" fo:font-size="14pt" style:font-size-asian="14pt" fo:language="ru" fo:country="RU"/>
    </style:style>
    <style:style style:name="T345" style:parent-style-name="Основнойшрифтабзаца" style:family="text">
      <style:text-properties style:font-name-complex="Liberation Serif" fo:color="#000000" fo:font-size="14pt" style:font-size-asian="14pt"/>
    </style:style>
    <style:style style:name="T346" style:parent-style-name="Основнойшрифтабзаца" style:family="text">
      <style:text-properties style:font-name-complex="Liberation Serif" fo:color="#000000" fo:font-size="14pt" style:font-size-asian="14pt" fo:language="ru" fo:country="RU"/>
    </style:style>
    <style:style style:name="T347" style:parent-style-name="Основнойшрифтабзаца" style:family="text">
      <style:text-properties style:font-name-complex="Liberation Serif" fo:color="#000000" fo:font-size="14pt" style:font-size-asian="14pt"/>
    </style:style>
    <style:style style:name="T348" style:parent-style-name="Основнойшрифтабзаца" style:family="text">
      <style:text-properties style:font-name-complex="Liberation Serif" fo:color="#000000" fo:font-size="14pt" style:font-size-asian="14pt" fo:language="ru" fo:country="RU"/>
    </style:style>
    <style:style style:name="P349" style:parent-style-name="Обычный" style:family="paragraph">
      <style:paragraph-properties fo:text-align="justify" fo:margin-bottom="0in" fo:line-height="100%" fo:background-color="#FFFFFF"/>
    </style:style>
    <style:style style:name="T35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3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53" style:parent-style-name="Textbody" style:family="paragraph">
      <style:paragraph-properties fo:text-align="justify" fo:margin-bottom="0in" fo:line-height="100%" fo:text-indent="0.4916in" fo:background-color="#FFFFFF"/>
      <style:text-properties style:font-name-asian="Times New Roman" style:font-name-complex="Liberation Serif" fo:color="#000000" fo:font-size="14pt" style:font-size-asian="14pt" style:font-size-complex="14pt" fo:language="ru" fo:country="RU" style:language-asian="ru" style:country-asian="RU"/>
    </style:style>
    <style:style style:name="P354" style:parent-style-name="Textbody" style:family="paragraph">
      <style:paragraph-properties fo:text-align="justify" fo:margin-bottom="0in" style:line-height-at-least="0.2083in" fo:text-indent="0.4902in" fo:background-color="#FFFFFF"/>
      <style:text-properties style:font-name-complex="Liberation Serif" fo:color="#000000" fo:font-size="14pt" style:font-size-asian="14pt" fo:language="ru" fo:country="RU"/>
    </style:style>
    <style:style style:name="P355" style:parent-style-name="Textbody" style:family="paragraph">
      <style:paragraph-properties fo:text-align="justify" fo:margin-bottom="0in" style:line-height-at-least="0.2083in" fo:text-indent="0.4902in" fo:background-color="#FFFFFF"/>
      <style:text-properties style:font-name-complex="Liberation Serif" fo:color="#000000" fo:font-size="14pt" style:font-size-asian="14pt" fo:language="ru" fo:country="RU"/>
    </style:style>
    <style:style style:name="P356" style:parent-style-name="Textbody" style:family="paragraph">
      <style:paragraph-properties fo:text-align="justify" fo:margin-bottom="0in" style:line-height-at-least="0.2083in" fo:text-indent="0.4902in" fo:background-color="#FFFFFF"/>
      <style:text-properties style:font-name-complex="Liberation Serif" fo:color="#000000" fo:font-size="14pt" style:font-size-asian="14pt" fo:language="ru" fo:country="RU"/>
    </style:style>
    <style:style style:name="P357" style:parent-style-name="Обычный" style:family="paragraph">
      <style:paragraph-properties fo:text-align="justify" fo:margin-bottom="0in" fo:line-height="100%" fo:background-color="#FFFFFF"/>
    </style:style>
    <style:style style:name="T35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P361" style:parent-style-name="Обычный" style:family="paragraph">
      <style:paragraph-properties fo:text-align="justify" fo:margin-bottom="0in" fo:line-height="100%" fo:text-indent="0.4916in" fo:background-color="#FFFFFF"/>
    </style:style>
    <style:style style:name="T3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63" style:parent-style-name="Обычный" style:family="paragraph">
      <style:paragraph-properties fo:text-align="justify" fo:margin-bottom="0in" fo:line-height="100%" fo:text-indent="0.4916in" fo:background-color="#FFFFFF"/>
    </style:style>
    <style:style style:name="T36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65" style:parent-style-name="Обычный" style:family="paragraph">
      <style:paragraph-properties fo:text-align="justify" fo:margin-bottom="0in" fo:line-height="100%" fo:text-indent="0.4916in" fo:background-color="#FFFFFF"/>
    </style:style>
    <style:style style:name="T36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67" style:parent-style-name="Обычный" style:family="paragraph">
      <style:paragraph-properties fo:text-align="justify" fo:margin-bottom="0in" fo:line-height="100%" fo:text-indent="0.4916in" fo:background-color="#FFFFFF"/>
    </style:style>
    <style:style style:name="T36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69" style:parent-style-name="Обычный" style:family="paragraph">
      <style:paragraph-properties fo:text-align="justify" fo:margin-bottom="0in" fo:line-height="100%" fo:text-indent="0.4916in" fo:background-color="#FFFFFF"/>
    </style:style>
    <style:style style:name="T3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7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7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7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37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75" style:parent-style-name="Обычный" style:family="paragraph">
      <style:paragraph-properties fo:text-align="justify" fo:margin-bottom="0in" fo:line-height="100%" fo:text-indent="0.4916in" fo:background-color="#FFFFFF"/>
    </style:style>
    <style:style style:name="T37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77" style:parent-style-name="Обычный" style:family="paragraph">
      <style:paragraph-properties style:text-autospace="none" fo:text-align="justify" fo:margin-bottom="0in" fo:line-height="100%" fo:text-indent="0.4916in"/>
    </style:style>
    <style:style style:name="T37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379" style:parent-style-name="Обычный" style:family="paragraph">
      <style:paragraph-properties fo:text-align="justify" fo:margin-bottom="0in" fo:line-height="100%" fo:text-indent="0.4916in" fo:background-color="#FFFFFF"/>
    </style:style>
    <style:style style:name="T3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8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83" style:parent-style-name="Обычный" style:family="paragraph">
      <style:paragraph-properties fo:text-align="justify" fo:margin-bottom="0in" fo:line-height="100%" fo:text-indent="0.4916in" fo:background-color="#FFFFFF"/>
    </style:style>
    <style:style style:name="T38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85" style:parent-style-name="Обычный" style:family="paragraph">
      <style:paragraph-properties fo:text-align="justify" fo:margin-bottom="0in" fo:line-height="100%" fo:text-indent="0.4916in" fo:background-color="#FFFFFF"/>
    </style:style>
    <style:style style:name="T38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87" style:parent-style-name="Обычный" style:family="paragraph">
      <style:paragraph-properties fo:text-align="justify" fo:margin-bottom="0in" fo:line-height="100%" fo:text-indent="0.4916in" fo:background-color="#FFFFFF"/>
    </style:style>
    <style:style style:name="T38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89" style:parent-style-name="Обычный" style:family="paragraph">
      <style:paragraph-properties fo:text-align="justify" fo:margin-bottom="0in" fo:line-height="100%" fo:text-indent="0.4916in" fo:background-color="#FFFFFF"/>
    </style:style>
    <style:style style:name="T39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91" style:parent-style-name="Обычный" style:family="paragraph">
      <style:paragraph-properties fo:text-align="justify" fo:margin-bottom="0in" fo:line-height="100%" fo:text-indent="0.4916in" fo:background-color="#FFFFFF"/>
    </style:style>
    <style:style style:name="T39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94" style:parent-style-name="Обычный" style:family="paragraph">
      <style:paragraph-properties style:text-autospace="none" fo:text-align="justify" fo:margin-bottom="0in" fo:line-height="100%" fo:text-indent="0.4916in"/>
    </style:style>
    <style:style style:name="T39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9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397" style:parent-style-name="Обычный" style:family="paragraph">
      <style:paragraph-properties fo:text-align="justify" fo:margin-bottom="0in" fo:line-height="100%" fo:text-indent="0.4916in" fo:background-color="#FFFFFF"/>
    </style:style>
    <style:style style:name="T39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9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01" style:parent-style-name="Обычный" style:family="paragraph">
      <style:paragraph-properties style:text-autospace="none" fo:text-align="justify" fo:margin-bottom="0in" fo:line-height="100%" fo:text-indent="0.4916in"/>
    </style:style>
    <style:style style:name="T40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403" style:parent-style-name="Обычный" style:family="paragraph">
      <style:paragraph-properties style:text-autospace="none" fo:text-align="justify" fo:margin-bottom="0in" fo:line-height="100%" fo:text-indent="0.4916in"/>
    </style:style>
    <style:style style:name="T4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05"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40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407" style:parent-style-name="Основнойшрифтабзаца" style:family="text">
      <style:text-properties style:font-name="Liberation Serif" style:font-name-complex="Liberation Serif" fo:color="#000000" fo:font-size="14pt" style:font-size-asian="14pt" style:font-size-complex="14pt"/>
    </style:style>
    <style:style style:name="P408" style:parent-style-name="Обычный" style:family="paragraph">
      <style:paragraph-properties fo:text-align="justify" fo:margin-bottom="0in" fo:line-height="100%" fo:text-indent="0.4916in" fo:background-color="#FFFFFF"/>
    </style:style>
    <style:style style:name="T40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10" style:parent-style-name="Основнойшрифтабзаца" style:family="text">
      <style:text-properties style:font-name="Liberation Serif" style:font-name-complex="Liberation Serif" fo:color="#000000" fo:font-size="14pt" style:font-size-asian="14pt" style:font-size-complex="14pt"/>
    </style:style>
    <style:style style:name="T411" style:parent-style-name="Основнойшрифтабзаца" style:family="text">
      <style:text-properties style:font-name="Liberation Serif" style:font-name-complex="Liberation Serif" fo:color="#000000" fo:font-size="14pt" style:font-size-asian="14pt" style:font-size-complex="14pt"/>
    </style:style>
    <style:style style:name="T41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13" style:parent-style-name="Основнойшрифтабзаца" style:family="text">
      <style:text-properties style:font-name="Liberation Serif" style:font-name-complex="Liberation Serif" fo:color="#000000" fo:font-size="14pt" style:font-size-asian="14pt" style:font-size-complex="14pt"/>
    </style:style>
    <style:style style:name="P414" style:parent-style-name="Обычный" style:family="paragraph">
      <style:paragraph-properties fo:text-align="justify" fo:margin-bottom="0in" fo:line-height="100%" fo:text-indent="0.4916in" fo:background-color="#FFFFFF"/>
    </style:style>
    <style:style style:name="T415" style:parent-style-name="Основнойшрифтабзаца" style:family="text">
      <style:text-properties style:font-name="Liberation Serif" style:font-name-complex="Liberation Serif" fo:color="#000000" fo:font-size="14pt" style:font-size-asian="14pt" style:font-size-complex="14pt"/>
    </style:style>
    <style:style style:name="T416" style:parent-style-name="Основнойшрифтабзаца" style:family="text">
      <style:text-properties style:font-name="Liberation Serif" style:font-name-complex="Liberation Serif" fo:color="#000000" fo:font-size="14pt" style:font-size-asian="14pt" style:font-size-complex="14pt"/>
    </style:style>
    <style:style style:name="T417" style:parent-style-name="Основнойшрифтабзаца" style:family="text">
      <style:text-properties style:font-name="Liberation Serif" style:font-name-complex="Liberation Serif" fo:color="#000000" fo:font-size="14pt" style:font-size-asian="14pt" style:font-size-complex="14pt"/>
    </style:style>
    <style:style style:name="T418" style:parent-style-name="Основнойшрифтабзаца" style:family="text">
      <style:text-properties style:font-name="Liberation Serif" style:font-name-complex="Liberation Serif" fo:color="#000000" fo:font-size="14pt" style:font-size-asian="14pt" style:font-size-complex="14pt"/>
    </style:style>
    <style:style style:name="T419"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420"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P421" style:parent-style-name="Обычный" style:family="paragraph">
      <style:paragraph-properties fo:text-align="justify" fo:margin-bottom="0in" fo:line-height="100%" fo:text-indent="0.4916in" fo:background-color="#FFFFFF"/>
    </style:style>
    <style:style style:name="T422" style:parent-style-name="Основнойшрифтабзаца" style:family="text">
      <style:text-properties style:font-name="Liberation Serif" style:font-name-complex="Liberation Serif" fo:color="#000000" fo:font-size="14pt" style:font-size-asian="14pt" style:font-size-complex="14pt"/>
    </style:style>
    <style:style style:name="T423" style:parent-style-name="Основнойшрифтабзаца" style:family="text">
      <style:text-properties style:font-name="Liberation Serif" style:font-name-complex="Liberation Serif" fo:color="#000000"/>
    </style:style>
    <style:style style:name="T4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2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26" style:parent-style-name="Основнойшрифтабзаца" style:family="text">
      <style:text-properties style:font-name="Liberation Serif" style:font-name-complex="Liberation Serif" fo:color="#000000" fo:font-size="14pt" style:font-size-asian="14pt" style:font-size-complex="14pt"/>
    </style:style>
    <style:style style:name="P427" style:parent-style-name="Обычный" style:family="paragraph">
      <style:paragraph-properties fo:text-align="justify" fo:margin-bottom="0in" fo:line-height="100%" fo:text-indent="0.4916in" fo:background-color="#FFFFFF"/>
    </style:style>
    <style:style style:name="T42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2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3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31" style:parent-style-name="Основнойшрифтабзаца" style:family="text">
      <style:text-properties style:font-name="Liberation Serif" style:font-name-complex="Liberation Serif" fo:color="#000000" fo:font-size="14pt" style:font-size-asian="14pt" style:font-size-complex="14pt"/>
    </style:style>
    <style:style style:name="T432" style:parent-style-name="Основнойшрифтабзаца" style:family="text">
      <style:text-properties style:font-name="Liberation Serif" style:font-name-complex="Liberation Serif" fo:color="#000000" fo:font-size="14pt" style:font-size-asian="14pt" style:font-size-complex="14pt"/>
    </style:style>
    <style:style style:name="P433" style:parent-style-name="Обычный" style:family="paragraph">
      <style:paragraph-properties fo:text-align="justify" fo:margin-bottom="0in" fo:line-height="100%" fo:text-indent="0.4916in" fo:background-color="#FFFFFF"/>
    </style:style>
    <style:style style:name="T434" style:parent-style-name="Основнойшрифтабзаца" style:family="text">
      <style:text-properties style:font-name="Liberation Serif" style:font-name-complex="Liberation Serif" fo:color="#000000" fo:font-size="14pt" style:font-size-asian="14pt" style:font-size-complex="14pt"/>
    </style:style>
    <style:style style:name="T435" style:parent-style-name="Основнойшрифтабзаца" style:family="text">
      <style:text-properties style:font-name="Liberation Serif" style:font-name-complex="Liberation Serif" fo:color="#000000" fo:font-size="14pt" style:font-size-asian="14pt" style:font-size-complex="14pt"/>
    </style:style>
    <style:style style:name="T436" style:parent-style-name="Основнойшрифтабзаца" style:family="text">
      <style:text-properties style:font-name="Liberation Serif" style:font-name-complex="Liberation Serif" fo:color="#000000" fo:font-size="14pt" style:font-size-asian="14pt" style:font-size-complex="14pt"/>
    </style:style>
    <style:style style:name="T4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38" style:parent-style-name="Обычный" style:family="paragraph">
      <style:paragraph-properties fo:text-align="justify" fo:margin-bottom="0in" fo:line-height="100%" fo:text-indent="0.4916in" fo:background-color="#FFFFFF"/>
    </style:style>
    <style:style style:name="T439" style:parent-style-name="Основнойшрифтабзаца" style:family="text">
      <style:text-properties style:font-name="Liberation Serif" style:font-name-complex="Liberation Serif" fo:color="#000000" fo:font-size="14pt" style:font-size-asian="14pt" style:font-size-complex="14pt"/>
    </style:style>
    <style:style style:name="T440" style:parent-style-name="Основнойшрифтабзаца" style:family="text">
      <style:text-properties style:font-name="Liberation Serif" style:font-name-complex="Liberation Serif" fo:color="#000000" fo:font-size="14pt" style:font-size-asian="14pt" style:font-size-complex="14pt"/>
    </style:style>
    <style:style style:name="T441" style:parent-style-name="Основнойшрифтабзаца" style:family="text">
      <style:text-properties style:font-name="Liberation Serif" style:font-name-complex="Liberation Serif" fo:color="#000000" fo:font-size="14pt" style:font-size-asian="14pt" style:font-size-complex="14pt"/>
    </style:style>
    <style:style style:name="T442"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00" style:language-asian="ru" style:country-asian="RU"/>
    </style:style>
    <style:style style:name="T443" style:parent-style-name="Основнойшрифтабзаца" style:family="text">
      <style:text-properties style:font-name="Liberation Serif" style:font-name-complex="Liberation Serif" fo:color="#000000" fo:font-size="14pt" style:font-size-asian="14pt" style:font-size-complex="14pt"/>
    </style:style>
    <style:style style:name="T444" style:parent-style-name="Основнойшрифтабзаца" style:family="text">
      <style:text-properties style:font-name="Liberation Serif" style:font-name-complex="Liberation Serif" fo:color="#000000" fo:font-size="14pt" style:font-size-asian="14pt" style:font-size-complex="14pt"/>
    </style:style>
    <style:style style:name="T445" style:parent-style-name="Основнойшрифтабзаца" style:family="text">
      <style:text-properties style:font-name="Liberation Serif" style:font-name-complex="Liberation Serif" fo:color="#000000" fo:font-size="14pt" style:font-size-asian="14pt" style:font-size-complex="14pt"/>
    </style:style>
    <style:style style:name="T446" style:parent-style-name="Основнойшрифтабзаца" style:family="text">
      <style:text-properties style:font-name="Liberation Serif" style:font-name-complex="Liberation Serif" fo:color="#000000" fo:font-size="14pt" style:font-size-asian="14pt" style:font-size-complex="14pt"/>
    </style:style>
    <style:style style:name="T447" style:parent-style-name="Основнойшрифтабзаца" style:family="text">
      <style:text-properties style:font-name="Liberation Serif" style:font-name-complex="Liberation Serif" fo:color="#000000" fo:font-size="14pt" style:font-size-asian="14pt" style:font-size-complex="14pt"/>
    </style:style>
    <style:style style:name="T448" style:parent-style-name="Основнойшрифтабзаца" style:family="text">
      <style:text-properties style:font-name="Liberation Serif" style:font-name-complex="Liberation Serif" fo:color="#000000" fo:font-size="14pt" style:font-size-asian="14pt" style:font-size-complex="14pt"/>
    </style:style>
    <style:style style:name="T449" style:parent-style-name="Основнойшрифтабзаца" style:family="text">
      <style:text-properties style:font-name="Liberation Serif" style:font-name-complex="Liberation Serif" fo:color="#000000" fo:font-size="14pt" style:font-size-asian="14pt" style:font-size-complex="14pt"/>
    </style:style>
    <style:style style:name="P450" style:parent-style-name="Обычный" style:family="paragraph">
      <style:paragraph-properties fo:text-align="justify" fo:margin-bottom="0in" fo:line-height="100%" fo:text-indent="0.4916in" fo:background-color="#FFFFFF"/>
    </style:style>
    <style:style style:name="T45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5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5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455" style:parent-style-name="Обычный" style:family="paragraph">
      <style:paragraph-properties fo:text-align="justify" fo:margin-bottom="0in" fo:line-height="100%" fo:background-color="#FFFFFF"/>
    </style:style>
    <style:style style:name="T456"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457" style:parent-style-name="Основнойшрифтабзаца" style:family="text">
      <style:text-properties style:font-name="Liberation Serif" style:font-name-asian="Times New Roman" style:font-name-complex="Liberation Serif" fo:color="#FF0000" fo:font-size="14pt" style:font-size-asian="14pt" style:font-size-complex="14pt" fo:background-color="#FFFFFF" style:language-asian="ru" style:country-asian="RU"/>
    </style:style>
    <style:style style:name="T458"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459"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460" style:parent-style-name="Основнойшрифтабзаца" style:family="text">
      <style:text-properties style:font-name="Liberation Serif" style:font-name-asian="Times New Roman" style:font-name-complex="Liberation Serif" fo:color="#000000" fo:font-size="14pt" style:font-size-asian="14pt" style:font-size-complex="14pt" fo:background-color="#FFFFFF" style:language-asian="ru" style:country-asian="RU"/>
    </style:style>
    <style:style style:name="T461" style:parent-style-name="Основнойшрифтабзаца" style:family="text">
      <style:text-properties style:font-name="Liberation Serif" style:font-name-complex="Liberation Serif" fo:color="#000000" fo:font-size="14pt" style:font-size-asian="14pt" style:font-size-complex="14pt"/>
    </style:style>
    <style:style style:name="P462" style:parent-style-name="Обычный" style:family="paragraph">
      <style:paragraph-properties fo:text-align="justify" fo:margin-bottom="0in" fo:line-height="100%" fo:text-indent="0.4916in" fo:background-color="#FFFFFF"/>
    </style:style>
    <style:style style:name="T46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64" style:parent-style-name="Обычный" style:family="paragraph">
      <style:paragraph-properties style:text-autospace="none" fo:text-align="justify" fo:margin-bottom="0in" fo:line-height="100%" fo:text-indent="0.4923in"/>
    </style:style>
    <style:style style:name="T465" style:parent-style-name="Основнойшрифтабзаца" style:family="text">
      <style:text-properties style:font-name="Liberation Serif" style:font-name-complex="Liberation Serif" fo:color="#000000" fo:font-size="14pt" style:font-size-asian="14pt" style:font-size-complex="14pt"/>
    </style:style>
    <style:style style:name="T46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46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46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469"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470" style:parent-style-name="Обычный" style:family="paragraph">
      <style:paragraph-properties style:text-autospace="none" fo:text-align="justify" fo:margin-bottom="0in" fo:line-height="100%" fo:text-indent="0.4923in"/>
    </style:style>
    <style:style style:name="T47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47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73" style:parent-style-name="Основнойшрифтабзаца" style:family="text">
      <style:text-properties style:font-name="Liberation Serif" style:font-name-complex="Liberation Serif" fo:color="#000000" fo:font-size="14pt" style:font-size-asian="14pt" style:font-size-complex="14pt"/>
    </style:style>
    <style:style style:name="T474" style:parent-style-name="Основнойшрифтабзаца" style:family="text">
      <style:text-properties style:font-name="Liberation Serif" style:font-name-complex="Liberation Serif"/>
    </style:style>
    <style:style style:name="T475" style:parent-style-name="Основнойшрифтабзаца" style:family="text">
      <style:text-properties style:font-name="Liberation Serif" style:font-name-complex="Liberation Serif"/>
    </style:style>
    <style:style style:name="T476" style:parent-style-name="Основнойшрифтабзаца" style:family="text">
      <style:text-properties style:font-name="Liberation Serif" style:font-name-complex="Liberation Serif" fo:color="#000000" fo:font-size="14pt" style:font-size-asian="14pt" style:font-size-complex="14pt"/>
    </style:style>
    <style:style style:name="T477" style:parent-style-name="Основнойшрифтабзаца" style:family="text">
      <style:text-properties style:font-name="Liberation Serif" style:font-name-complex="Liberation Serif" fo:color="#000000" fo:font-size="14pt" style:font-size-asian="14pt" style:font-size-complex="14pt"/>
    </style:style>
    <style:style style:name="T478" style:parent-style-name="Основнойшрифтабзаца" style:family="text">
      <style:text-properties style:font-name="Liberation Serif" style:font-name-complex="Liberation Serif" fo:color="#000000" fo:font-size="14pt" style:font-size-asian="14pt" style:font-size-complex="14pt"/>
    </style:style>
    <style:style style:name="T479" style:parent-style-name="Основнойшрифтабзаца" style:family="text">
      <style:text-properties style:font-name="Liberation Serif" style:font-name-complex="Liberation Serif" fo:color="#000000" fo:font-size="14pt" style:font-size-asian="14pt" style:font-size-complex="14pt"/>
    </style:style>
    <style:style style:name="T480" style:parent-style-name="Основнойшрифтабзаца" style:family="text">
      <style:text-properties style:font-name="Liberation Serif" style:font-name-complex="Liberation Serif" fo:color="#000000" fo:font-size="14pt" style:font-size-asian="14pt" style:font-size-complex="14pt"/>
    </style:style>
    <style:style style:name="P481" style:parent-style-name="Обычный" style:family="paragraph">
      <style:paragraph-properties style:text-autospace="none" fo:text-align="justify" fo:margin-bottom="0in" fo:line-height="100%" fo:text-indent="0.4923in"/>
    </style:style>
    <style:style style:name="T482" style:parent-style-name="Основнойшрифтабзаца" style:family="text">
      <style:text-properties style:font-name="Liberation Serif" style:font-name-complex="Liberation Serif" fo:color="#111111" fo:font-size="14pt" style:font-size-asian="14pt" style:font-size-complex="14pt" style:language-asian="ru" style:country-asian="RU"/>
    </style:style>
    <style:style style:name="T483" style:parent-style-name="Основнойшрифтабзаца" style:family="text">
      <style:text-properties style:font-name="Liberation Serif" style:font-name-asian="Times New Roman" style:font-name-complex="Liberation Serif" fo:color="#111111" fo:font-size="14pt" style:font-size-asian="14pt" style:font-size-complex="14pt" style:language-asian="ru" style:country-asian="RU"/>
    </style:style>
    <style:style style:name="T484" style:parent-style-name="Основнойшрифтабзаца" style:family="text">
      <style:text-properties style:font-name="Liberation Serif" style:font-name-complex="Liberation Serif" fo:color="#111111" fo:font-size="14pt" style:font-size-asian="14pt" style:font-size-complex="14pt"/>
    </style:style>
    <style:style style:name="T485" style:parent-style-name="Основнойшрифтабзаца" style:family="text">
      <style:text-properties style:font-name="Liberation Serif" style:font-name-complex="Liberation Serif" fo:color="#111111" fo:font-size="14pt" style:font-size-asian="14pt" style:font-size-complex="14pt"/>
    </style:style>
    <style:style style:name="T486" style:parent-style-name="Основнойшрифтабзаца" style:family="text">
      <style:text-properties style:font-name="Liberation Serif" style:font-name-complex="Liberation Serif" fo:color="#111111" fo:font-size="14pt" style:font-size-asian="14pt" style:font-size-complex="14pt"/>
    </style:style>
    <style:style style:name="P487" style:parent-style-name="Обычный" style:family="paragraph">
      <style:paragraph-properties fo:widows="0" fo:orphans="0" style:text-autospace="none" fo:text-align="center" fo:margin-bottom="0in" fo:line-height="100%"/>
      <style:text-properties style:font-name="Liberation Serif" style:font-name-complex="Liberation Serif" fo:font-size="14pt" style:font-size-asian="14pt" style:font-size-complex="14pt"/>
    </style:style>
    <style:style style:name="P488" style:parent-style-name="Обычный" style:family="paragraph">
      <style:paragraph-properties fo:widows="0" fo:orphans="0" style:text-autospace="none" fo:text-align="center" fo:margin-bottom="0in" fo:line-height="100%"/>
      <style:text-properties style:font-name="Liberation Serif" style:font-name-complex="Liberation Serif" fo:font-size="14pt" style:font-size-asian="14pt" style:font-size-complex="14pt"/>
    </style:style>
    <style:style style:name="P489" style:parent-style-name="Обычный" style:family="paragraph">
      <style:paragraph-properties fo:widows="0" fo:orphans="0" style:text-autospace="none" fo:text-align="center" fo:margin-bottom="0in" fo:line-height="100%"/>
    </style:style>
    <style:style style:name="T49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language="en" fo:country="US"/>
    </style:style>
    <style:style style:name="T49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492" style:parent-style-name="Обычный" style:family="paragraph">
      <style:paragraph-properties fo:text-align="justify" fo:margin-bottom="0in" fo:line-height="100%" fo:text-indent="0.375in" fo:background-color="#FFFFFF"/>
    </style:style>
    <style:style style:name="P493" style:parent-style-name="Обычный" style:family="paragraph">
      <style:paragraph-properties fo:text-align="justify" fo:margin-bottom="0in" fo:line-height="100%" fo:text-indent="0.4916in" fo:background-color="#FFFFFF"/>
    </style:style>
    <style:style style:name="T49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9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9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9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9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0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0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03" style:parent-style-name="Обычный" style:family="paragraph">
      <style:paragraph-properties fo:text-align="justify" fo:margin-bottom="0in" fo:line-height="100%" fo:text-indent="0.4916in" fo:background-color="#FFFFFF"/>
    </style:style>
    <style:style style:name="T5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05" style:parent-style-name="Обычный" style:family="paragraph">
      <style:paragraph-properties fo:text-align="justify" fo:margin-bottom="0in" fo:line-height="100%" fo:text-indent="0.4916in" fo:background-color="#FFFFFF"/>
    </style:style>
    <style:style style:name="T50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07" style:parent-style-name="Обычный" style:family="paragraph">
      <style:paragraph-properties fo:text-align="justify" fo:margin-bottom="0in" fo:line-height="100%" fo:text-indent="0.4916in" fo:background-color="#FFFFFF"/>
    </style:style>
    <style:style style:name="T5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09" style:parent-style-name="Обычный" style:family="paragraph">
      <style:paragraph-properties style:text-autospace="none" fo:text-align="justify" fo:margin-bottom="0in" fo:line-height="100%" fo:text-indent="0.4916in"/>
    </style:style>
    <style:style style:name="T51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12" style:parent-style-name="Обычный" style:family="paragraph">
      <style:paragraph-properties fo:text-align="justify" fo:margin-bottom="0in" fo:line-height="100%" fo:text-indent="0.4916in" fo:background-color="#FFFFFF"/>
    </style:style>
    <style:style style:name="T51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14" style:parent-style-name="Обычный" style:family="paragraph">
      <style:paragraph-properties fo:text-align="justify" fo:margin-bottom="0in" fo:line-height="100%" fo:text-indent="0.4916in" fo:background-color="#FFFFFF"/>
    </style:style>
    <style:style style:name="T51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1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17" style:parent-style-name="Основнойшрифтабзаца" style:family="text">
      <style:text-properties style:font-name="Liberation Serif" style:font-name-complex="Liberation Serif" fo:color="#000000"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T520" style:parent-style-name="Основнойшрифтабзаца" style:family="text">
      <style:text-properties style:font-name="Liberation Serif" style:font-name-complex="Liberation Serif" fo:color="#000000" fo:font-size="14pt" style:font-size-asian="14pt" style:font-size-complex="14pt"/>
    </style:style>
    <style:style style:name="P521" style:parent-style-name="Standard" style:family="paragraph">
      <style:paragraph-properties fo:text-align="justify" fo:text-indent="0.4916in" fo:background-color="#FFFFFF"/>
    </style:style>
    <style:style style:name="T522" style:parent-style-name="Основнойшрифтабзаца" style:family="text">
      <style:text-properties style:font-name-asian="Times New Roman" style:font-name-complex="Liberation Serif" fo:color="#000000" fo:font-size="14pt" style:font-size-asian="14pt" style:font-size-complex="14pt" fo:language="ru" fo:country="RU" style:language-asian="ru" style:country-asian="RU"/>
    </style:style>
    <style:style style:name="T523" style:parent-style-name="Основнойшрифтабзаца" style:family="text">
      <style:text-properties style:font-name-asian="Times New Roman" style:font-name-complex="Liberation Serif" fo:color="#000000" fo:font-size="14pt" style:font-size-asian="14pt" style:font-size-complex="14pt" fo:language="ru" fo:country="RU" style:language-asian="ru" style:country-asian="RU"/>
    </style:style>
    <style:style style:name="T524" style:parent-style-name="Основнойшрифтабзаца" style:family="text">
      <style:text-properties style:font-name-complex="Liberation Serif" fo:color="#000000" fo:font-size="14pt" style:font-size-asian="14pt" fo:language="ru" fo:country="RU" style:language-asian="ru" style:country-asian="RU"/>
    </style:style>
    <style:style style:name="T525" style:parent-style-name="Основнойшрифтабзаца" style:family="text">
      <style:text-properties style:font-name-asian="Times New Roman" style:font-name-complex="Liberation Serif" fo:color="#000000" fo:font-size="14pt" style:font-size-asian="14pt" style:font-size-complex="14pt" fo:language="ru" fo:country="RU" style:language-asian="ru" style:country-asian="RU"/>
    </style:style>
    <style:style style:name="P526" style:parent-style-name="Обычный" style:family="paragraph">
      <style:paragraph-properties fo:text-align="justify" fo:margin-bottom="0in" fo:line-height="100%" fo:text-indent="0.4916in" fo:background-color="#FFFFFF"/>
    </style:style>
    <style:style style:name="T52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28" style:parent-style-name="Обычный" style:family="paragraph">
      <style:paragraph-properties fo:text-align="justify" fo:margin-bottom="0in" fo:line-height="100%" fo:text-indent="0.4916in" fo:background-color="#FFFFFF"/>
    </style:style>
    <style:style style:name="T52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30" style:parent-style-name="Обычный" style:family="paragraph">
      <style:paragraph-properties fo:text-align="justify" fo:margin-bottom="0in" fo:line-height="100%" fo:text-indent="0.4916in" fo:background-color="#FFFFFF"/>
    </style:style>
    <style:style style:name="T5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32" style:parent-style-name="Обычный" style:family="paragraph">
      <style:paragraph-properties fo:text-align="justify" fo:margin-bottom="0in" fo:line-height="100%" fo:text-indent="0.4916in" fo:background-color="#FFFFFF"/>
    </style:style>
    <style:style style:name="T5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34" style:parent-style-name="Обычный" style:family="paragraph">
      <style:paragraph-properties fo:text-align="justify" fo:margin-bottom="0in" fo:line-height="100%" fo:text-indent="0.4916in" fo:background-color="#FFFFFF"/>
    </style:style>
    <style:style style:name="T5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36" style:parent-style-name="Обычный" style:family="paragraph">
      <style:paragraph-properties fo:text-align="justify" fo:margin-bottom="0in" fo:line-height="100%" fo:text-indent="0.4916in" fo:background-color="#FFFFFF"/>
    </style:style>
    <style:style style:name="T5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38" style:parent-style-name="Обычный" style:family="paragraph">
      <style:paragraph-properties fo:text-align="justify" fo:margin-bottom="0in" fo:line-height="100%" fo:text-indent="0.4916in" fo:background-color="#FFFFFF"/>
    </style:style>
    <style:style style:name="T5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40" style:parent-style-name="Обычный" style:family="paragraph">
      <style:paragraph-properties fo:text-align="justify" fo:margin-bottom="0in" fo:line-height="100%" fo:text-indent="0.4916in" fo:background-color="#FFFFFF"/>
    </style:style>
    <style:style style:name="T54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42" style:parent-style-name="Обычный" style:family="paragraph">
      <style:paragraph-properties fo:text-align="justify" fo:margin-bottom="0in" fo:line-height="100%" fo:text-indent="0.4916in" fo:background-color="#FFFFFF"/>
    </style:style>
    <style:style style:name="T54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4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46" style:parent-style-name="Обычный" style:family="paragraph">
      <style:paragraph-properties fo:text-align="center" fo:margin-bottom="0in" fo:line-height="100%" fo:text-indent="0.4916in" fo:background-color="#FFFFFF"/>
    </style:style>
    <style:style style:name="P547" style:parent-style-name="Обычный" style:family="paragraph">
      <style:paragraph-properties fo:widows="0" fo:orphans="0" style:text-autospace="none" fo:text-align="center" fo:margin-bottom="0in" fo:line-height="100%"/>
    </style:style>
    <style:style style:name="T54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language="en" fo:country="US"/>
    </style:style>
    <style:style style:name="T54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50" style:parent-style-name="pt-000002" style:family="paragraph">
      <style:paragraph-properties fo:text-align="justify" fo:margin-top="0in" fo:margin-bottom="0in" fo:text-indent="0.4923in"/>
    </style:style>
    <style:style style:name="T551" style:parent-style-name="pt-a0-000004" style:family="text">
      <style:text-properties style:font-name="Liberation Serif" style:font-name-complex="Liberation Serif" fo:color="#000000" fo:font-size="14pt" style:font-size-asian="14pt" style:font-size-complex="14pt"/>
    </style:style>
    <style:style style:name="T552" style:parent-style-name="pt-a0-000007" style:family="text">
      <style:text-properties style:font-name="Liberation Serif" style:font-name-complex="Liberation Serif" fo:color="#000000" fo:font-size="14pt" style:font-size-asian="14pt" style:font-size-complex="14pt" style:script-type="complex"/>
    </style:style>
    <style:style style:name="T553" style:parent-style-name="pt-a0-000004" style:family="text">
      <style:text-properties style:font-name="Liberation Serif" style:font-name-complex="Liberation Serif" fo:color="#000000" fo:font-size="14pt" style:font-size-asian="14pt" style:font-size-complex="14pt"/>
    </style:style>
    <style:style style:name="P554" style:parent-style-name="pt-000002" style:family="paragraph">
      <style:paragraph-properties fo:text-align="justify" fo:margin-top="0in" fo:margin-bottom="0in" fo:text-indent="0.4923in"/>
    </style:style>
    <style:style style:name="T555" style:parent-style-name="pt-000003" style:family="text">
      <style:text-properties style:font-name="Liberation Serif" style:font-name-complex="Liberation Serif" fo:color="#000000" fo:font-size="14pt" style:font-size-asian="14pt" style:font-size-complex="14pt"/>
    </style:style>
    <style:style style:name="T556" style:parent-style-name="pt-a0-000004" style:family="text">
      <style:text-properties style:font-name="Liberation Serif" style:font-name-complex="Liberation Serif" fo:color="#000000" fo:font-size="14pt" style:font-size-asian="14pt" style:font-size-complex="14pt"/>
    </style:style>
    <style:style style:name="T557" style:parent-style-name="pt-a0-000004" style:family="text">
      <style:text-properties style:font-name="Liberation Serif" style:font-name-complex="Liberation Serif" fo:color="#000000" fo:font-size="14pt" style:font-size-asian="14pt" style:font-size-complex="14pt"/>
    </style:style>
    <style:style style:name="T558" style:parent-style-name="pt-a0-000004" style:family="text">
      <style:text-properties style:font-name="Liberation Serif" style:font-name-complex="Liberation Serif" fo:color="#000000" fo:font-size="14pt" style:font-size-asian="14pt" style:font-size-complex="14pt"/>
    </style:style>
    <style:style style:name="P559" style:parent-style-name="pt-a-000027" style:family="paragraph">
      <style:paragraph-properties fo:text-align="justify" fo:margin-top="0in" fo:margin-bottom="0in" style:line-height-at-least="0.2097in" fo:text-indent="0.4923in" fo:background-color="#FFFFFF"/>
    </style:style>
    <style:style style:name="T560" style:parent-style-name="pt-000003" style:family="text">
      <style:text-properties style:font-name="Liberation Serif" style:font-name-complex="Liberation Serif" fo:color="#000000" fo:font-size="14pt" style:font-size-asian="14pt" style:font-size-complex="14pt"/>
    </style:style>
    <style:style style:name="T561" style:parent-style-name="pt-a0-000004" style:family="text">
      <style:text-properties style:font-name="Liberation Serif" style:font-name-complex="Liberation Serif" fo:color="#000000" fo:font-size="14pt" style:font-size-asian="14pt" style:font-size-complex="14pt"/>
    </style:style>
    <style:style style:name="T562" style:parent-style-name="Основнойшрифтабзаца" style:family="text">
      <style:text-properties style:font-name="Liberation Serif" style:font-name-complex="Liberation Serif" fo:color="#000000" fo:font-size="14pt" style:font-size-asian="14pt" style:font-size-complex="14pt"/>
    </style:style>
    <style:style style:name="T563" style:parent-style-name="Основнойшрифтабзаца" style:family="text">
      <style:text-properties style:font-name="Liberation Serif" style:font-name-complex="Liberation Serif" fo:color="#000000" fo:font-size="14pt" style:font-size-asian="14pt" style:font-size-complex="14pt"/>
    </style:style>
    <style:style style:name="T564" style:parent-style-name="Основнойшрифтабзаца" style:family="text">
      <style:text-properties style:font-name="Liberation Serif" style:font-name-complex="Liberation Serif" fo:color="#000000" fo:font-size="14pt" style:font-size-asian="14pt" style:font-size-complex="14pt"/>
    </style:style>
    <style:style style:name="T565" style:parent-style-name="Основнойшрифтабзаца" style:family="text">
      <style:text-properties style:font-name="Liberation Serif" style:font-name-complex="Liberation Serif" fo:color="#000000" fo:font-size="14pt" style:font-size-asian="14pt" style:font-size-complex="14pt"/>
    </style:style>
    <style:style style:name="T566" style:parent-style-name="Основнойшрифтабзаца" style:family="text">
      <style:text-properties style:font-name="Liberation Serif" style:font-name-complex="Liberation Serif" fo:color="#000000" fo:font-size="14pt" style:font-size-asian="14pt" style:font-size-complex="14pt"/>
    </style:style>
    <style:style style:name="T567" style:parent-style-name="Основнойшрифтабзаца" style:family="text">
      <style:text-properties style:font-name="Liberation Serif" style:font-name-complex="Liberation Serif" fo:color="#000000" fo:font-size="14pt" style:font-size-asian="14pt" style:font-size-complex="14pt"/>
    </style:style>
    <style:style style:name="T568" style:parent-style-name="pt-a0-000004" style:family="text">
      <style:text-properties style:font-name="Liberation Serif" style:font-name-complex="Liberation Serif" fo:color="#000000" fo:font-size="14pt" style:font-size-asian="14pt" style:font-size-complex="14pt"/>
    </style:style>
    <style:style style:name="T569" style:parent-style-name="Основнойшрифтабзаца" style:family="text">
      <style:text-properties style:font-name="Liberation Serif" style:font-name-complex="Liberation Serif" fo:color="#000000" fo:font-size="14pt" style:font-size-asian="14pt" style:font-size-complex="14pt"/>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pt-a-000027" style:family="paragraph">
      <style:paragraph-properties fo:text-align="justify" fo:margin-top="0in" fo:margin-bottom="0in" style:line-height-at-least="0.2097in" fo:text-indent="0.4923in" fo:background-color="#FFFFFF"/>
    </style:style>
    <style:style style:name="T573" style:parent-style-name="pt-a0-000004" style:family="text">
      <style:text-properties style:font-name="Liberation Serif" style:font-name-complex="Liberation Serif" fo:color="#000000" fo:font-size="14pt" style:font-size-asian="14pt" style:font-size-complex="14pt"/>
    </style:style>
    <style:style style:name="T574" style:parent-style-name="pt-a0-000004" style:family="text">
      <style:text-properties style:font-name="Liberation Serif" style:font-name-complex="Liberation Serif" fo:color="#000000" fo:font-size="14pt" style:font-size-asian="14pt" style:font-size-complex="14pt"/>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7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79" style:parent-style-name="Основнойшрифтабзаца" style:family="text">
      <style:text-properties style:font-name="Liberation Serif" style:font-name-complex="Liberation Serif" fo:color="#000000" fo:font-size="14pt" style:font-size-asian="14pt" style:font-size-complex="14pt"/>
    </style:style>
    <style:style style:name="T580" style:parent-style-name="pt-a0-000004" style:family="text">
      <style:text-properties style:font-name="Liberation Serif" style:font-name-complex="Liberation Serif" fo:color="#000000" fo:font-size="14pt" style:font-size-asian="14pt" style:font-size-complex="14pt"/>
    </style:style>
    <style:style style:name="P581" style:parent-style-name="pt-a-000027" style:family="paragraph">
      <style:paragraph-properties fo:text-align="justify" fo:margin-top="0in" fo:margin-bottom="0in" style:line-height-at-least="0.2097in" fo:text-indent="0.4923in" fo:background-color="#FFFFFF"/>
    </style:style>
    <style:style style:name="T582" style:parent-style-name="pt-a0-000004" style:family="text">
      <style:text-properties style:font-name="Liberation Serif" style:font-name-complex="Liberation Serif" fo:color="#000000" fo:font-size="14pt" style:font-size-asian="14pt" style:font-size-complex="14pt"/>
    </style:style>
    <style:style style:name="P583" style:parent-style-name="pt-a-000027" style:family="paragraph">
      <style:paragraph-properties fo:text-align="justify" fo:margin-top="0in" fo:margin-bottom="0in" style:line-height-at-least="0.2097in" fo:text-indent="0.4923in" fo:background-color="#FFFFFF"/>
    </style:style>
    <style:style style:name="T584" style:parent-style-name="pt-a0" style:family="text">
      <style:text-properties style:font-name="Liberation Serif" style:font-name-complex="Liberation Serif" fo:color="#000000" fo:font-size="14pt" style:font-size-asian="14pt" style:font-size-complex="14pt"/>
    </style:style>
    <style:style style:name="P585" style:parent-style-name="Обычный" style:family="paragraph">
      <style:paragraph-properties fo:text-align="justify" fo:margin-bottom="0in" fo:line-height="100%" fo:text-indent="0.4923in"/>
    </style:style>
    <style:style style:name="T586" style:parent-style-name="pt-a0"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87" style:parent-style-name="pt-a0" style:family="text">
      <style:text-properties style:font-name="Liberation Serif" style:font-name-complex="Liberation Serif" fo:color="#000000" fo:font-size="14pt" style:font-size-asian="14pt" style:font-size-complex="14pt"/>
    </style:style>
    <style:style style:name="T588" style:parent-style-name="pt-a0" style:family="text">
      <style:text-properties style:font-name="Liberation Serif" style:font-name-complex="Liberation Serif" fo:color="#000000" fo:font-size="14pt" style:font-size-asian="14pt" style:font-size-complex="14pt"/>
    </style:style>
    <style:style style:name="T589" style:parent-style-name="pt-a0" style:family="text">
      <style:text-properties style:font-name="Liberation Serif" style:font-name-complex="Liberation Serif" fo:color="#000000" fo:font-size="14pt" style:font-size-asian="14pt" style:font-size-complex="14pt"/>
    </style:style>
    <style:style style:name="T590" style:parent-style-name="pt-a0" style:family="text">
      <style:text-properties style:font-name="Liberation Serif" style:font-name-complex="Liberation Serif" fo:color="#000000" fo:font-size="14pt" style:font-size-asian="14pt" style:font-size-complex="14pt"/>
    </style:style>
    <style:style style:name="T591" style:parent-style-name="pt-a0" style:family="text">
      <style:text-properties style:font-name="Liberation Serif" style:font-name-complex="Liberation Serif" fo:color="#000000" fo:font-size="14pt" style:font-size-asian="14pt" style:font-size-complex="14pt"/>
    </style:style>
    <style:style style:name="P592" style:parent-style-name="Абзацсписка" style:family="paragraph">
      <style:paragraph-properties fo:text-align="justify" fo:margin-bottom="0in" fo:line-height="100%" fo:margin-left="0in" fo:text-indent="0.4923in">
        <style:tab-stops/>
      </style:paragraph-properties>
    </style:style>
    <style:style style:name="T593" style:parent-style-name="pt-a0" style:family="text">
      <style:text-properties style:font-name="Liberation Serif" style:font-name-complex="Liberation Serif" fo:color="#000000" fo:font-size="14pt" style:font-size-asian="14pt" style:font-size-complex="14pt"/>
    </style:style>
    <style:style style:name="T594" style:parent-style-name="pt-a0" style:family="text">
      <style:text-properties style:font-name="Liberation Serif" style:font-name-complex="Liberation Serif" fo:color="#000000" fo:font-size="14pt" style:font-size-asian="14pt" style:font-size-complex="14pt"/>
    </style:style>
    <style:style style:name="P595" style:parent-style-name="Абзацсписка" style:family="paragraph">
      <style:paragraph-properties fo:text-align="justify" fo:margin-bottom="0in" fo:line-height="100%" fo:margin-left="0in" fo:text-indent="0.4923in">
        <style:tab-stops/>
      </style:paragraph-properties>
    </style:style>
    <style:style style:name="T596" style:parent-style-name="pt-a0" style:family="text">
      <style:text-properties style:font-name="Liberation Serif" style:font-name-complex="Liberation Serif" fo:color="#000000" fo:font-size="14pt" style:font-size-asian="14pt" style:font-size-complex="14pt"/>
    </style:style>
    <style:style style:name="T597" style:parent-style-name="pt-a0" style:family="text">
      <style:text-properties style:font-name="Liberation Serif" style:font-name-complex="Liberation Serif" fo:color="#000000" fo:font-size="14pt" style:font-size-asian="14pt" style:font-size-complex="14pt"/>
    </style:style>
    <style:style style:name="P598" style:parent-style-name="Textbody" style:family="paragraph">
      <style:paragraph-properties fo:text-align="justify" fo:margin-bottom="0in" fo:line-height="100%" fo:text-indent="0.4916in"/>
    </style:style>
    <style:style style:name="T599" style:parent-style-name="pt-a0" style:family="text">
      <style:text-properties style:font-name-complex="Liberation Serif" fo:color="#000000" fo:font-size="14pt" style:font-size-asian="14pt" style:font-size-complex="14pt" fo:language="ru" fo:country="RU"/>
    </style:style>
    <style:style style:name="P600" style:parent-style-name="Textbody" style:family="paragraph">
      <style:paragraph-properties fo:text-align="justify" fo:margin-bottom="0in" fo:line-height="100%" fo:text-indent="0.4902in"/>
    </style:style>
    <style:style style:name="T601" style:parent-style-name="pt-a0" style:family="text">
      <style:text-properties style:font-name-complex="Liberation Serif" fo:color="#000000" fo:font-size="14pt" style:font-size-asian="14pt" style:font-size-complex="14pt" fo:language="ru" fo:country="RU"/>
    </style:style>
    <style:style style:name="T602" style:parent-style-name="Основнойшрифтабзаца" style:family="text">
      <style:text-properties style:font-name-complex="Liberation Serif" fo:color="#000000" fo:font-size="14pt" style:font-size-asian="14pt" fo:language="ru" fo:country="RU"/>
    </style:style>
    <style:style style:name="P603" style:parent-style-name="Textbody" style:family="paragraph">
      <style:paragraph-properties fo:text-align="justify" fo:margin-bottom="0in" style:line-height-at-least="0.2083in" fo:text-indent="0.4902in"/>
    </style:style>
    <style:style style:name="T604" style:parent-style-name="Основнойшрифтабзаца" style:family="text">
      <style:text-properties style:font-name-complex="Liberation Serif" fo:color="#000000" fo:font-size="14pt" style:font-size-asian="14pt" fo:language="ru" fo:country="RU"/>
    </style:style>
    <style:style style:name="T605" style:parent-style-name="Основнойшрифтабзаца" style:family="text">
      <style:text-properties style:font-name-complex="Liberation Serif" fo:color="#000000" fo:font-size="14pt" style:font-size-asian="14pt"/>
    </style:style>
    <style:style style:name="T606" style:parent-style-name="Основнойшрифтабзаца" style:family="text">
      <style:text-properties style:font-name-complex="Liberation Serif" fo:color="#000000" fo:font-size="14pt" style:font-size-asian="14pt" fo:language="ru" fo:country="RU"/>
    </style:style>
    <style:style style:name="P607" style:parent-style-name="Textbody" style:family="paragraph">
      <style:paragraph-properties fo:text-align="justify" fo:margin-bottom="0in" style:line-height-at-least="0.2083in" fo:text-indent="0.4902in"/>
      <style:text-properties style:font-name-complex="Liberation Serif" fo:color="#000000" fo:font-size="14pt" style:font-size-asian="14pt" fo:language="ru" fo:country="RU"/>
    </style:style>
    <style:style style:name="P608" style:parent-style-name="Textbody" style:family="paragraph">
      <style:paragraph-properties fo:text-align="justify" fo:margin-bottom="0in" style:line-height-at-least="0.2083in" fo:text-indent="0.4902in"/>
      <style:text-properties style:font-name-complex="Liberation Serif" fo:font-weight="bold" style:font-weight-asian="bold" fo:font-style="italic" style:font-style-asian="italic" fo:font-size="14pt" style:font-size-asian="14pt" style:font-size-complex="14pt" fo:language="ru" fo:country="RU"/>
    </style:style>
    <style:style style:name="P609" style:parent-style-name="Standard" style:family="paragraph">
      <style:paragraph-properties fo:text-align="center"/>
    </style:style>
    <style:style style:name="T610" style:parent-style-name="Основнойшрифтабзаца" style:family="text">
      <style:text-properties style:font-name-complex="Liberation Serif" fo:font-weight="bold" style:font-weight-asian="bold" style:font-weight-complex="bold" fo:color="#000000" fo:font-size="14pt" style:font-size-asian="14pt" style:font-size-complex="14pt"/>
    </style:style>
    <style:style style:name="T611" style:parent-style-name="Основнойшрифтабзаца" style:family="text">
      <style:text-properties style:font-name-complex="Liberation Serif" fo:font-weight="bold" style:font-weight-asian="bold" style:font-weight-complex="bold" fo:color="#000000" fo:font-size="14pt" style:font-size-asian="14pt" style:font-size-complex="14pt" fo:language="ru" fo:country="RU"/>
    </style:style>
    <style:style style:name="T612" style:parent-style-name="Основнойшрифтабзаца" style:family="text">
      <style:text-properties style:font-name-complex="Liberation Serif" fo:font-weight="bold" style:font-weight-asian="bold" style:font-weight-complex="bold" style:font-style-complex="italic" fo:color="#000000" fo:font-size="14pt" style:font-size-asian="14pt" style:font-size-complex="14pt" fo:language="ru" fo:country="RU"/>
    </style:style>
    <style:style style:name="P613" style:parent-style-name="Standard" style:family="paragraph">
      <style:paragraph-properties fo:text-align="center"/>
    </style:style>
    <style:style style:name="T614" style:parent-style-name="Основнойшрифтабзаца" style:family="text">
      <style:text-properties style:font-name-complex="Liberation Serif" fo:font-weight="bold" style:font-weight-asian="bold" style:font-weight-complex="bold" style:font-style-complex="italic" fo:color="#000000" fo:font-size="14pt" style:font-size-asian="14pt" style:font-size-complex="14pt" fo:language="ru" fo:country="RU"/>
    </style:style>
    <style:style style:name="T615" style:parent-style-name="Основнойшрифтабзаца" style:family="text">
      <style:text-properties style:font-name-complex="Liberation Serif" fo:font-weight="bold" style:font-weight-asian="bold" style:font-weight-complex="bold" fo:font-style="italic" style:font-style-asian="italic" style:font-style-complex="italic" fo:color="#000000" fo:font-size="14pt" style:font-size-asian="14pt" style:font-size-complex="14pt" fo:background-color="#FFFFFF" fo:language="ru" fo:country="RU"/>
    </style:style>
    <style:style style:name="P616" style:parent-style-name="Standard" style:family="paragraph">
      <style:paragraph-properties fo:text-align="center"/>
    </style:style>
    <style:style style:name="P617" style:parent-style-name="Standard" style:family="paragraph">
      <style:paragraph-properties fo:text-align="justify" fo:text-indent="0.4923in">
        <style:tab-stops>
          <style:tab-stop style:type="left" style:position="0.8256in"/>
        </style:tab-stops>
      </style:paragraph-properties>
    </style:style>
    <style:style style:name="T618" style:parent-style-name="Основнойшрифтабзаца" style:family="text">
      <style:text-properties style:font-name-complex="Liberation Serif" fo:color="#000000" fo:font-size="14pt" style:font-size-asian="14pt" style:font-size-complex="14pt" fo:language="ru" fo:country="RU"/>
    </style:style>
    <style:style style:name="T619" style:parent-style-name="Основнойшрифтабзаца" style:family="text">
      <style:text-properties style:font-name-complex="Liberation Serif" fo:color="#000000" fo:font-size="14pt" style:font-size-asian="14pt" style:font-size-complex="14pt"/>
    </style:style>
    <style:style style:name="T620" style:parent-style-name="Основнойшрифтабзаца" style:family="text">
      <style:text-properties style:font-name-complex="Liberation Serif" fo:color="#000000" fo:font-size="14pt" style:font-size-asian="14pt" style:font-size-complex="14pt" fo:language="ru" fo:country="RU"/>
    </style:style>
    <style:style style:name="P621" style:parent-style-name="Standard" style:family="paragraph">
      <style:paragraph-properties fo:text-align="justify" fo:text-indent="0.4923in">
        <style:tab-stops>
          <style:tab-stop style:type="left" style:position="0.8256in"/>
        </style:tab-stops>
      </style:paragraph-properties>
    </style:style>
    <style:style style:name="T622" style:parent-style-name="Основнойшрифтабзаца" style:family="text">
      <style:text-properties style:font-name-complex="Liberation Serif" fo:color="#000000" fo:font-size="14pt" style:font-size-asian="14pt" style:font-size-complex="14pt" fo:background-color="#FFFFFF" fo:language="ru" fo:country="RU"/>
    </style:style>
    <style:style style:name="P623" style:parent-style-name="Standard" style:family="paragraph">
      <style:paragraph-properties fo:text-align="justify" fo:text-indent="0.4923in">
        <style:tab-stops>
          <style:tab-stop style:type="left" style:position="0.8256in"/>
        </style:tab-stops>
      </style:paragraph-properties>
    </style:style>
    <style:style style:name="T624" style:parent-style-name="Основнойшрифтабзаца" style:family="text">
      <style:text-properties style:font-name-complex="Liberation Serif" fo:color="#000000" fo:font-size="14pt" style:font-size-asian="14pt" style:font-size-complex="14pt" fo:background-color="#FFFFFF" fo:language="ru" fo:country="RU"/>
    </style:style>
    <style:style style:name="T625" style:parent-style-name="Основнойшрифтабзаца" style:family="text">
      <style:text-properties style:font-name-complex="Liberation Serif" fo:color="#000000" fo:font-size="14pt" style:font-size-asian="14pt" style:font-size-complex="14pt" fo:background-color="#FFFFFF" fo:language="ru" fo:country="RU"/>
    </style:style>
    <style:style style:name="P626" style:parent-style-name="Standard" style:family="paragraph">
      <style:paragraph-properties fo:text-align="justify" fo:text-indent="0.4923in">
        <style:tab-stops>
          <style:tab-stop style:type="left" style:position="0.8256in"/>
        </style:tab-stops>
      </style:paragraph-properties>
    </style:style>
    <style:style style:name="T627" style:parent-style-name="Основнойшрифтабзаца" style:family="text">
      <style:text-properties style:font-name-complex="Liberation Serif" fo:color="#000000" fo:font-size="14pt" style:font-size-asian="14pt" style:font-size-complex="14pt" fo:background-color="#FFFFFF" fo:language="ru" fo:country="RU"/>
    </style:style>
    <style:style style:name="P628" style:parent-style-name="Standard" style:family="paragraph">
      <style:paragraph-properties fo:text-align="justify" fo:text-indent="0.4923in">
        <style:tab-stops>
          <style:tab-stop style:type="left" style:position="0.8256in"/>
        </style:tab-stops>
      </style:paragraph-properties>
    </style:style>
    <style:style style:name="T629" style:parent-style-name="Основнойшрифтабзаца" style:family="text">
      <style:text-properties style:font-name-complex="Liberation Serif" fo:color="#000000" fo:font-size="14pt" style:font-size-asian="14pt" style:font-size-complex="14pt" fo:background-color="#FFFFFF" fo:language="ru" fo:country="RU"/>
    </style:style>
    <style:style style:name="T630" style:parent-style-name="Основнойшрифтабзаца" style:family="text">
      <style:text-properties style:font-name-complex="Liberation Serif" fo:color="#000000" fo:font-size="14pt" style:font-size-asian="14pt" style:font-size-complex="14pt" fo:language="ru" fo:country="RU"/>
    </style:style>
    <style:style style:name="T631" style:parent-style-name="Основнойшрифтабзаца" style:family="text">
      <style:text-properties style:font-name-complex="Liberation Serif" fo:color="#000000" fo:font-size="13.5pt" style:font-size-asian="13.5pt" fo:language="ru" fo:country="RU"/>
    </style:style>
    <style:style style:name="T632" style:parent-style-name="Основнойшрифтабзаца" style:family="text">
      <style:text-properties style:font-name-complex="Liberation Serif" fo:color="#000000" fo:font-size="14pt" style:font-size-asian="14pt" style:font-size-complex="14pt" fo:background-color="#FFFFFF" fo:language="ru" fo:country="RU"/>
    </style:style>
    <style:style style:name="T633" style:parent-style-name="Основнойшрифтабзаца" style:family="text">
      <style:text-properties style:font-name-complex="Liberation Serif" fo:color="#000000" fo:font-size="14pt" style:font-size-asian="14pt" style:font-size-complex="14pt" fo:background-color="#FFFFFF" fo:language="ru" fo:country="RU"/>
    </style:style>
    <style:style style:name="P634" style:parent-style-name="Standard" style:family="paragraph">
      <style:paragraph-properties fo:text-align="justify" fo:text-indent="0.4923in">
        <style:tab-stops>
          <style:tab-stop style:type="left" style:position="0.8256in"/>
        </style:tab-stops>
      </style:paragraph-properties>
    </style:style>
    <style:style style:name="T635" style:parent-style-name="Основнойшрифтабзаца" style:family="text">
      <style:text-properties style:font-name-complex="Liberation Serif" fo:color="#000000" fo:font-size="14pt" style:font-size-asian="14pt" style:font-size-complex="14pt" fo:language="ru" fo:country="RU"/>
    </style:style>
    <style:style style:name="T636" style:parent-style-name="Основнойшрифтабзаца" style:family="text">
      <style:text-properties style:font-name-complex="Liberation Serif" fo:color="#000000" fo:font-size="14pt" style:font-size-asian="14pt" style:font-size-complex="14pt" fo:language="ru" fo:country="RU"/>
    </style:style>
    <style:style style:name="T637" style:parent-style-name="Основнойшрифтабзаца" style:family="text">
      <style:text-properties style:font-name-complex="Liberation Serif" fo:color="#000000" fo:font-size="14pt" style:font-size-asian="14pt" style:font-size-complex="14pt" fo:language="ru" fo:country="RU"/>
    </style:style>
    <style:style style:name="P638" style:parent-style-name="Standard" style:family="paragraph">
      <style:paragraph-properties fo:text-align="justify" fo:text-indent="0.4923in">
        <style:tab-stops>
          <style:tab-stop style:type="left" style:position="0.8256in"/>
        </style:tab-stops>
      </style:paragraph-properties>
    </style:style>
    <style:style style:name="T639" style:parent-style-name="Основнойшрифтабзаца" style:family="text">
      <style:text-properties style:font-name-complex="Liberation Serif" fo:color="#000000" fo:font-size="14pt" style:font-size-asian="14pt" style:font-size-complex="14pt" fo:language="ru" fo:country="RU"/>
    </style:style>
    <style:style style:name="P640" style:parent-style-name="Standard" style:master-page-name="MPF1" style:family="paragraph">
      <style:paragraph-properties fo:break-before="page" fo:margin-left="4.627in">
        <style:tab-stops/>
      </style:paragraph-properties>
    </style:style>
    <style:style style:name="T644" style:parent-style-name="Основнойшрифтабзаца" style:family="text">
      <style:text-properties style:font-name-complex="Liberation Serif" fo:color="#000000" fo:font-size="14pt" style:font-size-asian="14pt" style:font-size-complex="14pt" fo:language="ru" fo:country="RU"/>
    </style:style>
    <style:style style:name="P645" style:parent-style-name="Standard" style:family="paragraph">
      <style:paragraph-properties fo:margin-left="4.627in">
        <style:tab-stops/>
      </style:paragraph-properties>
    </style:style>
    <style:style style:name="T646" style:parent-style-name="Основнойшрифтабзаца" style:family="text">
      <style:text-properties style:font-name-complex="Liberation Serif" fo:color="#000000" fo:font-size="14pt" style:font-size-asian="14pt" style:font-size-complex="14pt" fo:language="ru" fo:country="RU"/>
    </style:style>
    <style:style style:name="P647" style:parent-style-name="Standard" style:family="paragraph">
      <style:paragraph-properties fo:margin-left="4.627in">
        <style:tab-stops/>
      </style:paragraph-properties>
      <style:text-properties style:font-name-complex="Liberation Serif" fo:color="#000000" fo:font-size="14pt" style:font-size-asian="14pt" style:font-size-complex="14pt" fo:language="ru" fo:country="RU"/>
    </style:style>
    <style:style style:name="P648" style:parent-style-name="Standard" style:family="paragraph">
      <style:paragraph-properties fo:margin-left="4.627in">
        <style:tab-stops/>
      </style:paragraph-properties>
    </style:style>
    <style:style style:name="T649" style:parent-style-name="Основнойшрифтабзаца" style:family="text">
      <style:text-properties style:font-name-complex="Liberation Serif" fo:color="#000000" fo:font-size="14pt" style:font-size-asian="14pt" style:font-size-complex="14pt" fo:language="ru" fo:country="RU"/>
    </style:style>
    <style:style style:name="P650" style:parent-style-name="Standard" style:family="paragraph">
      <style:paragraph-properties fo:margin-left="4.627in">
        <style:tab-stops/>
      </style:paragraph-properties>
    </style:style>
    <style:style style:name="T651" style:parent-style-name="Основнойшрифтабзаца" style:family="text">
      <style:text-properties style:font-name-complex="Liberation Serif" fo:color="#000000" fo:font-size="14pt" style:font-size-asian="14pt" style:font-size-complex="14pt" fo:language="ru" fo:country="RU"/>
    </style:style>
    <style:style style:name="P652" style:parent-style-name="Standard" style:family="paragraph">
      <style:paragraph-properties fo:text-align="center"/>
    </style:style>
    <style:style style:name="P653" style:parent-style-name="Standard" style:family="paragraph">
      <style:paragraph-properties fo:text-align="center" fo:text-indent="0.4923in">
        <style:tab-stops>
          <style:tab-stop style:type="left" style:position="0.8256in"/>
        </style:tab-stops>
      </style:paragraph-properties>
    </style:style>
    <style:style style:name="T654" style:parent-style-name="Основнойшрифтабзаца" style:family="text">
      <style:text-properties style:font-name-complex="Liberation Serif" fo:font-size="14pt" style:font-size-asian="14pt" style:font-size-complex="14pt" fo:language="ru" fo:country="RU"/>
    </style:style>
    <style:style style:name="P655" style:parent-style-name="Обычный" style:family="paragraph">
      <style:paragraph-properties fo:text-align="center" fo:margin-bottom="0in" fo:line-height="100%"/>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659" style:parent-style-name="Обычный" style:family="paragraph">
      <style:paragraph-properties fo:text-align="center" fo:margin-bottom="0in" fo:line-height="100%"/>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62" style:parent-style-name="Основнойшрифтабзаца" style:family="text">
      <style:text-properties style:font-name="Liberation Serif" style:font-name-complex="Liberation Serif" fo:color="#000000" fo:font-size="14pt" style:font-size-asian="14pt" style:font-size-complex="14pt"/>
    </style:style>
    <style:style style:name="P663" style:parent-style-name="Обычный" style:family="paragraph">
      <style:paragraph-properties fo:widows="0" fo:orphans="0" style:text-autospace="none" fo:text-align="center" fo:margin-bottom="0in" fo:line-height="100%"/>
      <style:text-properties style:font-name="Liberation Serif" style:font-name-complex="Liberation Serif" fo:color="#000000" fo:font-size="14pt" style:font-size-asian="14pt" style:font-size-complex="14pt"/>
    </style:style>
    <style:style style:name="P664" style:parent-style-name="Обычный" style:family="paragraph">
      <style:paragraph-properties fo:widows="0" fo:orphans="0" style:text-autospace="none" fo:text-align="center" fo:margin-bottom="0in" fo:line-height="100%"/>
      <style:text-properties style:font-name="Liberation Serif" style:font-name-complex="Liberation Serif" fo:color="#000000" fo:font-size="14pt" style:font-size-asian="14pt" style:font-size-complex="14pt"/>
    </style:style>
    <style:style style:name="P665" style:parent-style-name="Standard" style:family="paragraph">
      <style:paragraph-properties fo:text-align="justify" fo:text-indent="0.4916in" fo:background-color="#FFFFFF"/>
    </style:style>
    <style:style style:name="T666" style:parent-style-name="Основнойшрифтабзаца" style:family="text">
      <style:text-properties style:font-name-asian="Times New Roman" style:font-name-complex="Liberation Serif" fo:color="#000000" fo:font-size="14pt" style:font-size-asian="14pt" style:font-size-complex="14pt" fo:language="ru" fo:country="RU" style:language-asian="ru" style:country-asian="RU"/>
    </style:style>
    <style:style style:name="T667" style:parent-style-name="Основнойшрифтабзаца" style:family="text">
      <style:text-properties style:font-name-asian="Times New Roman" style:font-name-complex="Liberation Serif" fo:color="#000000" fo:font-size="14pt" style:font-size-asian="14pt" style:font-size-complex="14pt" style:language-asian="ru" style:country-asian="RU"/>
    </style:style>
    <style:style style:name="T668" style:parent-style-name="Основнойшрифтабзаца" style:family="text">
      <style:text-properties style:font-name-asian="Times New Roman" style:font-name-complex="Liberation Serif" fo:color="#000000" fo:font-size="14pt" style:font-size-asian="14pt" style:font-size-complex="14pt" style:language-asian="ru" style:country-asian="RU"/>
    </style:style>
    <style:style style:name="P669" style:parent-style-name="Обычный" style:family="paragraph">
      <style:paragraph-properties fo:text-align="justify" fo:margin-bottom="0in" fo:line-height="100%" fo:text-indent="0.4916in" fo:background-color="#FFFFFF"/>
    </style:style>
    <style:style style:name="T67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671" style:parent-style-name="Обычный" style:family="paragraph">
      <style:paragraph-properties fo:text-align="justify" fo:margin-bottom="0in" fo:line-height="100%" fo:text-indent="0.4916in" fo:background-color="#FFFFFF"/>
    </style:style>
    <style:style style:name="T67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673"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4"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5"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6"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7"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8"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79"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0"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1"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2"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3"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4"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5"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6"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7"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8" style:parent-style-name="Обычный" style:family="paragraph">
      <style:paragraph-properties fo:text-align="justify" fo:margin-bottom="0in" fo:line-height="100%" fo:text-indent="0.4916in" fo:background-color="#FFFFFF"/>
      <style:text-properties style:font-name="Liberation Serif" style:font-name-asian="Times New Roman" style:font-name-complex="Liberation Serif" fo:color="#000000" fo:font-size="14pt" style:font-size-asian="14pt" style:font-size-complex="14pt" style:language-asian="ru" style:country-asian="RU"/>
    </style:style>
    <style:style style:name="P689" style:parent-style-name="Standard" style:family="paragraph">
      <style:paragraph-properties fo:margin-left="4.627in">
        <style:tab-stops/>
      </style:paragraph-properties>
    </style:style>
    <style:style style:name="T690" style:parent-style-name="Основнойшрифтабзаца" style:family="text">
      <style:text-properties style:font-name-complex="Liberation Serif" fo:font-size="14pt" style:font-size-asian="14pt" style:font-size-complex="14pt" fo:language="ru" fo:country="RU"/>
    </style:style>
    <style:style style:name="P691" style:parent-style-name="Standard" style:family="paragraph">
      <style:paragraph-properties fo:margin-left="4.627in">
        <style:tab-stops/>
      </style:paragraph-properties>
    </style:style>
    <style:style style:name="T692" style:parent-style-name="Основнойшрифтабзаца" style:family="text">
      <style:text-properties style:font-name-complex="Liberation Serif" fo:color="#000000" fo:font-size="14pt" style:font-size-asian="14pt" style:font-size-complex="14pt" fo:language="ru" fo:country="RU"/>
    </style:style>
    <style:style style:name="P693" style:parent-style-name="Standard" style:family="paragraph">
      <style:paragraph-properties fo:margin-left="4.627in">
        <style:tab-stops/>
      </style:paragraph-properties>
    </style:style>
    <style:style style:name="T694" style:parent-style-name="Основнойшрифтабзаца" style:family="text">
      <style:text-properties style:font-name-complex="Liberation Serif" fo:color="#000000" fo:font-size="14pt" style:font-size-asian="14pt" style:font-size-complex="14pt" fo:language="ru" fo:country="RU"/>
    </style:style>
    <style:style style:name="P695" style:parent-style-name="Standard" style:family="paragraph">
      <style:paragraph-properties fo:text-align="center"/>
    </style:style>
    <style:style style:name="P696" style:parent-style-name="Standard" style:family="paragraph">
      <style:paragraph-properties fo:text-align="center"/>
    </style:style>
    <style:style style:name="P697" style:parent-style-name="Standard" style:family="paragraph">
      <style:paragraph-properties fo:text-align="center"/>
    </style:style>
    <style:style style:name="T698" style:parent-style-name="Основнойшрифтабзаца" style:family="text">
      <style:text-properties style:font-name-complex="Liberation Serif" style:font-weight-complex="bold" fo:color="#000000" fo:font-size="14pt" style:font-size-asian="14pt" style:font-size-complex="14pt" fo:language="ru" fo:country="RU"/>
    </style:style>
    <style:style style:name="P699" style:parent-style-name="Standard" style:family="paragraph">
      <style:paragraph-properties fo:text-align="center"/>
    </style:style>
    <style:style style:name="T700" style:parent-style-name="Основнойшрифтабзаца" style:family="text">
      <style:text-properties style:font-name-complex="Liberation Serif" style:font-weight-complex="bold" fo:color="#000000" fo:font-size="14pt" style:font-size-asian="14pt" style:font-size-complex="14pt" fo:language="ru" fo:country="RU"/>
    </style:style>
    <style:style style:name="P701" style:parent-style-name="Standard" style:family="paragraph">
      <style:paragraph-properties fo:text-align="center"/>
    </style:style>
    <style:style style:name="T702" style:parent-style-name="Основнойшрифтабзаца" style:family="text">
      <style:text-properties style:font-name-complex="Liberation Serif" style:font-weight-complex="bold" fo:color="#000000" fo:font-size="14pt" style:font-size-asian="14pt" style:font-size-complex="14pt" fo:language="ru" fo:country="RU"/>
    </style:style>
    <style:style style:name="T703" style:parent-style-name="Основнойшрифтабзаца" style:family="text">
      <style:text-properties style:font-name-complex="Liberation Serif" fo:color="#000000" fo:font-size="14pt" style:font-size-asian="14pt" style:font-size-complex="14pt" fo:language="ru" fo:country="RU"/>
    </style:style>
    <style:style style:name="T704" style:parent-style-name="Основнойшрифтабзаца" style:family="text">
      <style:text-properties style:font-name-complex="Liberation Serif" fo:language="ru" fo:country="RU"/>
    </style:style>
    <style:style style:name="T705" style:parent-style-name="Основнойшрифтабзаца" style:family="text">
      <style:text-properties style:font-name-complex="Liberation Serif" fo:language="ru" fo:country="RU"/>
    </style:style>
    <style:style style:name="P706" style:parent-style-name="Standard" style:family="paragraph">
      <style:paragraph-properties fo:text-align="center"/>
    </style:style>
    <style:style style:name="T707" style:parent-style-name="Основнойшрифтабзаца" style:family="text">
      <style:text-properties style:font-name-complex="Liberation Serif" style:font-weight-complex="bold" fo:color="#000000" fo:font-size="14pt" style:font-size-asian="14pt" style:font-size-complex="14pt" fo:language="ru" fo:country="RU"/>
    </style:style>
    <style:style style:name="P708" style:parent-style-name="Standard" style:family="paragraph">
      <style:paragraph-properties fo:text-align="center"/>
    </style:style>
    <style:style style:name="T709" style:parent-style-name="Основнойшрифтабзаца" style:family="text">
      <style:text-properties style:font-name-complex="Liberation Serif" fo:language="ru" fo:country="RU"/>
    </style:style>
    <style:style style:name="T710" style:parent-style-name="Основнойшрифтабзаца" style:family="text">
      <style:text-properties style:font-name-complex="Liberation Serif" fo:language="ru" fo:country="RU"/>
    </style:style>
    <style:style style:name="T711" style:parent-style-name="Основнойшрифтабзаца" style:family="text">
      <style:text-properties style:font-name-complex="Liberation Serif" fo:language="ru" fo:country="RU"/>
    </style:style>
    <style:style style:name="T712" style:parent-style-name="Основнойшрифтабзаца" style:family="text">
      <style:text-properties style:font-name-complex="Liberation Serif" fo:language="ru" fo:country="RU"/>
    </style:style>
    <style:style style:name="T713" style:parent-style-name="Основнойшрифтабзаца" style:family="text">
      <style:text-properties style:font-name-complex="Liberation Serif" fo:language="ru" fo:country="RU"/>
    </style:style>
    <style:style style:name="T714" style:parent-style-name="Основнойшрифтабзаца" style:family="text">
      <style:text-properties style:font-name-complex="Liberation Serif" fo:language="ru" fo:country="RU"/>
    </style:style>
    <style:style style:name="T715" style:parent-style-name="Основнойшрифтабзаца" style:family="text">
      <style:text-properties style:font-name-complex="Liberation Serif" fo:language="ru" fo:country="RU"/>
    </style:style>
    <style:style style:name="T716" style:parent-style-name="Основнойшрифтабзаца" style:family="text">
      <style:text-properties style:font-name-complex="Liberation Serif" style:font-weight-complex="bold" fo:color="#000000" fo:font-size="14pt" style:font-size-asian="14pt" style:font-size-complex="14pt" fo:language="ru" fo:country="RU"/>
    </style:style>
    <style:style style:name="P717" style:parent-style-name="Standard" style:family="paragraph">
      <style:paragraph-properties fo:text-align="center"/>
    </style:style>
    <style:style style:name="P718" style:parent-style-name="Standard" style:family="paragraph">
      <style:paragraph-properties fo:text-align="justify" fo:text-indent="0.5118in"/>
    </style:style>
    <style:style style:name="T719" style:parent-style-name="Основнойшрифтабзаца" style:family="text">
      <style:text-properties style:font-name-complex="Liberation Serif" fo:language="ru" fo:country="RU"/>
    </style:style>
    <style:style style:name="T720" style:parent-style-name="Основнойшрифтабзаца" style:family="text">
      <style:text-properties style:font-name-complex="Liberation Serif"/>
    </style:style>
    <style:style style:name="T721" style:parent-style-name="Основнойшрифтабзаца" style:family="text">
      <style:text-properties style:font-name-complex="Liberation Serif" fo:language="ru" fo:country="RU"/>
    </style:style>
    <style:style style:name="T722" style:parent-style-name="Основнойшрифтабзаца" style:family="text">
      <style:text-properties style:font-name-complex="Liberation Serif" fo:language="ru" fo:country="RU"/>
    </style:style>
    <style:style style:name="T723" style:parent-style-name="Основнойшрифтабзаца" style:family="text">
      <style:text-properties style:font-name-complex="Liberation Serif" style:font-weight-complex="bold" fo:color="#000000" fo:font-size="14pt" style:font-size-asian="14pt" style:font-size-complex="14pt" fo:language="ru" fo:country="RU"/>
    </style:style>
    <style:style style:name="T724" style:parent-style-name="Основнойшрифтабзаца" style:family="text">
      <style:text-properties style:font-name-complex="Liberation Serif" fo:color="#000000" fo:font-size="14pt" style:font-size-asian="14pt" style:font-size-complex="14pt" fo:language="ru" fo:country="RU"/>
    </style:style>
    <style:style style:name="P725" style:parent-style-name="Standard" style:family="paragraph">
      <style:paragraph-properties fo:text-align="justify" fo:text-indent="0.5118in"/>
      <style:text-properties style:font-name-complex="Liberation Serif" fo:language="ru" fo:country="RU"/>
    </style:style>
    <style:style style:name="TableColumn727" style:family="table-column">
      <style:table-column-properties style:column-width="5.4125in" style:use-optimal-column-width="false"/>
    </style:style>
    <style:style style:name="TableColumn728" style:family="table-column">
      <style:table-column-properties style:column-width="1.6729in" style:use-optimal-column-width="false"/>
    </style:style>
    <style:style style:name="Table726" style:family="table">
      <style:table-properties style:width="7.0854in" fo:margin-left="0in" table:align="left"/>
    </style:style>
    <style:style style:name="TableRow729" style:family="table-row">
      <style:table-row-properties style:use-optimal-row-height="false"/>
    </style:style>
    <style:style style:name="TableCell7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line-height-at-least="0.2083in"/>
    </style:style>
    <style:style style:name="T732" style:parent-style-name="Основнойшрифтабзаца" style:family="text">
      <style:text-properties style:font-name-complex="Liberation Serif" fo:color="#000000" fo:font-size="14pt" style:font-size-asian="14pt" style:font-size-complex="14pt" fo:language="ru" fo:country="RU"/>
    </style:style>
    <style:style style:name="TableCell733" style:family="table-cell">
      <style:table-cell-properties fo:border="0.0034in solid #000000" style:writing-mode="lr-tb" fo:padding-top="0.0381in" fo:padding-left="0.0381in" fo:padding-bottom="0.0381in" fo:padding-right="0.0381in"/>
    </style:style>
    <style:style style:name="P734" style:parent-style-name="TableContents" style:family="paragraph">
      <style:paragraph-properties fo:text-align="center" style:line-height-at-least="0.2083in"/>
    </style:style>
    <style:style style:name="T735" style:parent-style-name="Основнойшрифтабзаца" style:family="text">
      <style:text-properties style:font-name-complex="Liberation Serif" fo:color="#000000" fo:font-size="14pt" style:font-size-asian="14pt" style:font-size-complex="14pt" fo:language="ru" fo:country="RU"/>
    </style:style>
    <style:style style:name="P736" style:parent-style-name="TableContents" style:family="paragraph">
      <style:paragraph-properties fo:text-align="center" style:line-height-at-least="0.2083in"/>
    </style:style>
    <style:style style:name="T737" style:parent-style-name="Основнойшрифтабзаца" style:family="text">
      <style:text-properties style:font-name-complex="Liberation Serif" fo:color="#000000" fo:font-size="14pt" style:font-size-asian="14pt" style:font-size-complex="14pt" fo:language="ru" fo:country="RU"/>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text-align="justify" style:line-height-at-least="0.2083in"/>
    </style:style>
    <style:style style:name="T741" style:parent-style-name="Основнойшрифтабзаца" style:family="text">
      <style:text-properties style:font-name-complex="Liberation Serif" fo:color="#000000" fo:font-size="14pt" style:font-size-asian="14pt" style:font-size-complex="14pt" fo:language="ru" fo:country="RU"/>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TableContents" style:family="paragraph">
      <style:paragraph-properties fo:text-align="center" style:line-height-at-least="0.2083in"/>
      <style:text-properties style:font-name-complex="Liberation Serif" fo:language="ru" fo:country="RU"/>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text-align="justify" style:line-height-at-least="0.2083in"/>
    </style:style>
    <style:style style:name="T747" style:parent-style-name="Основнойшрифтабзаца" style:family="text">
      <style:text-properties style:font-name-complex="Liberation Serif" fo:color="#000000" fo:font-size="14pt" style:font-size-asian="14pt" style:font-size-complex="14pt" fo:language="ru" fo:country="RU"/>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paragraph-properties fo:text-align="center" style:line-height-at-least="0.2083in"/>
      <style:text-properties style:font-name-complex="Liberation Serif" fo:color="#000000" fo:font-size="14pt" style:font-size-asian="14pt" style:font-size-complex="14pt" fo:language="ru" fo:country="RU"/>
    </style:style>
    <style:style style:name="TableRow750" style:family="table-row">
      <style:table-row-properties style:use-optimal-row-height="false"/>
    </style:style>
    <style:style style:name="TableCell751" style:family="table-cell">
      <style:table-cell-properties fo:border-top="none" fo:border-left="0.0034in solid #000000" fo:border-bottom="none" fo:border-right="none" style:writing-mode="lr-tb" fo:padding-top="0.0381in" fo:padding-left="0.0381in" fo:padding-bottom="0.0381in" fo:padding-right="0.0381in"/>
    </style:style>
    <style:style style:name="P752" style:parent-style-name="TableContents" style:family="paragraph">
      <style:paragraph-properties fo:text-align="justify" style:line-height-at-least="0.2083in"/>
    </style:style>
    <style:style style:name="T753" style:parent-style-name="Основнойшрифтабзаца" style:family="text">
      <style:text-properties style:font-name-complex="Liberation Serif" fo:color="#000000" fo:font-size="14pt" style:font-size-asian="14pt" style:font-size-complex="14pt" fo:language="ru" fo:country="RU"/>
    </style:style>
    <style:style style:name="TableCell7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5" style:parent-style-name="TableContents" style:family="paragraph">
      <style:paragraph-properties fo:text-align="center" style:line-height-at-least="0.2083in"/>
      <style:text-properties style:font-name-complex="Liberation Serif" fo:color="#000000" fo:font-size="14pt" style:font-size-asian="14pt" style:font-size-complex="14pt" fo:language="ru" fo:country="RU"/>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Обычный" style:family="paragraph">
      <style:paragraph-properties fo:text-align="justify"/>
    </style:style>
    <style:style style:name="T75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paragraph-properties fo:text-align="center" style:line-height-at-least="0.2083in"/>
    </style:style>
    <style:style style:name="P762" style:parent-style-name="Standard" style:family="paragraph">
      <style:paragraph-properties fo:text-align="justify" fo:text-indent="0.5118in"/>
    </style:style>
    <style:style style:name="P763" style:parent-style-name="Standard" style:family="paragraph">
      <style:paragraph-properties fo:text-align="justify" fo:text-indent="0.5118in"/>
    </style:style>
    <style:style style:name="T764" style:parent-style-name="Основнойшрифтабзаца" style:family="text">
      <style:text-properties style:font-name-complex="Liberation Serif" fo:color="#000000" fo:font-size="14pt" style:font-size-asian="14pt" style:font-size-complex="14pt" fo:language="ru" fo:country="RU"/>
    </style:style>
    <style:style style:name="T765" style:parent-style-name="Основнойшрифтабзаца" style:family="text">
      <style:text-properties style:font-name-complex="Liberation Serif" style:font-weight-complex="bold" fo:color="#000000" fo:font-size="14pt" style:font-size-asian="14pt" style:font-size-complex="14pt" fo:language="ru" fo:country="RU"/>
    </style:style>
    <style:style style:name="T766" style:parent-style-name="Основнойшрифтабзаца" style:family="text">
      <style:text-properties style:font-name-complex="Liberation Serif" fo:color="#000000" fo:font-size="14pt" style:font-size-asian="14pt" style:font-size-complex="14pt" fo:language="ru" fo:country="RU"/>
    </style:style>
    <style:style style:name="P767" style:parent-style-name="Standard" style:family="paragraph">
      <style:paragraph-properties fo:text-align="justify" fo:text-indent="0.5118in"/>
      <style:text-properties style:font-name-complex="Liberation Serif" fo:color="#000000" fo:language="ru" fo:country="RU"/>
    </style:style>
    <style:style style:name="P768" style:parent-style-name="Обычный" style:family="paragraph">
      <style:paragraph-properties fo:text-align="justify"/>
    </style:style>
    <style:style style:name="T76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70" style:parent-style-name="Основнойшрифтабзаца" style:family="text">
      <style:text-properties style:font-name="Liberation Serif" style:font-name-complex="Liberation Serif" fo:color="#000000" fo:font-size="14pt" style:font-size-asian="14pt" style:font-size-complex="14pt"/>
    </style:style>
    <style:style style:name="T77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7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7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74" style:parent-style-name="Основнойшрифтабзаца" style:family="text">
      <style:text-properties style:font-name="Liberation Serif" style:font-name-complex="Liberation Serif" fo:color="#000000" fo:font-size="14pt" style:font-size-asian="14pt" style:font-size-complex="14pt"/>
    </style:style>
    <style:style style:name="T77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7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P777" style:parent-style-name="Обычный" style:family="paragraph">
      <style:paragraph-properties fo:text-align="justify"/>
    </style:style>
    <style:style style:name="T77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7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8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P781" style:parent-style-name="Обычный" style:family="paragraph">
      <style:paragraph-properties fo:text-align="justify"/>
    </style:style>
    <style:style style:name="T78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8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8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P785" style:parent-style-name="Обычный" style:family="paragraph">
      <style:paragraph-properties fo:text-align="justify"/>
    </style:style>
    <style:style style:name="T78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8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8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P789" style:parent-style-name="Обычный" style:family="paragraph">
      <style:paragraph-properties fo:text-align="justify"/>
    </style:style>
    <style:style style:name="T79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9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9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P793" style:parent-style-name="Обычный" style:family="paragraph">
      <style:paragraph-properties fo:text-align="justify"/>
    </style:style>
    <style:style style:name="T79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9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9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P797" style:parent-style-name="Обычный" style:family="paragraph">
      <style:paragraph-properties fo:text-align="justify"/>
    </style:style>
    <style:style style:name="T79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9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0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P801" style:parent-style-name="Обычный" style:family="paragraph">
      <style:paragraph-properties fo:text-align="justify"/>
    </style:style>
  </office:automatic-styles>
  <office:body>
    <office:text text:use-soft-page-breaks="true">
      <text:p text:style-name="P1"/>
      <text:p text:style-name="P5"><text:tab/><text:tab/><text:tab/><text:tab/><text:tab/><text:tab/><text:tab/><text:tab/><text:tab/><text:tab/><text:tab/><text:tab/>ПРОЕКТ</text:p>
      <text:p text:style-name="P6">ПОЛОЖЕНИЕ</text:p>
      <text:p text:style-name="P7">о муниципальном земельном контроле на территории<text:s/><text:line-break/>Артемовского городского округа</text:p>
      <text:p text:style-name="P8"/>
      <text:p text:style-name="P9"><text:span text:style-name="T10">I</text:span><text:span text:style-name="T11">. Общие положения</text:span></text:p>
      <text:p text:style-name="P12"/>
      <text:p text:style-name="P13">1. Настоящее Положение определяет порядок организации и осуществления муниципального земельного контроля на территории муниципального образования Артемовского городского округа.</text:p>
      <text:p text:style-name="P14"><text:span text:style-name="T15">2. Муниципальный земельный контроль (далее – муниципальный контроль) – деятельность, направленная на предупреждение, выявление и пресечение нарушений</text:span><text:span text:style-name="T16"><text:s/>обязательных требований земельного законодательства (далее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 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text:s/></text:span><text:span text:style-name="T17">и (или) восстановлению правового положения, существовавшего до возникновения таких нарушений.</text:span></text:p>
      <text:p text:style-name="P18">3. Муниципальный контроль на территории Артемовского городского округа от Администрации Артемовского городского округа осуществляет Управление муниципальным имуществом Администрации Артемовского городского округа (далее - Управление).</text:p>
      <text:p text:style-name="P19"><text:span text:style-name="T20">4.<text:s/></text:span><text:span text:style-name="T21">Муниципальный контроль осуществляется в соответствии со статьей 72 Земельного кодекса Российской Федерации, Федеральным законом от 31.07.2020 <text:s text:c="8"/>№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нормативно-правовыми актами Администрации Артемовского городского округа.</text:span></text:p>
      <text:p text:style-name="P22">5. Предметом муниципального контроля является:</text:p>
      <text:p text:style-name="P23">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 за нарушение которых законодательством Российской Федерации предусмотрена административная ответственность;</text:p>
      <text:p text:style-name="P24"><text:span text:style-name="T25">2)<text:s/></text:span><text:span text:style-name="T26">исполнение решений, принимаемых по результатам контрольных мероприятий.</text:span></text:p>
      <text:p text:style-name="P27">6. Муниципальный контроль осуществляет ведущий специалист Управления, в должностные обязанности которых в соответствии с должностной инструкцией входит осуществление муниципального земельного контроля, в том числе проведение профилактических и контрольных мероприятий (далее — ведущий специалист).</text:p>
      <text:soft-page-break/>
      <text:p text:style-name="P28"><text:span text:style-name="T29">7. Решение<text:s/></text:span><text:span text:style-name="T30">о проведении</text:span><text:span text:style-name="T31"><text:s/></text:span><text:span text:style-name="T32">контрольных мероприятий, в том числе документарной проверки принимается<text:s/></text:span><text:span text:style-name="T33">начальником Управления.<text:s/></text:span></text:p>
      <text:p text:style-name="P34"><text:span text:style-name="T35">8. При осуществлении муниципального контроля должностные лица органа муниципального контроля обладают правами и обязанностями, установленными статьей 29 Федерального закона<text:s/></text:span><text:span text:style-name="T36">от 31.07.2020 № 248-ФЗ<text:s/></text:span><text:span text:style-name="T37">«О государственном контроле (надзоре) и муниципальном контроле».</text:span></text:p>
      <text:p text:style-name="P38"><text:span text:style-name="T39">9.<text:s/></text:span><text:span text:style-name="T40">Объектами муниципального земельного контроля являются:</text:span></text:p>
      <text:p text:style-name="P41"><text:span text:style-name="T42">земли, земельные участки, части земельных участков</text:span><text:span text:style-name="T43">, расположенные в границах муниципального образования Артемовского городского округа.</text:span></text:p>
      <text:p text:style-name="P44"><text:span text:style-name="T45">10.</text:span><text:span text:style-name="T46">Управление<text:s/></text:span><text:span text:style-name="T47">обеспечивает учет объектов контроля в рамках осуществления муниципального контроля.</text:span></text:p>
      <text:p text:style-name="P48"><text:span text:style-name="T49">При сборе, обработке, анализе и учете сведений об объектах контроля для целей их учета должностные лица<text:s/></text:span><text:span text:style-name="T50">уполномоченного органа</text:span><text:span text:style-name="T51"><text:s/>используют информацию,<text:s/></text:span><text:span text:style-name="T52">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p>
      <text:p text:style-name="P53">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54"/>
      <text:p text:style-name="P55"><text:span text:style-name="T56">II</text:span><text:span text:style-name="T57">. Управление рисками</text:span><text:span text:style-name="T58"><text:s/></text:span><text:span text:style-name="T59">причинения вреда (ущерба) охраняемым законом ценностям при осуществлении муниципального контроля</text:span></text:p>
      <text:p text:style-name="P60"/>
      <text:p text:style-name="P61">11. Муниципальный контроль осуществляется на основе управления рисками причинения вреда (ущерба).</text:p>
      <text:p text:style-name="P62"><text:span text:style-name="T63">12. Для целей управления рисками<text:s/></text:span><text:span text:style-name="T64">причинения вреда (ущерба) охраняемым законом ценностям</text:span><text:span text:style-name="T65"><text:s/>при осуществлении муниципального контроля в отношении объектов контроля устанавливаются следующие категории риска</text:span><text:span text:style-name="T66"><text:s/>причинения вреда (ущерба) охраняемым законом ценностям (далее – категории риска)</text:span><text:span text:style-name="T67">:</text:span></text:p>
      <text:p text:style-name="P68">1) средний риск;</text:p>
      <text:p text:style-name="P69">2) умеренный риск;</text:p>
      <text:p text:style-name="P70">3) низкий риск.</text:p>
      <text:p text:style-name="P71"><text:span text:style-name="T72">13. Отнесение объекта контроля к одной из категорий риска осуществляется на основе сопоставления его характеристик с критериями риска причинения вреда (ущерба) охраняемым законом ценностям (далее – критерии риска).</text:span></text:p>
      <text:p text:style-name="P73"><text:span text:style-name="T74">14. К категории среднего риска относятся:</text:span></text:p>
      <text:p text:style-name="P75">а) земельные участки, граничащие с земельными участками, предназначенными для захоронения и размещения отходов производства и потребления, размещения кладбищ;</text:p>
      <text:p text:style-name="P76">б) земельные участки, расположенные в границах или примыкающие к границе береговой полосы водных объектов общего пользования.</text:p>
      <text:p text:style-name="P77">К категории умеренного риска относятся:</text:p>
      <text:p text:style-name="P78">а) относящиеся к категории земель населенных пунктов и граничащие с землями и (или) земельными участками, относящимися к категории земель сельскохозяйственного назначения, земель лесного фонда, земель, особо охраняемых территорий и объектов, земель запаса;</text:p>
      <text:p text:style-name="P79">б)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а исключением земель, предназначенных для размещения автомобильных дорог, железнодорожных путей, трубопроводного транспорта, линий электропередач и граничащие с землями и (или) земельными участками, относящимися к категории земель сельскохозяйственного назначения;</text:p>
      <text:p text:style-name="P80">в) относящиеся к категории земель сельскохозяйственного назначения и граничащие с землями и (или) земельными участками, относящимися к категории земель населенных пунктов.</text:p>
      <text:p text:style-name="P81"><text:span text:style-name="T82"><text:tab/></text:span><text:a xlink:href="consultantplus://offline/ref=1626ACF14EBF5584F1EF54BD3B77948F30BE58850BBF1FB225739F773E304D94D494E04FB56C158318A89959A1C8342F02B3C9B3DEC04EB9U3x9D" office:target-frame-name="_top" xlink:show="replace"><text:span text:style-name="T83">15. В случае, если объект контроля не отнесен<text:s/></text:span></text:a><text:span text:style-name="T84">Управлением</text:span><text:s/><text:a xlink:href="consultantplus://offline/ref=1626ACF14EBF5584F1EF54BD3B77948F30BE58850BBF1FB225739F773E304D94D494E04FB56C158318A89959A1C8342F02B3C9B3DEC04EB9U3x9D" office:target-frame-name="_top" xlink:show="replace"><text:span text:style-name="T85">к определенной категории риска, он считается отнесенным к категории низкого риска.</text:span></text:a></text:p>
      <text:p text:style-name="P86"><text:span text:style-name="T87"><text:tab/></text:span><text:span text:style-name="T88">16. При отнесении объектов контроля к категориям риска используются в том числе: </text:span></text:p>
      <text:p text:style-name="P89"><text:a xlink:href="consultantplus://offline/ref=1626ACF14EBF5584F1EF54BD3B77948F30BE58850BBF1FB225739F773E304D94D494E04FB56C158318A89959A1C8342F02B3C9B3DEC04EB9U3x9D" office:target-frame-name="_top" xlink:show="replace"><text:span text:style-name="T90">1) сведения из Единого государственного реестра недвижимости;</text:span></text:a></text:p>
      <text:p text:style-name="P91"><text:a xlink:href="consultantplus://offline/ref=1626ACF14EBF5584F1EF54BD3B77948F30BE58850BBF1FB225739F773E304D94D494E04FB56C158318A89959A1C8342F02B3C9B3DEC04EB9U3x9D" office:target-frame-name="_top" xlink:show="replace"><text:span text:style-name="T92">2) сведения, получаемые при проведении должностными лицами контрольных мероприятий без взаимодействия с контролируемыми лицами;</text:span></text:a></text:p>
      <text:p text:style-name="P93"><text:a xlink:href="consultantplus://offline/ref=1626ACF14EBF5584F1EF54BD3B77948F30BE58850BBF1FB225739F773E304D94D494E04FB56C158318A89959A1C8342F02B3C9B3DEC04EB9U3x9D" office:target-frame-name="_top" xlink:show="replace"><text:span text:style-name="T94">3) сведения, полученные<text:s/></text:span></text:a><text:a xlink:href="consultantplus://offline/ref=1626ACF14EBF5584F1EF54BD3B77948F30BE58850BBF1FB225739F773E304D94D494E04FB56C158318A89959A1C8342F02B3C9B3DEC04EB9U3x9D" office:target-frame-name="_top" xlink:show="replace"><text:span text:style-name="T95">по результатам предоставления гражданам и организациям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и сведения, поступившие из иных источников, обеспечивающих достоверность таких сведений.</text:span></text:a></text:p>
      <text:p text:style-name="P96"><text:a xlink:href="consultantplus://offline/ref=1626ACF14EBF5584F1EF54BD3B77948F30BE58850BBF1FB225739F773E304D94D494E04FB56C158318A89959A1C8342F02B3C9B3DEC04EB9U3x9D" office:target-frame-name="_top" xlink:show="replace"><text:span text:style-name="T97">17. В зависимости от присвоенной категории риска устанавливаются следующие виды и периодичность плановых контрольных мероприятий:</text:span></text:a></text:p>
      <text:p text:style-name="P98"><text:a xlink:href="consultantplus://offline/ref=1626ACF14EBF5584F1EF54BD3B77948F30BE58850BBF1FB225739F773E304D94D494E04FB56C158318A89959A1C8342F02B3C9B3DEC04EB9U3x9D" office:target-frame-name="_top" xlink:show="replace"><text:span text:style-name="T99">1) в отношении объектов контроля, отнесенных к категории среднего риска<text:s/></text:span></text:a><text:a xlink:href="consultantplus://offline/ref=1626ACF14EBF5584F1EF54BD3B77948F30BE58850BBF1FB225739F773E304D94D494E04FB56C158318A89959A1C8342F02B3C9B3DEC04EB9U3x9D" office:target-frame-name="_top" xlink:show="replace"><text:span text:style-name="T100">–</text:span></text:a><text:a xlink:href="consultantplus://offline/ref=1626ACF14EBF5584F1EF54BD3B77948F30BE58850BBF1FB225739F773E304D94D494E04FB56C158318A89959A1C8342F02B3C9B3DEC04EB9U3x9D" office:target-frame-name="_top" xlink:show="replace"><text:span text:style-name="T101">одно плановое контрольное мероприятие в 3 года</text:span></text:a><text:a xlink:href="consultantplus://offline/ref=1626ACF14EBF5584F1EF54BD3B77948F30BE58850BBF1FB225739F773E304D94D494E04FB56C158318A89959A1C8342F02B3C9B3DEC04EB9U3x9D" office:target-frame-name="_top" xlink:show="replace"><text:span text:style-name="T102">;</text:span></text:a></text:p>
      <text:p text:style-name="P103"><text:span text:style-name="T104">2) </text:span><text:span text:style-name="T105"> </text:span><text:span text:style-name="T106">в отношении объектов контроля, отнесенных к категории умеренного риска –одно плановое контрольное мероприятие в 5 лет </text:span></text:p>
      <text:p text:style-name="P107"><text:span text:style-name="T108">18. </text:span><text:span text:style-name="T109"> </text:span><text:span text:style-name="T110">Плановые контрольные мероприятия в отношении объектов контроля, отнесенных к категории низкого риска, не проводятся.</text:span></text:p>
      <text:p text:style-name="P111"><text:span text:style-name="T112">19. В целях оценки риска причинения вреда (ущерба)</text:span><text:span text:style-name="T113"> </text:span><text:span text:style-name="T114">охраняемым законом ценностям</text:span><text:span text:style-name="T115"> </text:span><text:span text:style-name="T116">устанавливаются индикаторы риска нарушения обязательных требований (приложение № 1 к настоящему Положению)</text:span></text:p>
      <text:p text:style-name="P117"><text:span text:style-name="T118"><text:tab/></text:span><text:a xlink:href="consultantplus://offline/ref=1626ACF14EBF5584F1EF54BD3B77948F30BE58850BBF1FB225739F773E304D94D494E04FB56C158318A89959A1C8342F02B3C9B3DEC04EB9U3x9D" office:target-frame-name="_top" xlink:show="replace"><text:span text:style-name="T119">20. Индикаторы риска нарушения обязательных требований сами по себе не являются нарушениями таких требований, но с высокой степенью вероятности<text:s/></text:span></text:a><text:a xlink:href="consultantplus://offline/ref=1626ACF14EBF5584F1EF54BD3B77948F30BE58850BBF1FB225739F773E304D94D494E04FB56C158318A89959A1C8342F02B3C9B3DEC04EB9U3x9D" office:target-frame-name="_top" xlink:show="replace"><text:span text:style-name="T120">свидетельствуют о наличии таких нарушений и риска причинения вреда (ущерба) охраняемым законом ценностям.</text:span></text:a></text:p>
      <text:p text:style-name="P121"><text:a xlink:href="consultantplus://offline/ref=1626ACF14EBF5584F1EF54BD3B77948F30BE58850BBF1FB225739F773E304D94D494E04FB56C158318A89959A1C8342F02B3C9B3DEC04EB9U3x9D" office:target-frame-name="_top" xlink:show="replace"><text:span text:style-name="T122">21.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text:span></text:a><text:a xlink:href="consultantplus://offline/ref=1626ACF14EBF5584F1EF54BD3B77948F30BE58850BBF1FB225739F773E304D94D494E04FB56C158318A89959A1C8342F02B3C9B3DEC04EB9U3x9D" office:target-frame-name="_top" xlink:show="replace"><text:span text:style-name="T123"><text:s/>Решение о проведении и виде контрольного мероприятия принимается</text:span><text:span text:style-name="T124"><text:s/>начальником Управления.<text:s/></text:span></text:a><text:a xlink:href="consultantplus://offline/ref=1626ACF14EBF5584F1EF54BD3B77948F30BE58850BBF1FB225739F773E304D94D494E04FB56C158318A89959A1C8342F02B3C9B3DEC04EB9U3x9D" office:target-frame-name="_top" xlink:show="replace"/></text:p>
      <text:p text:style-name="P125"><text:a xlink:href="consultantplus://offline/ref=1626ACF14EBF5584F1EF54BD3B77948F30BE58850BBF1FB225739F773E304D94D494E04FB56C158318A89959A1C8342F02B3C9B3DEC04EB9U3x9D" office:target-frame-name="_top" xlink:show="replace"><text:span text:style-name="T126">22. Профилактика рисков причинения вреда (ущерба) охраняемым законом ценностям направлена на достижение следующих основных целей:</text:span></text:a></text:p>
      <text:p text:style-name="P127"><text:bookmark-start text:name="dst100484"/><text:bookmark-end text:name="dst100484"/><text:a xlink:href="consultantplus://offline/ref=1626ACF14EBF5584F1EF54BD3B77948F30BE58850BBF1FB225739F773E304D94D494E04FB56C158318A89959A1C8342F02B3C9B3DEC04EB9U3x9D" office:target-frame-name="_top" xlink:show="replace"><text:span text:style-name="T128">1) стимулирование добросовестного соблюдения обязательных требований всеми контролируемыми лицами;</text:span></text:a></text:p>
      <text:p text:style-name="P129"><text:bookmark-start text:name="dst100485"/><text:bookmark-end text:name="dst100485"/><text:a xlink:href="consultantplus://offline/ref=1626ACF14EBF5584F1EF54BD3B77948F30BE58850BBF1FB225739F773E304D94D494E04FB56C158318A89959A1C8342F02B3C9B3DEC04EB9U3x9D" office:target-frame-name="_top" xlink:show="replace"><text:span text:style-name="T130">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a></text:p>
      <text:p text:style-name="P131"><text:bookmark-start text:name="dst100486"/><text:bookmark-end text:name="dst100486"/><text:a xlink:href="consultantplus://offline/ref=1626ACF14EBF5584F1EF54BD3B77948F30BE58850BBF1FB225739F773E304D94D494E04FB56C158318A89959A1C8342F02B3C9B3DEC04EB9U3x9D" office:target-frame-name="_top" xlink:show="replace"><text:span text:style-name="T132">3) создание условий для доведения обязательных требований до контролируемых лиц, повышение информированности о способах их соблюдения.</text:span></text:a></text:p>
      <text:p text:style-name="P133"><text:bookmark-start text:name="dst100487"/><text:bookmark-end text:name="dst100487"/><text:a xlink:href="consultantplus://offline/ref=1626ACF14EBF5584F1EF54BD3B77948F30BE58850BBF1FB225739F773E304D94D494E04FB56C158318A89959A1C8342F02B3C9B3DEC04EB9U3x9D" office:target-frame-name="_top" xlink:show="replace"><text:span text:style-name="T134">23.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text:span></text:a></text:p>
      <text:p text:style-name="P135"><text:span text:style-name="T136">Профилактические мероприятия, предусмотренные программой профилактики, обязательны для проведения<text:s/></text:span><text:span text:style-name="T137">Управлением.<text:s/></text:span></text:p>
      <text:p text:style-name="P138"><text:span text:style-name="T139"><text:tab/></text:span><text:span text:style-name="T140">Управление<text:s/></text:span><text:span text:style-name="T141">может проводить профилактические мероприятия, не предусмотренные программой профилактики.</text:span></text:p>
      <text:p text:style-name="P142"><text:span text:style-name="T143">24. Управление проводит</text:span><text:span text:style-name="T144"><text:s/>следующие профилактические мероприятия:</text:span></text:p>
      <text:p text:style-name="P145"><text:span text:style-name="T146"><text:tab/>1) информирование;</text:span></text:p>
      <text:p text:style-name="P147"><text:bookmark-start text:name="dst100502"/><text:bookmark-start text:name="dst100501"/><text:bookmark-start text:name="dst100500"/><text:bookmark-end text:name="dst100502"/><text:bookmark-end text:name="dst100501"/><text:bookmark-end text:name="dst100500"/><text:span text:style-name="T148">2) </text:span><text:span text:style-name="T149"> </text:span><text:bookmark-start text:name="dst100503"/><text:bookmark-end text:name="dst100503"/><text:span text:style-name="T150">объявление предостережения о недопустимости нарушения обязательных требований (далее</text:span><text:span text:style-name="T151"> </text:span><text:span text:style-name="T152">–</text:span><text:span text:style-name="T153"> </text:span><text:span text:style-name="T154">предостережение);</text:span></text:p>
      <text:p text:style-name="P155">3) консультирование;</text:p>
      <text:p text:style-name="P156">4) обобщение правоприменительной практики.</text:p>
      <text:p text:style-name="P157"><text:span text:style-name="T158"><text:tab/></text:span><text:span text:style-name="T159">Информирование частью</text:span><text:a xlink:href="consultantplus://offline/ref=1626ACF14EBF5584F1EF54BD3B77948F30BE58850BBF1FB225739F773E304D94D494E04FB56C158318A89959A1C8342F02B3C9B3DEC04EB9U3x9D" office:target-frame-name="_top" xlink:show="replace"><text:span text:style-name="T160"><text:s/>на официальном сайте Артемовского городского округа в сети «Интернет», в средствах массовой информации и в иных формах.</text:span></text:a></text:p>
      <text:p text:style-name="P161"><text:bookmark-start text:name="dst100512"/><text:bookmark-end text:name="dst100512"/><text:a xlink:href="consultantplus://offline/ref=1626ACF14EBF5584F1EF54BD3B77948F30BE58850BBF1FB225739F773E304D94D494E04FB56C158318A89959A1C8342F02B3C9B3DEC04EB9U3x9D" office:target-frame-name="_top" xlink:show="replace"><text:span text:style-name="T162">26.<text:s/></text:span></text:a><text:bookmark-start text:name="dst100549"/><text:bookmark-end text:name="dst100549"/><text:a xlink:href="consultantplus://offline/ref=1626ACF14EBF5584F1EF54BD3B77948F30BE58850BBF1FB225739F773E304D94D494E04FB56C158318A89959A1C8342F02B3C9B3DEC04EB9U3x9D" office:target-frame-name="_top" xlink:show="replace"><text:span text:style-name="T163">В случае наличия у<text:s/></text:span></text:a><text:span text:style-name="T164">Управления<text:s/></text:span><text:a xlink:href="consultantplus://offline/ref=1626ACF14EBF5584F1EF54BD3B77948F30BE58850BBF1FB225739F773E304D94D494E04FB56C158318A89959A1C8342F02B3C9B3DEC04EB9U3x9D" office:target-frame-name="_top" xlink:show="replace"/><text:a xlink:href="consultantplus://offline/ref=1626ACF14EBF5584F1EF54BD3B77948F30BE58850BBF1FB225739F773E304D94D494E04FB56C158318A89959A1C8342F02B3C9B3DEC04EB9U3x9D" office:target-frame-name="_top" xlink:show="replace"><text:span text:style-name="T165">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text:s/></text:span></text:a><text:a xlink:href="consultantplus://offline/ref=1626ACF14EBF5584F1EF54BD3B77948F30BE58850BBF1FB225739F773E304D94D494E04FB56C158318A89959A1C8342F02B3C9B3DEC04EB9U3x9D" office:target-frame-name="_top" xlink:show="replace"><text:span text:style-name="T166">вред (ущерб) охраняемым законом ценностям либо создало угрозу причинения вреда (ущерба) охраняемым законом ценностям,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a></text:p>
      <text:p text:style-name="P167"><text:a xlink:href="consultantplus://offline/ref=1626ACF14EBF5584F1EF54BD3B77948F30BE58850BBF1FB225739F773E304D94D494E04FB56C158318A89959A1C8342F02B3C9B3DEC04EB9U3x9D" office:target-frame-name="_top" xlink:show="replace"><text:span text:style-name="T168">27.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span></text:a></text:p>
      <text:p text:style-name="P169"><text:bookmark-start text:name="dst100551"/><text:bookmark-start text:name="dst100550"/><text:bookmark-end text:name="dst100551"/><text:bookmark-end text:name="dst100550"/><text:a xlink:href="consultantplus://offline/ref=1626ACF14EBF5584F1EF54BD3B77948F30BE58850BBF1FB225739F773E304D94D494E04FB56C158318A89959A1C8342F02B3C9B3DEC04EB9U3x9D" office:target-frame-name="_top" xlink:show="replace"><text:span text:style-name="T170">28. Контролируемое лицо вправе после получения предостережения подать в отдел муниципального земельного контроля возражение в отношении указанного предостережения.<text:s/></text:span></text:a><text:bookmark-start text:name="dst100552"/><text:bookmark-end text:name="dst100552"/></text:p>
      <text:p text:style-name="P171"><text:bookmark-start text:name="dst100032"/><text:bookmark-start text:name="dst100045"/><text:bookmark-end text:name="dst100032"/><text:bookmark-end text:name="dst100045"/><text:a xlink:href="consultantplus://offline/ref=1626ACF14EBF5584F1EF54BD3B77948F30BE58850BBF1FB225739F773E304D94D494E04FB56C158318A89959A1C8342F02B3C9B3DEC04EB9U3x9D" office:target-frame-name="_top" xlink:show="replace"><text:span text:style-name="T172">Возражение рассматривается в течение 20 рабочих дней со дня получения возражения. В результате рассмотрения возражения контролируемому лицу направляется ответ о согласии или несогласии с возражением. В случае несогласия орган муниципального контроля направляет контролируемому лицу ответ, в котором указывает обоснование несогласия с доводами, указанными в возражении.</text:span></text:a></text:p>
      <text:p text:style-name="P173"><text:a xlink:href="consultantplus://offline/ref=1626ACF14EBF5584F1EF54BD3B77948F30BE58850BBF1FB225739F773E304D94D494E04FB56C158318A89959A1C8342F02B3C9B3DEC04EB9U3x9D" office:target-frame-name="_top" xlink:show="replace"><text:span text:style-name="T174">29.<text:s/></text:span></text:a><text:span text:style-name="T175">Управление<text:s/></text:span><text:a xlink:href="consultantplus://offline/ref=1626ACF14EBF5584F1EF54BD3B77948F30BE58850BBF1FB225739F773E304D94D494E04FB56C158318A89959A1C8342F02B3C9B3DEC04EB9U3x9D" office:target-frame-name="_top" xlink:show="replace"><text:span text:style-name="T176">осуществляет учет объявленных им предостережений и использует соответствующие данные для проведения контрольных мероприятий.</text:span></text:a></text:p>
      <text:p text:style-name="P177"><text:a xlink:href="consultantplus://offline/ref=1626ACF14EBF5584F1EF54BD3B77948F30BE58850BBF1FB225739F773E304D94D494E04FB56C158318A89959A1C8342F02B3C9B3DEC04EB9U3x9D" office:target-frame-name="_top" xlink:show="replace"><text:span text:style-name="T178">30. Консультирование контролируемых лиц<text:s/></text:span></text:a><text:a xlink:href="consultantplus://offline/ref=1626ACF14EBF5584F1EF54BD3B77948F30BE58850BBF1FB225739F773E304D94D494E04FB56C158318A89959A1C8342F02B3C9B3DEC04EB9U3x9D" office:target-frame-name="_top" xlink:show="replace"><text:span text:style-name="T179">и их представителей по вопросам, связанным с организацией и осуществлением муниципального контроля,<text:s/></text:span></text:a><text:a xlink:href="consultantplus://offline/ref=1626ACF14EBF5584F1EF54BD3B77948F30BE58850BBF1FB225739F773E304D94D494E04FB56C158318A89959A1C8342F02B3C9B3DEC04EB9U3x9D" office:target-frame-name="_top" xlink:show="replace"><text:span text:style-name="T180">проводится в устной и письменной форме без взимания платы.<text:s/></text:span></text:a></text:p>
      <text:p text:style-name="P181"><text:span text:style-name="T182">31. Консультирование в устной форме проводится ведущим специалистом Управление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span></text:p>
      <text:p text:style-name="P183"><text:bookmark-start text:name="dst100556"/><text:bookmark-end text:name="dst100556"/><text:a xlink:href="consultantplus://offline/ref=1626ACF14EBF5584F1EF54BD3B77948F30BE58850BBF1FB225739F773E304D94D494E04FB56C158318A89959A1C8342F02B3C9B3DEC04EB9U3x9D" office:target-frame-name="_top" xlink:show="replace"><text:span text:style-name="T184">а) местонахождение, контактные телефоны, адрес официального сайта администрации Артемовского городского округа в сети «Интернет» и адреса электронной почты;</text:span></text:a></text:p>
      <text:p text:style-name="P185"><text:a xlink:href="consultantplus://offline/ref=1626ACF14EBF5584F1EF54BD3B77948F30BE58850BBF1FB225739F773E304D94D494E04FB56C158318A89959A1C8342F02B3C9B3DEC04EB9U3x9D" office:target-frame-name="_top" xlink:show="replace"><text:span text:style-name="T186">б) график работы<text:s/></text:span></text:a><text:span text:style-name="T187">Управления</text:span><text:a xlink:href="consultantplus://offline/ref=1626ACF14EBF5584F1EF54BD3B77948F30BE58850BBF1FB225739F773E304D94D494E04FB56C158318A89959A1C8342F02B3C9B3DEC04EB9U3x9D" office:target-frame-name="_top" xlink:show="replace"><text:span text:style-name="T188">, время приема посетителей;</text:span></text:a></text:p>
      <text:p text:style-name="P189"><text:a xlink:href="consultantplus://offline/ref=1626ACF14EBF5584F1EF54BD3B77948F30BE58850BBF1FB225739F773E304D94D494E04FB56C158318A89959A1C8342F02B3C9B3DEC04EB9U3x9D" office:target-frame-name="_top" xlink:show="replace"><text:span text:style-name="T190">в) номера кабинетов, где проводятся прием и информирование посетителей по вопросам осуществления муниципального контроля;</text:span></text:a></text:p>
      <text:p text:style-name="P191"><text:a xlink:href="consultantplus://offline/ref=1626ACF14EBF5584F1EF54BD3B77948F30BE58850BBF1FB225739F773E304D94D494E04FB56C158318A89959A1C8342F02B3C9B3DEC04EB9U3x9D" office:target-frame-name="_top" xlink:show="replace"><text:span text:style-name="T192">г) перечень<text:s/></text:span></text:a><text:a xlink:href="consultantplus://offline/ref=1626ACF14EBF5584F1EF54BD3B77948F30BE58850BBF1FB225739F773E304D94D494E04FB56C158318A89959A1C8342F02B3C9B3DEC04EB9U3x9D" office:target-frame-name="_top" xlink:show="replace"><text:span text:style-name="T193">нормативных правовых актов, регулирующих осуществление муниципального контроля;</text:span></text:a></text:p>
      <text:p text:style-name="P194"><text:a xlink:href="consultantplus://offline/ref=1626ACF14EBF5584F1EF54BD3B77948F30BE58850BBF1FB225739F773E304D94D494E04FB56C158318A89959A1C8342F02B3C9B3DEC04EB9U3x9D" office:target-frame-name="_top" xlink:show="replace"><text:span text:style-name="T195">д) перечень актов, содержащих обязательные требования.</text:span></text:a></text:p>
      <text:p text:style-name="P196"><text:span text:style-name="T197">По 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на имя главы Артемовского городского округа о предоставлении письменного ответа в порядке, установленном Федеральным </text:span><text:a xlink:href="http://www.consultant.ru/document/cons_doc_LAW_314820/#dst0" office:target-frame-name="_top" xlink:show="replace"><text:span text:style-name="T198">законом</text:span></text:a><text:span text:style-name="T199"><text:s/></text:span><text:span text:style-name="T200">от 02.05.2006 года № 59-ФЗ «О порядке рассмотрения обращений граждан Российской Федерации».</text:span></text:p>
      <text:p text:style-name="P201"><text:bookmark-start text:name="dst100559"/><text:bookmark-start text:name="dst100558"/><text:bookmark-end text:name="dst100559"/><text:bookmark-end text:name="dst100558"/><text:a xlink:href="consultantplus://offline/ref=1626ACF14EBF5584F1EF54BD3B77948F30BE58850BBF1FB225739F773E304D94D494E04FB56C158318A89959A1C8342F02B3C9B3DEC04EB9U3x9D" office:target-frame-name="_top" xlink:show="replace"><text:span text:style-name="T202">32. В ходе консультирования не может предоставляться информация, содержащая оценку конкретного контрольного мероприятия, решений и (или) действий<text:s/></text:span></text:a><text:a xlink:href="consultantplus://offline/ref=1626ACF14EBF5584F1EF54BD3B77948F30BE58850BBF1FB225739F773E304D94D494E04FB56C158318A89959A1C8342F02B3C9B3DEC04EB9U3x9D" office:target-frame-name="_top" xlink:show="replace"><text:span text:style-name="T203">ведущего специалиста</text:span></text:a><text:span text:style-name="T204"><text:s/>Управления</text:span><text:a xlink:href="consultantplus://offline/ref=1626ACF14EBF5584F1EF54BD3B77948F30BE58850BBF1FB225739F773E304D94D494E04FB56C158318A89959A1C8342F02B3C9B3DEC04EB9U3x9D" office:target-frame-name="_top" xlink:show="replace"><text:span text:style-name="T205">, иных участников контрольного мероприятия, а также результаты проведенной в<text:s/></text:span></text:a><text:a xlink:href="consultantplus://offline/ref=1626ACF14EBF5584F1EF54BD3B77948F30BE58850BBF1FB225739F773E304D94D494E04FB56C158318A89959A1C8342F02B3C9B3DEC04EB9U3x9D" office:target-frame-name="_top" xlink:show="replace"><text:span text:style-name="T206">р</text:span></text:a><text:a xlink:href="consultantplus://offline/ref=1626ACF14EBF5584F1EF54BD3B77948F30BE58850BBF1FB225739F773E304D94D494E04FB56C158318A89959A1C8342F02B3C9B3DEC04EB9U3x9D" office:target-frame-name="_top" xlink:show="replace"><text:span text:style-name="T207">амках контрольного мероприятия экспертизы.</text:span></text:a></text:p>
      <text:p text:style-name="P208"><text:bookmark-start text:name="dst100562"/><text:bookmark-start text:name="dst100561"/><text:bookmark-start text:name="dst100560"/><text:bookmark-end text:name="dst100562"/><text:bookmark-end text:name="dst100561"/><text:bookmark-end text:name="dst100560"/><text:a xlink:href="consultantplus://offline/ref=1626ACF14EBF5584F1EF54BD3B77948F30BE58850BBF1FB225739F773E304D94D494E04FB56C158318A89959A1C8342F02B3C9B3DEC04EB9U3x9D" office:target-frame-name="_top" xlink:show="replace"><text:span text:style-name="T209">33.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text:s/></text:span></text:a></text:p>
      <text:p text:style-name="P210"><text:a xlink:href="consultantplus://offline/ref=1626ACF14EBF5584F1EF54BD3B77948F30BE58850BBF1FB225739F773E304D94D494E04FB56C158318A89959A1C8342F02B3C9B3DEC04EB9U3x9D" office:target-frame-name="_top" xlink:show="replace"><text:span text:style-name="T211">а) основание отнесения объекта, принадлежащего или используемого контролируемым лицом, к категории риска;</text:span></text:a></text:p>
      <text:p text:style-name="P212"><text:a xlink:href="consultantplus://offline/ref=1626ACF14EBF5584F1EF54BD3B77948F30BE58850BBF1FB225739F773E304D94D494E04FB56C158318A89959A1C8342F02B3C9B3DEC04EB9U3x9D" office:target-frame-name="_top" xlink:show="replace"><text:span text:style-name="T213">б) наличие запланированных контрольных мероприятий в отношении объектов контроля, принадлежащего или используемого контролируемым лицом.</text:span></text:a></text:p>
      <text:p text:style-name="P214"><text:a xlink:href="consultantplus://offline/ref=1626ACF14EBF5584F1EF54BD3B77948F30BE58850BBF1FB225739F773E304D94D494E04FB56C158318A89959A1C8342F02B3C9B3DEC04EB9U3x9D" office:target-frame-name="_top" xlink:show="replace"><text:span text:style-name="T215">34. В случае поступления более трех однотипных запросов контролируемых лиц о предоставлении письменных ответов об организации<text:s/></text:span><text:span text:style-name="T216"><text:line-break/>и осуществлении муниципального контроля, консультирование по однотипным вопросам, осуществляется посредством размещения на официальном сайте<text:s/></text:span></text:a><text:a xlink:href="consultantplus://offline/ref=1626ACF14EBF5584F1EF54BD3B77948F30BE58850BBF1FB225739F773E304D94D494E04FB56C158318A89959A1C8342F02B3C9B3DEC04EB9U3x9D" office:target-frame-name="_top" xlink:show="replace"><text:span text:style-name="T217">Артемовского городского округа<text:s/></text:span></text:a><text:a xlink:href="consultantplus://offline/ref=1626ACF14EBF5584F1EF54BD3B77948F30BE58850BBF1FB225739F773E304D94D494E04FB56C158318A89959A1C8342F02B3C9B3DEC04EB9U3x9D" office:target-frame-name="_top" xlink:show="replace"><text:span text:style-name="T218">в информационно-телекоммуникационной сети<text:s/></text:span></text:a><text:a xlink:href="consultantplus://offline/ref=1626ACF14EBF5584F1EF54BD3B77948F30BE58850BBF1FB225739F773E304D94D494E04FB56C158318A89959A1C8342F02B3C9B3DEC04EB9U3x9D" office:target-frame-name="_top" xlink:show="replace"><text:span text:style-name="T219">Интернет (</text:span></text:a><text:a xlink:href="consultantplus://offline/ref=1626ACF14EBF5584F1EF54BD3B77948F30BE58850BBF1FB225739F773E304D94D494E04FB56C158318A89959A1C8342F02B3C9B3DEC04EB9U3x9D" office:target-frame-name="_top" xlink:show="replace"><text:span text:style-name="T220">http://</text:span></text:a><text:a xlink:href="consultantplus://offline/ref=1626ACF14EBF5584F1EF54BD3B77948F30BE58850BBF1FB225739F773E304D94D494E04FB56C158318A89959A1C8342F02B3C9B3DEC04EB9U3x9D" office:target-frame-name="_top" xlink:show="replace"><text:span text:style-name="T221">artemovsky</text:span></text:a><text:a xlink:href="consultantplus://offline/ref=1626ACF14EBF5584F1EF54BD3B77948F30BE58850BBF1FB225739F773E304D94D494E04FB56C158318A89959A1C8342F02B3C9B3DEC04EB9U3x9D" office:target-frame-name="_top" xlink:show="replace"><text:span text:style-name="T222">66.</text:span></text:a><text:a xlink:href="consultantplus://offline/ref=1626ACF14EBF5584F1EF54BD3B77948F30BE58850BBF1FB225739F773E304D94D494E04FB56C158318A89959A1C8342F02B3C9B3DEC04EB9U3x9D" office:target-frame-name="_top" xlink:show="replace"><text:span text:style-name="T223">ru</text:span></text:a><text:a xlink:href="consultantplus://offline/ref=1626ACF14EBF5584F1EF54BD3B77948F30BE58850BBF1FB225739F773E304D94D494E04FB56C158318A89959A1C8342F02B3C9B3DEC04EB9U3x9D" office:target-frame-name="_top" xlink:show="replace"><text:span text:style-name="T224">)</text:span></text:a><text:a xlink:href="consultantplus://offline/ref=1626ACF14EBF5584F1EF54BD3B77948F30BE58850BBF1FB225739F773E304D94D494E04FB56C158318A89959A1C8342F02B3C9B3DEC04EB9U3x9D" office:target-frame-name="_top" xlink:show="replace"><text:span text:style-name="T225"><text:s/></text:span></text:a>.<text:s/><text:s/></text:p>
      <text:p text:style-name="P226"><text:a xlink:href="consultantplus://offline/ref=1626ACF14EBF5584F1EF54BD3B77948F30BE58850BBF1FB225739F773E304D94D494E04FB56C158318A89959A1C8342F02B3C9B3DEC04EB9U3x9D" office:target-frame-name="_top" xlink:show="replace"><text:span text:style-name="T227">35. Рассмотрение письменных обращений осуществляется в порядке и сроки, установленные Федеральным законом от<text:s/></text:span></text:a><text:a xlink:href="consultantplus://offline/ref=1626ACF14EBF5584F1EF54BD3B77948F30BE58850BBF1FB225739F773E304D94D494E04FB56C158318A89959A1C8342F02B3C9B3DEC04EB9U3x9D" office:target-frame-name="_top" xlink:show="replace"><text:span text:style-name="T228">02.05.2006 № 59-ФЗ «О порядке рассмотрения обращений граждан Российской Федерации».</text:span></text:a></text:p>
      <text:p text:style-name="P229"><text:a xlink:href="consultantplus://offline/ref=1626ACF14EBF5584F1EF54BD3B77948F30BE58850BBF1FB225739F773E304D94D494E04FB56C158318A89959A1C8342F02B3C9B3DEC04EB9U3x9D" office:target-frame-name="_top" xlink:show="replace"><text:span text:style-name="T230">36. Обобщение правоприменительной практики<text:s/></text:span></text:a></text:p>
      <text:p text:style-name="P231"><text:a xlink:href="consultantplus://offline/ref=1626ACF14EBF5584F1EF54BD3B77948F30BE58850BBF1FB225739F773E304D94D494E04FB56C158318A89959A1C8342F02B3C9B3DEC04EB9U3x9D" office:target-frame-name="_top" xlink:show="replace"><text:span text:style-name="T232"><text:s/></text:span></text:a><text:span text:style-name="T233">Управление<text:s/></text:span><text:a xlink:href="consultantplus://offline/ref=1626ACF14EBF5584F1EF54BD3B77948F30BE58850BBF1FB225739F773E304D94D494E04FB56C158318A89959A1C8342F02B3C9B3DEC04EB9U3x9D" office:target-frame-name="_top" xlink:show="replace"><text:span text:style-name="T234">осуществляет обобщение<text:s/></text:span></text:a><text:a xlink:href="consultantplus://offline/ref=1626ACF14EBF5584F1EF54BD3B77948F30BE58850BBF1FB225739F773E304D94D494E04FB56C158318A89959A1C8342F02B3C9B3DEC04EB9U3x9D" office:target-frame-name="_top" xlink:show="replace"><text:span text:style-name="T235">правоприменительной практик</text:span></text:a><text:span text:style-name="T236">и и проведения муниципального контроля один раз в год. </text:span></text:p>
      <text:p text:style-name="P237"><text:a xlink:href="consultantplus://offline/ref=1626ACF14EBF5584F1EF54BD3B77948F30BE58850BBF1FB225739F773E304D94D494E04FB56C158318A89959A1C8342F02B3C9B3DEC04EB9U3x9D" office:target-frame-name="_top" xlink:show="replace"><text:span text:style-name="T238">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далее – доклад<text:s/></text:span></text:a><text:a xlink:href="consultantplus://offline/ref=1626ACF14EBF5584F1EF54BD3B77948F30BE58850BBF1FB225739F773E304D94D494E04FB56C158318A89959A1C8342F02B3C9B3DEC04EB9U3x9D" office:target-frame-name="_top" xlink:show="replace"><text:span text:style-name="T239">‎</text:span></text:a><text:a xlink:href="consultantplus://offline/ref=1626ACF14EBF5584F1EF54BD3B77948F30BE58850BBF1FB225739F773E304D94D494E04FB56C158318A89959A1C8342F02B3C9B3DEC04EB9U3x9D" office:target-frame-name="_top" xlink:show="replace"><text:span text:style-name="T240">о правоприменительной практике).</text:span></text:a></text:p>
      <text:p text:style-name="P241"><text:a xlink:href="consultantplus://offline/ref=1626ACF14EBF5584F1EF54BD3B77948F30BE58850BBF1FB225739F773E304D94D494E04FB56C158318A89959A1C8342F02B3C9B3DEC04EB9U3x9D" office:target-frame-name="_top" xlink:show="replace"><text:span text:style-name="T242">Для подготовки доклада о правоприменительной практике отделом муниципального земельного контроля используется информация о проведенных контрольных мероприятиях, профилактических мероприятиях, о результатах административной и судебной практики.</text:span></text:a></text:p>
      <text:p text:style-name="P243"><text:a xlink:href="consultantplus://offline/ref=1626ACF14EBF5584F1EF54BD3B77948F30BE58850BBF1FB225739F773E304D94D494E04FB56C158318A89959A1C8342F02B3C9B3DEC04EB9U3x9D" office:target-frame-name="_top" xlink:show="replace"><text:span text:style-name="T244">Доклад о правоприменительной практике утверждается<text:s/></text:span></text:a><text:span text:style-name="T245">главой Артемовского городского округа<text:s/></text:span><text:a xlink:href="consultantplus://offline/ref=1626ACF14EBF5584F1EF54BD3B77948F30BE58850BBF1FB225739F773E304D94D494E04FB56C158318A89959A1C8342F02B3C9B3DEC04EB9U3x9D" office:target-frame-name="_top" xlink:show="replace"/><text:a xlink:href="consultantplus://offline/ref=1626ACF14EBF5584F1EF54BD3B77948F30BE58850BBF1FB225739F773E304D94D494E04FB56C158318A89959A1C8342F02B3C9B3DEC04EB9U3x9D" office:target-frame-name="_top" xlink:show="replace"><text:span text:style-name="T246">и размещается на официальном сайте муниципального образования в сети «Интернет» не позднее<text:s/></text:span></text:a><text:a xlink:href="consultantplus://offline/ref=1626ACF14EBF5584F1EF54BD3B77948F30BE58850BBF1FB225739F773E304D94D494E04FB56C158318A89959A1C8342F02B3C9B3DEC04EB9U3x9D" office:target-frame-name="_top" xlink:show="replace"><text:span text:style-name="T247">‎</text:span></text:a><text:a xlink:href="consultantplus://offline/ref=1626ACF14EBF5584F1EF54BD3B77948F30BE58850BBF1FB225739F773E304D94D494E04FB56C158318A89959A1C8342F02B3C9B3DEC04EB9U3x9D" office:target-frame-name="_top" xlink:show="replace"><text:span text:style-name="T248">1 марта года, следующего за отчетным.</text:span></text:a></text:p>
      <text:p text:style-name="P249"/>
      <text:p text:style-name="P250"><text:a xlink:href="consultantplus://offline/ref=1626ACF14EBF5584F1EF54BD3B77948F30BE58850BBF1FB225739F773E304D94D494E04FB56C158318A89959A1C8342F02B3C9B3DEC04EB9U3x9D" office:target-frame-name="_top" xlink:show="replace"><text:span text:style-name="T251">IV</text:span></text:a><text:a xlink:href="consultantplus://offline/ref=1626ACF14EBF5584F1EF54BD3B77948F30BE58850BBF1FB225739F773E304D94D494E04FB56C158318A89959A1C8342F02B3C9B3DEC04EB9U3x9D" office:target-frame-name="_top" xlink:show="replace"><text:span text:style-name="T252">. Осуществление муниципального контроля</text:span></text:a></text:p>
      <text:p text:style-name="P253"><text:a xlink:href="consultantplus://offline/ref=1626ACF14EBF5584F1EF54BD3B77948F30BE58850BBF1FB225739F773E304D94D494E04FB56C158318A89959A1C8342F02B3C9B3DEC04EB9U3x9D" office:target-frame-name="_top" xlink:show="replace"/></text:p>
      <text:p text:style-name="P254"><text:a xlink:href="consultantplus://offline/ref=1626ACF14EBF5584F1EF54BD3B77948F30BE58850BBF1FB225739F773E304D94D494E04FB56C158318A89959A1C8342F02B3C9B3DEC04EB9U3x9D" office:target-frame-name="_top" xlink:show="replace"><text:span text:style-name="T255">37. При осуществлении муниципального контроля проводятся следующие контрольные мероприятия:</text:span></text:a></text:p>
      <text:p text:style-name="P256"><text:a xlink:href="consultantplus://offline/ref=1626ACF14EBF5584F1EF54BD3B77948F30BE58850BBF1FB225739F773E304D94D494E04FB56C158318A89959A1C8342F02B3C9B3DEC04EB9U3x9D" office:target-frame-name="_top" xlink:show="replace"><text:span text:style-name="T257">1) <text:s/>контрольные мероприятия без взаимодействия с контролируемыми лицами;</text:span></text:a></text:p>
      <text:p text:style-name="P258"><text:a xlink:href="consultantplus://offline/ref=1626ACF14EBF5584F1EF54BD3B77948F30BE58850BBF1FB225739F773E304D94D494E04FB56C158318A89959A1C8342F02B3C9B3DEC04EB9U3x9D" office:target-frame-name="_top" xlink:show="replace"><text:span text:style-name="T259">2) контрольные мероприятия при взаимодействии с контролируемыми лицами.</text:span></text:a></text:p>
      <text:p text:style-name="P260"><text:a xlink:href="consultantplus://offline/ref=1626ACF14EBF5584F1EF54BD3B77948F30BE58850BBF1FB225739F773E304D94D494E04FB56C158318A89959A1C8342F02B3C9B3DEC04EB9U3x9D" office:target-frame-name="_top" xlink:show="replace"><text:span text:style-name="T261">38.</text:span></text:a><text:span text:style-name="T262"><text:s/></text:span><text:span text:style-name="T263">Управлением<text:s/></text:span><text:span text:style-name="T264">проводятся следующие контрольные мероприятия без взаимодействия с контролируемыми лицами:</text:span></text:p>
      <text:p text:style-name="P265">1) наблюдение за соблюдением обязательных требований;</text:p>
      <text:p text:style-name="P266"><text:bookmark-start text:name="dst100629"/><text:bookmark-end text:name="dst100629"/>2) выездное обследование.</text:p>
      <text:p text:style-name="P267"><text:a xlink:href="consultantplus://offline/ref=1626ACF14EBF5584F1EF54BD3B77948F30BE58850BBF1FB225739F773E304D94D494E04FB56C158318A89959A1C8342F02B3C9B3DEC04EB9U3x9D" office:target-frame-name="_top" xlink:show="replace"><text:span text:style-name="T268">Порядок проведения контрольных мероприятий без взаимодействия<text:s/></text:span></text:a><text:a xlink:href="consultantplus://offline/ref=1626ACF14EBF5584F1EF54BD3B77948F30BE58850BBF1FB225739F773E304D94D494E04FB56C158318A89959A1C8342F02B3C9B3DEC04EB9U3x9D" office:target-frame-name="_top" xlink:show="replace"><text:span text:style-name="T269">контролируемыми лицами</text:span></text:a><text:a xlink:href="consultantplus://offline/ref=1626ACF14EBF5584F1EF54BD3B77948F30BE58850BBF1FB225739F773E304D94D494E04FB56C158318A89959A1C8342F02B3C9B3DEC04EB9U3x9D" office:target-frame-name="_top" xlink:show="replace"><text:span text:style-name="T270"><text:s/>предусмотрен статьями 74, 75<text:s/></text:span></text:a><text:a xlink:href="consultantplus://offline/ref=1626ACF14EBF5584F1EF54BD3B77948F30BE58850BBF1FB225739F773E304D94D494E04FB56C158318A89959A1C8342F02B3C9B3DEC04EB9U3x9D" office:target-frame-name="_top" xlink:show="replace"><text:span text:style-name="T271">Федерального закона от 31.07.2020 № 248-ФЗ «О государственном контроле (надзоре) и муниципальном контроле в Российской Федерации».</text:span></text:a></text:p>
      <text:p text:style-name="P272"><text:span text:style-name="T273">Контрольные мероприятия без взаимодействия контролируемыми лицами проводятся ведущим специалистом Управление на основа</text:span><text:span text:style-name="T274">нии заданий, подписанных начальником Управления.<text:s/></text:span></text:p>
      <text:p text:style-name="P275"><text:a xlink:href="consultantplus://offline/ref=1626ACF14EBF5584F1EF54BD3B77948F30BE58850BBF1FB225739F773E304D94D494E04FB56C158318A89959A1C8342F02B3C9B3DEC04EB9U3x9D" office:target-frame-name="_top" xlink:show="replace"><text:span text:style-name="T276">39.</text:span></text:a><text:span text:style-name="T277"><text:s/></text:span><text:span text:style-name="T278">Управление<text:s/></text:span><text:span text:style-name="T279">при осуществлении муниципального земельного контроля проводятся следующие виды контрольных мероприятий и контрольных действий в рамках указанных мероприятий:</text:span></text:p>
      <text:p text:style-name="P280"><text:a xlink:href="consultantplus://offline/ref=1626ACF14EBF5584F1EF54BD3B77948F30BE58850BBF1FB225739F773E304D94D494E04FB56C158318A89959A1C8342F02B3C9B3DEC04EB9U3x9D" office:target-frame-name="_top" xlink:show="replace"><text:span text:style-name="T281">1) инспекционный визит (посредством<text:s/></text:span></text:a><text:a xlink:href="consultantplus://offline/ref=1626ACF14EBF5584F1EF54BD3B77948F30BE58850BBF1FB225739F773E304D94D494E04FB56C158318A89959A1C8342F02B3C9B3DEC04EB9U3x9D" office:target-frame-name="_top" xlink:show="replace"><text:span text:style-name="T282">осмотра, опроса, получения письменных объяснений</text:span></text:a><text:a xlink:href="consultantplus://offline/ref=1626ACF14EBF5584F1EF54BD3B77948F30BE58850BBF1FB225739F773E304D94D494E04FB56C158318A89959A1C8342F02B3C9B3DEC04EB9U3x9D" office:target-frame-name="_top" xlink:show="replace"><text:span text:style-name="T283">,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a></text:p>
      <text:p text:style-name="P284"><text:a xlink:href="consultantplus://offline/ref=1626ACF14EBF5584F1EF54BD3B77948F30BE58850BBF1FB225739F773E304D94D494E04FB56C158318A89959A1C8342F02B3C9B3DEC04EB9U3x9D" office:target-frame-name="_top" xlink:show="replace"><text:span text:style-name="T285">2)</text:span></text:a><text:span text:style-name="T286"> рейдовый осмотр (посредством осмотра, опроса, получения письменных объяснений,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287"><text:bookmark-start text:name="dst100625"/><text:bookmark-end text:name="dst100625"/><text:a xlink:href="consultantplus://offline/ref=1626ACF14EBF5584F1EF54BD3B77948F30BE58850BBF1FB225739F773E304D94D494E04FB56C158318A89959A1C8342F02B3C9B3DEC04EB9U3x9D" office:target-frame-name="_top" xlink:show="replace"><text:span text:style-name="T288">3) документарная проверка (посредством получения письменных объяснений, истребования документов);</text:span></text:a></text:p>
      <text:p text:style-name="P289"><text:bookmark-start text:name="dst100626"/><text:bookmark-end text:name="dst100626"/><text:a xlink:href="consultantplus://offline/ref=1626ACF14EBF5584F1EF54BD3B77948F30BE58850BBF1FB225739F773E304D94D494E04FB56C158318A89959A1C8342F02B3C9B3DEC04EB9U3x9D" office:target-frame-name="_top" xlink:show="replace"><text:span text:style-name="T290">4) выездная проверка (посредством осмотра, опроса, получения письменных объяснений</text:span></text:a><text:a xlink:href="consultantplus://offline/ref=1626ACF14EBF5584F1EF54BD3B77948F30BE58850BBF1FB225739F773E304D94D494E04FB56C158318A89959A1C8342F02B3C9B3DEC04EB9U3x9D" office:target-frame-name="_top" xlink:show="replace"><text:span text:style-name="T291">, инструментального обследования, истребования документов).</text:span></text:a></text:p>
      <text:p text:style-name="P292"><text:a xlink:href="consultantplus://offline/ref=1626ACF14EBF5584F1EF54BD3B77948F30BE58850BBF1FB225739F773E304D94D494E04FB56C158318A89959A1C8342F02B3C9B3DEC04EB9U3x9D" office:target-frame-name="_top" xlink:show="replace"><text:span text:style-name="T293">40. В рамках<text:s/></text:span></text:a><text:a xlink:href="consultantplus://offline/ref=1626ACF14EBF5584F1EF54BD3B77948F30BE58850BBF1FB225739F773E304D94D494E04FB56C158318A89959A1C8342F02B3C9B3DEC04EB9U3x9D" office:target-frame-name="_top" xlink:show="replace"><text:span text:style-name="T294">контрольных мероприятий при взаимодействии с контролируемыми лицами</text:span></text:a><text:a xlink:href="consultantplus://offline/ref=1626ACF14EBF5584F1EF54BD3B77948F30BE58850BBF1FB225739F773E304D94D494E04FB56C158318A89959A1C8342F02B3C9B3DEC04EB9U3x9D" office:target-frame-name="_top" xlink:show="replace"><text:span text:style-name="T295"><text:s/>проводятся следующие контрольные действия:</text:span></text:a></text:p>
      <text:p text:style-name="P296"><text:a xlink:href="consultantplus://offline/ref=1626ACF14EBF5584F1EF54BD3B77948F30BE58850BBF1FB225739F773E304D94D494E04FB56C158318A89959A1C8342F02B3C9B3DEC04EB9U3x9D" office:target-frame-name="_top" xlink:show="replace"><text:span text:style-name="T297">1) осмотр;</text:span></text:a></text:p>
      <text:p text:style-name="P298"><text:a xlink:href="consultantplus://offline/ref=1626ACF14EBF5584F1EF54BD3B77948F30BE58850BBF1FB225739F773E304D94D494E04FB56C158318A89959A1C8342F02B3C9B3DEC04EB9U3x9D" office:target-frame-name="_top" xlink:show="replace"><text:span text:style-name="T299">2) опрос;</text:span></text:a></text:p>
      <text:p text:style-name="P300"><text:a xlink:href="consultantplus://offline/ref=1626ACF14EBF5584F1EF54BD3B77948F30BE58850BBF1FB225739F773E304D94D494E04FB56C158318A89959A1C8342F02B3C9B3DEC04EB9U3x9D" office:target-frame-name="_top" xlink:show="replace"><text:span text:style-name="T301">3) получение письменных объяснений;</text:span></text:a></text:p>
      <text:p text:style-name="P302"><text:a xlink:href="consultantplus://offline/ref=1626ACF14EBF5584F1EF54BD3B77948F30BE58850BBF1FB225739F773E304D94D494E04FB56C158318A89959A1C8342F02B3C9B3DEC04EB9U3x9D" office:target-frame-name="_top" xlink:show="replace"><text:span text:style-name="T303">4) истребование документов;</text:span></text:a></text:p>
      <text:p text:style-name="P304"><text:a xlink:href="consultantplus://offline/ref=1626ACF14EBF5584F1EF54BD3B77948F30BE58850BBF1FB225739F773E304D94D494E04FB56C158318A89959A1C8342F02B3C9B3DEC04EB9U3x9D" office:target-frame-name="_top" xlink:show="replace"><text:span text:style-name="T305">5) инструментальное обследование.</text:span></text:a></text:p>
      <text:p text:style-name="P306"><text:a xlink:href="consultantplus://offline/ref=1626ACF14EBF5584F1EF54BD3B77948F30BE58850BBF1FB225739F773E304D94D494E04FB56C158318A89959A1C8342F02B3C9B3DEC04EB9U3x9D" office:target-frame-name="_top" xlink:show="replace"><text:span text:style-name="T307">Порядок проведения контрольных действий определен главой 14<text:s/></text:span></text:a><text:a xlink:href="consultantplus://offline/ref=1626ACF14EBF5584F1EF54BD3B77948F30BE58850BBF1FB225739F773E304D94D494E04FB56C158318A89959A1C8342F02B3C9B3DEC04EB9U3x9D" office:target-frame-name="_top" xlink:show="replace"><text:span text:style-name="T308">Федерального закона от 31.07.2020 № 248-ФЗ «О государственном контроле (надзоре) и муниципальном контроле в Российской Федерации».</text:span></text:a></text:p>
      <text:p text:style-name="P309"><text:a xlink:href="consultantplus://offline/ref=1626ACF14EBF5584F1EF54BD3B77948F30BE58850BBF1FB225739F773E304D94D494E04FB56C158318A89959A1C8342F02B3C9B3DEC04EB9U3x9D" office:target-frame-name="_top" xlink:show="replace"><text:span text:style-name="T310">41. Под взаимодействием<text:s/></text:span></text:a><text:span text:style-name="T311">ведущего специалиста</text:span><text:span text:style-name="T312"><text:s/>Управления</text:span><text:a xlink:href="consultantplus://offline/ref=1626ACF14EBF5584F1EF54BD3B77948F30BE58850BBF1FB225739F773E304D94D494E04FB56C158318A89959A1C8342F02B3C9B3DEC04EB9U3x9D" office:target-frame-name="_top" xlink:show="replace"><text:span text:style-name="T313"><text:s/></text:span><text:span text:style-name="T314">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text:s/></text:span></text:a><text:a xlink:href="consultantplus://offline/ref=1626ACF14EBF5584F1EF54BD3B77948F30BE58850BBF1FB225739F773E304D94D494E04FB56C158318A89959A1C8342F02B3C9B3DEC04EB9U3x9D" office:target-frame-name="_top" xlink:show="replace"><text:span text:style-name="T315">материалов, присутствие<text:s/></text:span></text:a><text:a xlink:href="consultantplus://offline/ref=1626ACF14EBF5584F1EF54BD3B77948F30BE58850BBF1FB225739F773E304D94D494E04FB56C158318A89959A1C8342F02B3C9B3DEC04EB9U3x9D" office:target-frame-name="_top" xlink:show="replace"><text:span text:style-name="T316">ведущего специалиста</text:span></text:a><text:span text:style-name="T317"><text:s/></text:span><text:a xlink:href="consultantplus://offline/ref=1626ACF14EBF5584F1EF54BD3B77948F30BE58850BBF1FB225739F773E304D94D494E04FB56C158318A89959A1C8342F02B3C9B3DEC04EB9U3x9D" office:target-frame-name="_top" xlink:show="replace"><text:span text:style-name="T318">Управлени</text:span></text:a><text:span text:style-name="T319">я<text:s/></text:span><text:a xlink:href="consultantplus://offline/ref=1626ACF14EBF5584F1EF54BD3B77948F30BE58850BBF1FB225739F773E304D94D494E04FB56C158318A89959A1C8342F02B3C9B3DEC04EB9U3x9D" office:target-frame-name="_top" xlink:show="replace"><text:span text:style-name="T320">по месту нахождения объекта контроля (за исключением случаев присутствия должностного лица<text:s/></text:span></text:a><text:a xlink:href="consultantplus://offline/ref=1626ACF14EBF5584F1EF54BD3B77948F30BE58850BBF1FB225739F773E304D94D494E04FB56C158318A89959A1C8342F02B3C9B3DEC04EB9U3x9D" office:target-frame-name="_top" xlink:show="replace"><text:span text:style-name="T321">уполномоченного органа</text:span></text:a><text:a xlink:href="consultantplus://offline/ref=1626ACF14EBF5584F1EF54BD3B77948F30BE58850BBF1FB225739F773E304D94D494E04FB56C158318A89959A1C8342F02B3C9B3DEC04EB9U3x9D" office:target-frame-name="_top" xlink:show="replace"><text:span text:style-name="T322"><text:s/>на общедоступных производственных объектах).</text:span></text:a></text:p>
      <text:p text:style-name="P323"><text:a xlink:href="consultantplus://offline/ref=1626ACF14EBF5584F1EF54BD3B77948F30BE58850BBF1FB225739F773E304D94D494E04FB56C158318A89959A1C8342F02B3C9B3DEC04EB9U3x9D" office:target-frame-name="_top" xlink:show="replace"><text:span text:style-name="T324">42. Основания для проведения контрольных мероприятий:</text:span></text:a></text:p>
      <text:p text:style-name="P325"><text:bookmark-start text:name="dst100634"/><text:bookmark-end text:name="dst100634"/><text:a xlink:href="consultantplus://offline/ref=1626ACF14EBF5584F1EF54BD3B77948F30BE58850BBF1FB225739F773E304D94D494E04FB56C158318A89959A1C8342F02B3C9B3DEC04EB9U3x9D" office:target-frame-name="_top" xlink:show="replace"><text:span text:style-name="T326">1)<text:s/></text:span></text:a><text:a xlink:href="consultantplus://offline/ref=1626ACF14EBF5584F1EF54BD3B77948F30BE58850BBF1FB225739F773E304D94D494E04FB56C158318A89959A1C8342F02B3C9B3DEC04EB9U3x9D" office:target-frame-name="_top" xlink:show="replace"><text:span text:style-name="T327">наличие у<text:s/></text:span></text:a><text:span text:style-name="T328">контрольного органа</text:span><text:span text:style-name="T329"><text:s/></text:span><text:a xlink:href="consultantplus://offline/ref=1626ACF14EBF5584F1EF54BD3B77948F30BE58850BBF1FB225739F773E304D94D494E04FB56C158318A89959A1C8342F02B3C9B3DEC04EB9U3x9D" office:target-frame-name="_top" xlink:show="replace"><text:span text:style-name="T330">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a></text:p>
      <text:p text:style-name="P331"><text:a xlink:href="consultantplus://offline/ref=1626ACF14EBF5584F1EF54BD3B77948F30BE58850BBF1FB225739F773E304D94D494E04FB56C158318A89959A1C8342F02B3C9B3DEC04EB9U3x9D" office:target-frame-name="_top" xlink:show="replace"><text:span text:style-name="T332"><text:s/>2) выявление соответствия объекта контроля индикаторам риска нарушения обязательных требований;</text:span></text:a></text:p>
      <text:p text:style-name="P333"><text:a xlink:href="consultantplus://offline/ref=1626ACF14EBF5584F1EF54BD3B77948F30BE58850BBF1FB225739F773E304D94D494E04FB56C158318A89959A1C8342F02B3C9B3DEC04EB9U3x9D" office:target-frame-name="_top" xlink:show="replace"><text:span text:style-name="T334">3) наступление сроков проведения контрольных мероприятий, включенных в план проведения контрольных мероприятий;</text:span></text:a></text:p>
      <text:p text:style-name="P335"><text:bookmark-start text:name="dst100636"/><text:bookmark-end text:name="dst100636"/><text:a xlink:href="consultantplus://offline/ref=1626ACF14EBF5584F1EF54BD3B77948F30BE58850BBF1FB225739F773E304D94D494E04FB56C158318A89959A1C8342F02B3C9B3DEC04EB9U3x9D" office:target-frame-name="_top" xlink:show="replace"><text:span text:style-name="T336">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a></text:p>
      <text:p text:style-name="P337"><text:bookmark-start text:name="dst100637"/><text:bookmark-end text:name="dst100637"/><text:a xlink:href="consultantplus://offline/ref=1626ACF14EBF5584F1EF54BD3B77948F30BE58850BBF1FB225739F773E304D94D494E04FB56C158318A89959A1C8342F02B3C9B3DEC04EB9U3x9D" office:target-frame-name="_top" xlink:show="replace"><text:span text:style-name="T338">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a></text:p>
      <text:p text:style-name="P339"><text:span text:style-name="T340">6) истечение срока исполнения предписания об устранении нарушений обязательных требований</text:span><text:bookmark-start text:name="dst1006391"/><text:bookmark-end text:name="dst1006391"/><text:span text:style-name="T341">.</text:span></text:p>
      <text:p text:style-name="P342"><text:span text:style-name="T343">  </text:span><text:bookmark-start text:name="dst100645"/><text:bookmark-end text:name="dst100645"/><text:span text:style-name="T344">43.</text:span><text:span text:style-name="T345"> </text:span><text:span text:style-name="T346">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проводится оценка их достоверности в порядке, предусмотренном  пунктом 3 статьи 58 </text:span><text:span text:style-name="T347"> </text:span><text:span text:style-name="T348">Федерального закона от 31.07.2020 №248-ФЗ «О государственном контроле (надзоре) и муниципальном контроле в Российской Федерации».</text:span></text:p>
      <text:p text:style-name="P349"><text:bookmark-start text:name="dst100650"/><text:bookmark-end text:name="dst100650"/><text:span text:style-name="T350"><text:tab/>44.  По итогам рассмотрения сведений о причинении вреда (ущерба) или об угрозе причинения вреда (ущерба) охраняемым законом ценностям должностное лицо </text:span><text:span text:style-name="T351">уполномоченного органа</text:span><text:span text:style-name="T352"> направляет:</text:span></text:p>
      <text:p text:style-name="P353">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требований земельного законодательства - мотивированное представление о проведении контрольного мероприятия;</text:p>
      <text:p text:style-name="P354"><text:bookmark-start text:name="dst1006621"/><text:bookmark-end text:name="dst100662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p>
      <text:p text:style-name="P355"><text:bookmark-start text:name="dst1006631"/><text:bookmark-end text:name="dst1006631"/>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356">Типовая форма мотивированного представления о проведении контрольного мероприятия, о направлении предостережения о недопустимости нарушения обязательных требований, об отсутствии основания для проведения контрольного мероприятия утверждается нормативным правовым актом Администрации Артемовского городского округа.</text:p>
      <text:p text:style-name="P357"><text:span text:style-name="T358"><text:tab/>45. Контрольные мероприятия, предусматривающие взаимодействие с контролируемым лицом, в том числе документарная проверка, прово</text:span><text:span text:style-name="T359">дятся на основании распоряжения начальником Управления<text:s/></text:span><text:span text:style-name="T360">(далее - распоряжение), в котором указывается:</text:span></text:p>
      <text:p text:style-name="P361"><text:bookmark-start text:name="dst100684"/><text:bookmark-end text:name="dst100684"/><text:a xlink:href="http://artemovsky66.ru/" office:target-frame-name="_top" xlink:show="replace"><text:span text:style-name="T362">1) дата, время и место принятия решения;</text:span></text:a></text:p>
      <text:p text:style-name="P363"><text:bookmark-start text:name="dst100685"/><text:bookmark-end text:name="dst100685"/><text:a xlink:href="http://artemovsky66.ru/" office:target-frame-name="_top" xlink:show="replace"><text:span text:style-name="T364">2) кем принято решение;</text:span></text:a></text:p>
      <text:p text:style-name="P365"><text:bookmark-start text:name="dst100686"/><text:bookmark-end text:name="dst100686"/><text:a xlink:href="http://artemovsky66.ru/" office:target-frame-name="_top" xlink:show="replace"><text:span text:style-name="T366">3) основание проведения контрольного мероприятия;</text:span></text:a></text:p>
      <text:p text:style-name="P367"><text:bookmark-start text:name="dst100687"/><text:bookmark-end text:name="dst100687"/><text:a xlink:href="http://artemovsky66.ru/" office:target-frame-name="_top" xlink:show="replace"><text:span text:style-name="T368">4) вид контроля;</text:span></text:a></text:p>
      <text:p text:style-name="P369"><text:bookmark-start text:name="dst100688"/><text:bookmark-end text:name="dst100688"/><text:a xlink:href="http://artemovsky66.ru/" office:target-frame-name="_top" xlink:show="replace"><text:span text:style-name="T370">5) фамилии, имена, отчества (при наличии),<text:s/></text:span></text:a><text:a xlink:href="http://artemovsky66.ru/" office:target-frame-name="_top" xlink:show="replace"><text:span text:style-name="T371">ведущего специалиста Управление</text:span></text:a><text:a xlink:href="http://artemovsky66.ru/" office:target-frame-name="_top" xlink:show="replace"><text:span text:style-name="T372">, уполномоченного (уполномоченных) на проведение контрольного мероприятия</text:span></text:a><text:a xlink:href="http://artemovsky66.ru/" office:target-frame-name="_top" xlink:show="replace"><text:span text:style-name="T373">,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a><text:a xlink:href="http://artemovsky66.ru/" office:target-frame-name="_top" xlink:show="replace"><text:span text:style-name="T374">;</text:span></text:a></text:p>
      <text:p text:style-name="P375"><text:bookmark-start text:name="dst100689"/><text:bookmark-end text:name="dst100689"/><text:a xlink:href="http://artemovsky66.ru/" office:target-frame-name="_top" xlink:show="replace"><text:span text:style-name="T376">6) объект контроля, в отношении которого проводится контрольное мероприятие;</text:span></text:a></text:p>
      <text:p text:style-name="P377"><text:a xlink:href="http://artemovsky66.ru/" office:target-frame-name="_top" xlink:show="replace"><text:span text:style-name="T378">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span></text:a></text:p>
      <text:p text:style-name="P379"><text:bookmark-start text:name="dst100691"/><text:bookmark-start text:name="dst100690"/><text:bookmark-end text:name="dst100691"/><text:bookmark-end text:name="dst100690"/><text:a xlink:href="http://artemovsky66.ru/" office:target-frame-name="_top" xlink:show="replace"><text:span text:style-name="T380">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ъекта контроля обязательным требованиям, в отношении которого проводится контрольное мероприятие<text:s/></text:span></text:a><text:a xlink:href="http://artemovsky66.ru/" office:target-frame-name="_top" xlink:show="replace"><text:span text:style-name="T381">(может не указываться в отношении рейдового осмотра)</text:span></text:a><text:a xlink:href="http://artemovsky66.ru/" office:target-frame-name="_top" xlink:show="replace"><text:span text:style-name="T382">;</text:span></text:a></text:p>
      <text:p text:style-name="P383"><text:bookmark-start text:name="dst100692"/><text:bookmark-end text:name="dst100692"/><text:a xlink:href="http://artemovsky66.ru/" office:target-frame-name="_top" xlink:show="replace"><text:span text:style-name="T384">8) вид контрольного мероприятия;</text:span></text:a></text:p>
      <text:p text:style-name="P385"><text:bookmark-start text:name="dst100693"/><text:bookmark-end text:name="dst100693"/><text:a xlink:href="http://artemovsky66.ru/" office:target-frame-name="_top" xlink:show="replace"><text:span text:style-name="T386">9) перечень контрольных действий, совершаемых в рамках контрольного мероприятия, предусматривающего взаимодействие с контролируемым лицом;</text:span></text:a></text:p>
      <text:p text:style-name="P387"><text:bookmark-start text:name="dst100694"/><text:bookmark-end text:name="dst100694"/><text:a xlink:href="http://artemovsky66.ru/" office:target-frame-name="_top" xlink:show="replace"><text:span text:style-name="T388">10) предмет контрольного мероприятия;</text:span></text:a></text:p>
      <text:p text:style-name="P389"><text:bookmark-start text:name="dst100695"/><text:bookmark-end text:name="dst100695"/><text:a xlink:href="http://artemovsky66.ru/" office:target-frame-name="_top" xlink:show="replace"><text:span text:style-name="T390">11) проверочные листы, если их применение является обязательным;</text:span></text:a></text:p>
      <text:p text:style-name="P391"><text:bookmark-start text:name="dst100696"/><text:bookmark-end text:name="dst100696"/><text:a xlink:href="http://artemovsky66.ru/" office:target-frame-name="_top" xlink:show="replace"><text:span text:style-name="T392">12) дата проведения контрольного мероприятия, в том числе срок непосредственного взаимодействия с контролируемым лицом (может не указываться<text:s/></text:span></text:a><text:a xlink:href="http://artemovsky66.ru/" office:target-frame-name="_top" xlink:show="replace"><text:span text:style-name="T393">в отношении рейдового осмотра в части срока непосредственного взаимодействия с контролируемым лицом;</text:span></text:a></text:p>
      <text:p text:style-name="P394"><text:bookmark-start text:name="dst100697"/><text:bookmark-end text:name="dst100697"/><text:a xlink:href="http://artemovsky66.ru/" office:target-frame-name="_top" xlink:show="replace"><text:span text:style-name="T395">13)<text:s/></text:span></text:a><text:a xlink:href="http://artemovsky66.ru/" office:target-frame-name="_top" xlink:show="replace"><text:span text:style-name="T396">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span></text:a></text:p>
      <text:p text:style-name="P397"><text:a xlink:href="http://artemovsky66.ru/" office:target-frame-name="_top" xlink:show="replace"><text:span text:style-name="T398">46. Плановые контрольные мероприятия в отношении контролируемых лиц проводятся на основании плана проведения плановых контрольных мероприятий на очередной календарный год, формируемого</text:span><text:span text:style-name="T399"><text:s/>Управлением<text:s/></text:span></text:a><text:a xlink:href="http://artemovsky66.ru/" office:target-frame-name="_top" xlink:show="replace"><text:span text:style-name="T400">и подлежащего согласованию с Артемовской городской прокуратурой.</text:span></text:a></text:p>
      <text:p text:style-name="P401"><text:a xlink:href="http://artemovsky66.ru/" office:target-frame-name="_top" xlink:show="replace"><text:span text:style-name="T402">Порядок формирования ежегодного плана контрольных мероприятий, его согласования с органами прокуратуры, включения в него и исключения из него контрольных мероприятий в течение года устанавливается Правительством Российской Федерации.</text:span></text:a></text:p>
      <text:p text:style-name="P403"><text:a xlink:href="http://artemovsky66.ru/" office:target-frame-name="_top" xlink:show="replace"><text:span text:style-name="T404">47.<text:s/></text:span></text:a><text:a xlink:href="http://artemovsky66.ru/" office:target-frame-name="_top" xlink:show="replace"><text:span text:style-name="T405">Внеплановые контрольные мероприятия, за исключением внеплановых контрольных мероприятий без взаимодействия, проводятся по основаниям,<text:s/></text:span></text:a><text:span text:style-name="T406">предусмотренным подпунктами 1,2,4-6 пункта 39<text:s/></text:span><text:a xlink:href="http://artemovsky66.ru/" office:target-frame-name="_top" xlink:show="replace"><text:span text:style-name="T407">настоящего Положения.</text:span></text:a></text:p>
      <text:p text:style-name="P408"><text:span text:style-name="T409">48. С Артемовской городской прокуратурой согласовываются внеплановые контрольные мероприятия, проводимые в форме инспекционного визита, рейдового осмотра, выездной проверки,</text:span><text:span text:style-name="T410"><text:s/>за исключением случаев проведения указанных</text:span><text:a xlink:href="http://artemovsky66.ru/" office:target-frame-name="_top" xlink:show="replace"><text:span text:style-name="T411"><text:s/></text:span></text:a><text:a xlink:href="http://artemovsky66.ru/" office:target-frame-name="_top" xlink:show="replace"><text:span text:style-name="T412"><text:s/></text:span></text:a><text:a xlink:href="http://artemovsky66.ru/" office:target-frame-name="_top" xlink:show="replace"><text:span text:style-name="T413">внеплановых контрольных мероприятий, предусмотренных подпунктами 4-6 пункта 39 и пункта 46 настоящего Положения.</text:span></text:a></text:p>
      <text:p text:style-name="P414"><text:a xlink:href="http://artemovsky66.ru/" office:target-frame-name="_top" xlink:show="replace"><text:span text:style-name="T415">В день подписания распоряжения о проведении внепланового контрольного мероприятия в целях согласования его проведения с Артемовской городской прокуратурой</text:span></text:a><text:a xlink:href="http://artemovsky66.ru/" office:target-frame-name="_top" xlink:show="replace"><text:span text:style-name="T416"><text:s/></text:span></text:a><text:span text:style-name="T417">ведущий специалист</text:span><text:span text:style-name="T418"><text:s/>Управления<text:s/></text:span><text:span text:style-name="T419">направляет в органы прокуратуры 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  </text:span><text:bookmark-start text:name="dst1007451"/><text:bookmark-start text:name="dst1007411"/><text:bookmark-start text:name="dst1007361"/><text:bookmark-start text:name="dst1007351"/><text:bookmark-start text:name="dst1007341"/><text:bookmark-end text:name="dst1007451"/><text:bookmark-end text:name="dst1007411"/><text:bookmark-end text:name="dst1007361"/><text:bookmark-end text:name="dst1007351"/><text:bookmark-end text:name="dst1007341"/><text:span text:style-name="T420">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bookmark-start text:name="dst100745"/><text:bookmark-start text:name="dst100741"/><text:bookmark-start text:name="dst100736"/><text:bookmark-start text:name="dst100735"/><text:bookmark-start text:name="dst100734"/><text:bookmark-end text:name="dst100745"/><text:bookmark-end text:name="dst100741"/><text:bookmark-end text:name="dst100736"/><text:bookmark-end text:name="dst100735"/><text:bookmark-end text:name="dst100734"/></text:p>
      <text:p text:style-name="P421"><text:bookmark-start text:name="dst100747"/><text:bookmark-start text:name="dst100746"/><text:bookmark-end text:name="dst100747"/><text:bookmark-end text:name="dst100746"/><text:a xlink:href="http://artemovsky66.ru/" office:target-frame-name="_top" xlink:show="replace"><text:span text:style-name="T422">49.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text:span></text:a><text:a xlink:href="http://artemovsky66.ru/" office:target-frame-name="_top" xlink:show="replace"><text:span text:style-name="T423">,<text:s/></text:span></text:a><text:a xlink:href="http://artemovsky66.ru/" office:target-frame-name="_top" xlink:show="replace"><text:span text:style-name="T424">должностное лицо<text:s/></text:span></text:a><text:a xlink:href="http://artemovsky66.ru/" office:target-frame-name="_top" xlink:show="replace"><text:span text:style-name="T425">уполномоченного органа</text:span></text:a><text:a xlink:href="http://artemovsky66.ru/" office:target-frame-name="_top" xlink:show="replace"><text:span text:style-name="T426"><text:s/>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Артемовской городской прокуратуры посредством направления в тот же срок документов, предусмотренных пунктом 45 настоящего Положения. Уведомление контролируемого лица в этом случае может не проводится.</text:span></text:a></text:p>
      <text:p text:style-name="P427"><text:a xlink:href="http://artemovsky66.ru/" office:target-frame-name="_top" xlink:show="replace"><text:span text:style-name="T428">50.<text:s/></text:span></text:a><text:a xlink:href="http://artemovsky66.ru/" office:target-frame-name="_top" xlink:show="replace"><text:span text:style-name="T429">При проведении контрольного мероприятия в месте осуществления деятельности контролируемого лица, контролируемому лицу (его представителю)<text:s/></text:span></text:a><text:a xlink:href="http://artemovsky66.ru/" office:target-frame-name="_top" xlink:show="replace"><text:span text:style-name="T430">уполномоченного органа</text:span></text:a><text:a xlink:href="http://artemovsky66.ru/" office:target-frame-name="_top" xlink:show="replace"><text:span text:style-name="T431"><text:s/>предъявляются служебное удостоверение, заверенная печатью бумажная копия распоряжения либо распоряжение в форме электронного<text:s/></text:span></text:a><text:a xlink:href="http://artemovsky66.ru/" office:target-frame-name="_top" xlink:show="replace"><text:span text:style-name="T432">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a></text:p>
      <text:p text:style-name="P433"><text:a xlink:href="http://artemovsky66.ru/" office:target-frame-name="_top" xlink:show="replace"><text:span text:style-name="T434">51. По требованию контролируемого лица<text:s/></text:span></text:a><text:span text:style-name="T435">ведущий специалист</text:span><text:span text:style-name="T436"><text:s/>Управления<text:s/></text:span><text:span text:style-name="T437">обязан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span></text:p>
      <text:p text:style-name="P438"><text:a xlink:href="http://artemovsky66.ru/" office:target-frame-name="_top" xlink:show="replace"><text:span text:style-name="T439">52.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такого контрольного мероприятия,<text:s/></text:span></text:a><text:span text:style-name="T440">ведущий специалист</text:span><text:span text:style-name="T441"><text:s/>Управления<text:s/></text:span><text:span text:style-name="T442"><text:s/></text:span><text:a xlink:href="http://artemovsky66.ru/" office:target-frame-name="_top" xlink:show="replace"><text:span text:style-name="T443">составляет акт о<text:s/></text:span></text:a><text:a xlink:href="http://artemovsky66.ru/" office:target-frame-name="_top" xlink:show="replace"><text:span text:style-name="T444">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 В этом случае<text:s/></text:span></text:a><text:a xlink:href="http://artemovsky66.ru/" office:target-frame-name="_top" xlink:show="replace"><text:span text:style-name="T445">ведущий специалист</text:span><text:span text:style-name="T446"><text:s/>Управления<text:s/></text:span></text:a><text:a xlink:href="http://artemovsky66.ru/" office:target-frame-name="_top" xlink:show="replace"><text:span text:style-name="T447">вправе совершить контрольные действия в рамках указанного<text:s/></text:span></text:a><text:span text:style-name="T448">контрольного мероприятия в</text:span><text:a xlink:href="http://artemovsky66.ru/" office:target-frame-name="_top" xlink:show="replace"><text:span text:style-name="T449"><text:s/>любое время до завершения проведения контрольного мероприятия.</text:span></text:a></text:p>
      <text:p text:style-name="P450"><text:span text:style-name="T451">Типовая форма акта о невозможности проведения или завершения контрольного мероприятия утверждается нормативным правовым актом</text:span><text:span text:style-name="T452"><text:s/></text:span><text:span text:style-name="T453">Управления</text:span><text:span text:style-name="T454">.<text:s/></text:span></text:p>
      <text:p text:style-name="P455"><text:span text:style-name="T456"><text:tab/>53. В случае, указанном в пункте 49 </text:span><text:span text:style-name="T457"> </text:span><text:span text:style-name="T458"> настоящего Положения, ведущий специалист</text:span><text:span text:style-name="T459"><text:s/></text:span><text:span text:style-name="T460">Управления</text:span><text:a xlink:href="http://artemovsky66.ru/" office:target-frame-name="_top" xlink:show="replace"><text:span text:style-name="T461"><text:s/>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Артемовской городской прокуратурой.</text:span></text:a></text:p>
      <text:p text:style-name="P462"><text:a xlink:href="http://artemovsky66.ru/" office:target-frame-name="_top" xlink:show="replace"><text:span text:style-name="T463">54.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span></text:a></text:p>
      <text:p text:style-name="P464"><text:bookmark-start text:name="dst100863"/><text:bookmark-start text:name="dst100862"/><text:bookmark-start text:name="dst100850"/><text:bookmark-start text:name="dst100849"/><text:bookmark-start text:name="dst100825"/><text:bookmark-end text:name="dst100863"/><text:bookmark-end text:name="dst100862"/><text:bookmark-end text:name="dst100850"/><text:bookmark-end text:name="dst100849"/><text:bookmark-end text:name="dst100825"/><text:a xlink:href="http://artemovsky66.ru/" office:target-frame-name="_top" xlink:show="replace"><text:span text:style-name="T465">55.<text:s/></text:span></text:a><text:a xlink:href="http://artemovsky66.ru/" office:target-frame-name="_top" xlink:show="replace"><text:span text:style-name="T466">Информирование контролируемых лиц о совершаемых<text:s/></text:span></text:a><text:span text:style-name="T467">ведущим специалистом<text:s/></text:span><text:span text:style-name="T468">Управления</text:span><text:a xlink:href="http://artemovsky66.ru/" office:target-frame-name="_top" xlink:show="replace"><text:span text:style-name="T469"><text:s/>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span></text:a></text:p>
      <text:p text:style-name="P470"><text:a xlink:href="http://artemovsky66.ru/" office:target-frame-name="_top" xlink:show="replace"><text:span text:style-name="T471">Гражданин, не осуществляющий предпринимательской деятельности, являющийся контролируемым лицом, информируется о совершаемых<text:s/></text:span></text:a><text:a xlink:href="http://artemovsky66.ru/" office:target-frame-name="_top" xlink:show="replace"><text:span text:style-name="T472">должностными лицами уполномоченного органа</text:span></text:a><text:a xlink:href="http://artemovsky66.ru/" office:target-frame-name="_top" xlink:show="replace"><text:span text:style-name="T473"><text:s/>действиях и принимаемых решениях путем направления ему документов на бумажном носителе в случае направления им в адрес</text:span></text:a><text:a xlink:href="http://artemovsky66.ru/" office:target-frame-name="_top" xlink:show="replace"><text:span text:style-name="T474"><text:s/></text:span></text:a><text:a xlink:href="http://artemovsky66.ru/" office:target-frame-name="_top" xlink:show="replace"><text:span text:style-name="T475">Управление</text:span></text:a><text:a xlink:href="http://artemovsky66.ru/" office:target-frame-name="_top" xlink:show="replace"><text:span text:style-name="T476"><text:s/>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text:s/></text:span></text:a><text:a xlink:href="http://artemovsky66.ru/" office:target-frame-name="_top" xlink:show="replace"><text:span text:style-name="T477">записи в единой системе идентификации и аутентификации либо если оно не завершило прохождение процедуры регистрации в единой системе</text:span></text:a><text:span text:style-name="T478"><text:s/>идентификации и аутентификации). Указанный гражданин вправе направлять в</text:span><text:span text:style-name="T479"><text:s/>Управление<text:s/></text:span><text:span text:style-name="T480">документы на бумажном носителе.</text:span></text:p>
      <text:p text:style-name="P481"><text:a xlink:href="http://artemovsky66.ru/" office:target-frame-name="_top" xlink:show="replace"><text:span text:style-name="T482">До 31 декабря 2023 года информирование контролируемого лица о совершаемых<text:s/></text:span></text:a><text:a xlink:href="http://artemovsky66.ru/" office:target-frame-name="_top" xlink:show="replace"><text:span text:style-name="T483">должностными лицами уполномоченного органа</text:span></text:a><text:a xlink:href="http://artemovsky66.ru/" office:target-frame-name="_top" xlink:show="replace"><text:span text:style-name="T484"><text:s/>действиях и принимаемых решениях,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span><text:span text:style-name="T485"><text:s/>Управление<text:s/></text:span></text:a><text:a xlink:href="http://artemovsky66.ru/" office:target-frame-name="_top" xlink:show="replace"><text:span text:style-name="T486">в срок, не превышающий десяти рабочих дней со дня поступления такого запроса, направляет контролируемому лицу указанные документы и (или) сведения.</text:span></text:a></text:p>
      <text:p text:style-name="P487"/>
      <text:p text:style-name="P488"/>
      <text:p text:style-name="P489"><text:a xlink:href="http://artemovsky66.ru/" office:target-frame-name="_top" xlink:show="replace"><text:span text:style-name="T490">V</text:span></text:a><text:a xlink:href="http://artemovsky66.ru/" office:target-frame-name="_top" xlink:show="replace"><text:span text:style-name="T491">. Результаты контрольных мероприятий и решения, принимаемые по результатам контрольных мероприятий</text:span></text:a></text:p>
      <text:p text:style-name="P492"><text:a xlink:href="http://artemovsky66.ru/" office:target-frame-name="_top" xlink:show="replace"/></text:p>
      <text:p text:style-name="P493"><text:span text:style-name="T494">56.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text:span><text:span text:style-name="T495"><text:s/>Управлением<text:s/></text:span><text:a xlink:href="http://artemovsky66.ru/" office:target-frame-name="_top" xlink:show="replace"><text:span text:style-name="T496"><text:s/></text:span></text:a><text:a xlink:href="http://artemovsky66.ru/" office:target-frame-name="_top" xlink:show="replace"><text:span text:style-name="T497"><text:s/>или<text:s/></text:span></text:a><text:a xlink:href="http://artemovsky66.ru/" office:target-frame-name="_top" xlink:show="replace"><text:span text:style-name="T498">ведущим специалистом</text:span><text:span text:style-name="T499"><text:s/>Управления<text:s/></text:span></text:a><text:a xlink:href="http://artemovsky66.ru/" office:target-frame-name="_top" xlink:show="replace"><text:span text:style-name="T500">информации для рассмотрения вопроса о привлечении к ответственности и (или) применение<text:s/></text:span></text:a><text:span text:style-name="T501">органом муниципального контроля<text:s/></text:span><text:a xlink:href="http://artemovsky66.ru/" office:target-frame-name="_top" xlink:show="replace"><text:span text:style-name="T502">мер, предусмотренных подпунктом 2 пункта 60 настоящего Положения.</text:span></text:a></text:p>
      <text:p text:style-name="P503"><text:bookmark-start text:name="dst100983"/><text:bookmark-end text:name="dst100983"/><text:a xlink:href="http://artemovsky66.ru/" office:target-frame-name="_top" xlink:show="replace"><text:span text:style-name="T504">57.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text:span></text:a></text:p>
      <text:p text:style-name="P505"><text:span text:style-name="T506">Типовая форма акта утверждается нормативным правовым актом Администрации Артемовского городского округа.</text:span></text:p>
      <text:p text:style-name="P507"><text:a xlink:href="http://artemovsky66.ru/" office:target-frame-name="_top" xlink:show="replace"><text:span text:style-name="T508">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s/></text:span></text:a></text:p>
      <text:p text:style-name="P509"><text:a xlink:href="http://artemovsky66.ru/" office:target-frame-name="_top" xlink:show="replace"><text:span text:style-name="T510">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text:s/></text:span></text:a><text:a xlink:href="http://artemovsky66.ru/" office:target-frame-name="_top" xlink:show="replace"><text:span text:style-name="T511">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text:s/></text:span></text:a><text:bookmark-start text:name="dst100984"/><text:bookmark-end text:name="dst100984"/></text:p>
      <text:p text:style-name="P512"><text:a xlink:href="http://artemovsky66.ru/" office:target-frame-name="_top" xlink:show="replace"><text:span text:style-name="T513">58. Оформление акта производится в день окончания проведения контрольного мероприятия.</text:span></text:a></text:p>
      <text:p text:style-name="P514"><text:span text:style-name="T515">59. Акт контрольного мероприятия, проведение которого было согласовано с Артемовской городской прокуратурой,<text:s/></text:span><text:a xlink:href="http://artemovsky66.ru/" office:target-frame-name="_top" xlink:show="replace"><text:span text:style-name="T516">направляется в<text:s/></text:span></text:a><text:a xlink:href="http://artemovsky66.ru/" office:target-frame-name="_top" xlink:show="replace"><text:span text:style-name="T517">Артемовскую городскую</text:span></text:a><text:a xlink:href="http://artemovsky66.ru/" office:target-frame-name="_top" xlink:show="replace"><text:span text:style-name="T518"><text:s/></text:span></text:a><text:span text:style-name="T519">прокуратуру<text:s/></text:span><text:span text:style-name="T520">посредством Единого реестра контрольных (надзорных) мероприятий непосредственно после его оформления.</text:span></text:p>
      <text:p text:style-name="P521"><text:span text:style-name="T522">60. Контролируемое лицо или его представитель знакомится с содержанием акта на месте проведения контрольного мероприятия, за исключением проведения документарной проверки. Акт документарной проверки направляется</text:span><text:span text:style-name="T523"><text:s/>Управлением</text:span><text:bookmark-start text:name="dst100989"/><text:bookmark-end text:name="dst100989"/><text:a xlink:href="http://artemovsky66.ru/" office:target-frame-name="_top" xlink:show="replace"><text:span text:style-name="T524"><text:s/></text:span></text:a><text:a xlink:href="http://artemovsky66.ru/" office:target-frame-name="_top" xlink:show="replace"><text:span text:style-name="T525">контролируемому лицу в установленном порядке.</text:span></text:a></text:p>
      <text:p text:style-name="P526"><text:bookmark-start text:name="dst100990"/><text:bookmark-end text:name="dst100990"/><text:a xlink:href="http://artemovsky66.ru/" office:target-frame-name="_top" xlink:show="replace"><text:span text:style-name="T527">61.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span></text:a></text:p>
      <text:p text:style-name="P528"><text:a xlink:href="http://artemovsky66.ru/" office:target-frame-name="_top" xlink:show="replace"><text:span text:style-name="T529">62. В случае несогласия с фактами, выводами, предложениями, изложенными в акте, контролируемое лицо вправе обжаловать акт проверки в судебном порядке.</text:span></text:a></text:p>
      <text:p text:style-name="P530"><text:bookmark-start text:name="dst100998"/><text:bookmark-end text:name="dst100998"/><text:span text:style-name="T531">63. В случае выявления при проведении контрольного мероприятия нарушений обязательных требований контролируемым лицом ведущий специалист Управление обязано:</text:span></text:p>
      <text:p text:style-name="P532"><text:bookmark-start text:name="dst100999"/><text:bookmark-end text:name="dst100999"/><text:a xlink:href="http://artemovsky66.ru/" office:target-frame-name="_top" xlink:show="replace"><text:span text:style-name="T533">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span></text:a></text:p>
      <text:p text:style-name="P534"><text:bookmark-start text:name="dst101000"/><text:bookmark-end text:name="dst101000"/><text:a xlink:href="http://artemovsky66.ru/" office:target-frame-name="_top" xlink:show="replace"><text:span text:style-name="T535">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span></text:a></text:p>
      <text:p text:style-name="P536"><text:bookmark-start text:name="dst101001"/><text:bookmark-end text:name="dst101001"/><text:a xlink:href="http://artemovsky66.ru/" office:target-frame-name="_top" xlink:show="replace"><text:span text:style-name="T537">3)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span></text:a></text:p>
      <text:p text:style-name="P538"><text:bookmark-start text:name="dst101002"/><text:bookmark-end text:name="dst101002"/><text:a xlink:href="http://artemovsky66.ru/" office:target-frame-name="_top" xlink:show="replace"><text:span text:style-name="T539">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a></text:p>
      <text:p text:style-name="P540"><text:bookmark-start text:name="dst101003"/><text:bookmark-end text:name="dst101003"/><text:a xlink:href="http://artemovsky66.ru/" office:target-frame-name="_top" xlink:show="replace"><text:span text:style-name="T541">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a></text:p>
      <text:p text:style-name="P542"><text:a xlink:href="http://artemovsky66.ru/" office:target-frame-name="_top" xlink:show="replace"><text:span text:style-name="T543">64. Типовая форма предписания утверждается нормативным правовым актом<text:s/></text:span></text:a><text:span text:style-name="T544">Администрации</text:span><text:a xlink:href="http://artemovsky66.ru/" office:target-frame-name="_top" xlink:show="replace"><text:span text:style-name="T545"><text:s/>Артемовского городского округа.</text:span></text:a></text:p>
      <text:p text:style-name="P546"><text:a xlink:href="http://artemovsky66.ru/" office:target-frame-name="_top" xlink:show="replace"/></text:p>
      <text:p text:style-name="P547"><text:bookmark-start text:name="dst101020"/><text:bookmark-end text:name="dst101020"/><text:a xlink:href="http://artemovsky66.ru/" office:target-frame-name="_top" xlink:show="replace"><text:span text:style-name="T548">VI</text:span></text:a><text:a xlink:href="http://artemovsky66.ru/" office:target-frame-name="_top" xlink:show="replace"><text:span text:style-name="T549">. Обжалование решений, действий (бездействия) должностных лиц органа муниципального контроля</text:span></text:a></text:p>
      <text:p text:style-name="P550"><text:span text:style-name="T551">65.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a xlink:href="http://artemovsky66.ru/" office:target-frame-name="_top" xlink:show="replace"><text:span text:style-name="T552">‎</text:span></text:a><text:a xlink:href="http://artemovsky66.ru/" office:target-frame-name="_top" xlink:show="replace"><text:span text:style-name="T553">«О государственном контроле (надзоре) и муниципальном контроле в Российской Федерации» и в соответствии с настоящим положением.</text:span></text:a></text:p>
      <text:p text:style-name="P554"><text:a xlink:href="http://artemovsky66.ru/" office:target-frame-name="_top" xlink:show="replace"><text:span text:style-name="T555">66. </text:span></text:a><text:a xlink:href="http://artemovsky66.ru/" office:target-frame-name="_top" xlink:show="replace"><text:span text:style-name="T556">Сроки подачи жалобы определяются в соответствии с частями 5-11 статьи 40 Федерального закона<text:s/></text:span></text:a><text:span text:style-name="T557">«</text:span><text:a xlink:href="http://artemovsky66.ru/" office:target-frame-name="_top" xlink:show="replace"/><text:a xlink:href="http://artemovsky66.ru/" office:target-frame-name="_top" xlink:show="replace"><text:span text:style-name="T558">О государственном контроле (надзоре) и муниципальном контроле в Российской Федерации».</text:span></text:a></text:p>
      <text:p text:style-name="P559"><text:a xlink:href="http://artemovsky66.ru/" office:target-frame-name="_top" xlink:show="replace"><text:span text:style-name="T560">67. </text:span></text:a><text:a xlink:href="http://artemovsky66.ru/" office:target-frame-name="_top" xlink:show="replace"><text:span text:style-name="T561">Жалоба, поданная в досудебном порядке на действия (бездействие)<text:s/></text:span></text:a><text:a xlink:href="http://artemovsky66.ru/" office:target-frame-name="_top" xlink:show="replace"><text:span text:style-name="T562">ведущ</text:span><text:span text:style-name="T563">его</text:span><text:span text:style-name="T564"><text:s/>специалист</text:span><text:span text:style-name="T565">а</text:span><text:span text:style-name="T566"><text:s/>Управлени</text:span></text:a><text:a xlink:href="http://artemovsky66.ru/" office:target-frame-name="_top" xlink:show="replace"><text:span text:style-name="T567">е</text:span></text:a><text:a xlink:href="http://artemovsky66.ru/" office:target-frame-name="_top" xlink:show="replace"><text:span text:style-name="T568">, подлежит рассмотрению</text:span></text:a><text:span text:style-name="T569"><text:s/>начальником<text:s/></text:span><text:a xlink:href="http://artemovsky66.ru/" office:target-frame-name="_top" xlink:show="replace"><text:span text:style-name="T570">Управление</text:span></text:a><text:span text:style-name="T571">.<text:s/></text:span></text:p>
      <text:p text:style-name="P572"><text:a xlink:href="http://artemovsky66.ru/" office:target-frame-name="_top" xlink:show="replace"><text:span text:style-name="T573">68.<text:s/></text:span></text:a><text:span text:style-name="T574">Жалоба, поданная в досудебном порядке на действия (бездействие) начальника<text:s/></text:span><text:span text:style-name="T575">Управление, подлежит</text:span><text:span text:style-name="T576"><text:s/>рассмотрению<text:s/></text:span><text:span text:style-name="T577">г</text:span><text:span text:style-name="T578">лавой<text:s/></text:span><text:span text:style-name="T579">А</text:span><text:span text:style-name="T580">ртемовского городского округа.</text:span></text:p>
      <text:p text:style-name="P581"><text:a xlink:href="http://artemovsky66.ru/" office:target-frame-name="_top" xlink:show="replace"><text:span text:style-name="T582">69. Срок рассмотрения жалобы не позднее 20 рабочих дней со дня регистрации такой жалобы в органе муниципального контроля.</text:span></text:a></text:p>
      <text:p text:style-name="P583"><text:a xlink:href="http://artemovsky66.ru/" office:target-frame-name="_top" xlink:show="replace"><text:span text:style-name="T584">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a></text:p>
      <text:p text:style-name="P585"><text:a xlink:href="http://artemovsky66.ru/" office:target-frame-name="_top" xlink:show="replace"><text:span text:style-name="T586">70.</text:span></text:a><text:a xlink:href="http://artemovsky66.ru/" office:target-frame-name="_top" xlink:show="replace"><text:span text:style-name="T587"><text:s/></text:span></text:a><text:span text:style-name="T588"> По итогам рассмотрения жалобы</text:span><text:span text:style-name="T589"><text:s/>начальником Управления, главой Артемовского городского округа<text:s/></text:span><text:a xlink:href="http://artemovsky66.ru/" office:target-frame-name="_top" xlink:show="replace"><text:span text:style-name="T590">принимается</text:span></text:a><text:a xlink:href="http://artemovsky66.ru/" office:target-frame-name="_top" xlink:show="replace"><text:span text:style-name="T591"><text:s/>одно из следующих решений:</text:span></text:a></text:p>
      <text:p text:style-name="P592"><text:span text:style-name="T593">1) соста</text:span><text:a xlink:href="http://artemovsky66.ru/" office:target-frame-name="_top" xlink:show="replace"><text:span text:style-name="T594">вляет жалобу без удовлетворения;</text:span></text:a></text:p>
      <text:p text:style-name="P595"><text:span text:style-name="T596">2) отменяет решение контрольного органа полностью или частично;</text:span><text:a xlink:href="http://artemovsky66.ru/" office:target-frame-name="_top" xlink:show="replace"><text:span text:style-name="T597"><text:s/></text:span></text:a></text:p>
      <text:p text:style-name="P598"><text:span text:style-name="T599">3) отменяет решение контрольного органа полностью и принимает новое решение;</text:span></text:p>
      <text:p text:style-name="P600"><text:span text:style-name="T601">4)<text:s/></text:span><text:span text:style-name="T602">признает действия (бездействие) ведущего специалиста Управление, начальника Управление незаконными и выносит решение по существу, в том числе об осуществлении при необходимости определенных действий.</text:span></text:p>
      <text:p text:style-name="P603"><text:span text:style-name="T604">71. </text:span><text:span text:style-name="T605"> </text:span><text:span text:style-name="T606">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607">72. Досудебный порядок обжалования до 31 декабря 2023 года может осуществляться посредством бумажного документооборота.</text:p>
      <text:p text:style-name="P608"/>
      <text:p text:style-name="P609"><text:a xlink:href="http://artemovsky66.ru/" office:target-frame-name="_top" xlink:show="replace"><text:span text:style-name="T610">VII</text:span></text:a><text:a xlink:href="http://artemovsky66.ru/" office:target-frame-name="_top" xlink:show="replace"><text:span text:style-name="T611">.<text:s/></text:span></text:a><text:a xlink:href="http://artemovsky66.ru/" office:target-frame-name="_top" xlink:show="replace"><text:span text:style-name="T612">Оценка результативности и эффективности деятельности</text:span></text:a></text:p>
      <text:p text:style-name="P613"><text:a xlink:href="http://artemovsky66.ru/" office:target-frame-name="_top" xlink:show="replace"><text:span text:style-name="T614">контрольного органа<text:s/></text:span></text:a><text:a xlink:href="http://artemovsky66.ru/" office:target-frame-name="_top" xlink:show="replace"><text:span text:style-name="T615">(обязательность с 01.03 2022 года)</text:span></text:a></text:p>
      <text:p text:style-name="P616"><text:a xlink:href="http://artemovsky66.ru/" office:target-frame-name="_top" xlink:show="replace"/></text:p>
      <text:p text:style-name="P617"><text:span text:style-name="T618">73. Оценка результативности и эффективности деятельности контрольного органа осуществляется на основе системы показателей результативности и</text:span><text:span text:style-name="T619"> </text:span><text:span text:style-name="T620">эффективности муниципального контроля в сфере муниципального земельного контроля.</text:span></text:p>
      <text:p text:style-name="P621"><text:span text:style-name="T622">74. В систему показателей результативности и эффективности деятельности, муниципального земельного контроля входят:</text:span></text:p>
      <text:list text:style-name="LFO2" text:continue-numbering="true">
        <text:list-item>
          <text:p text:style-name="P623"><text:a xlink:href="http://artemovsky66.ru/" office:target-frame-name="_top" xlink:show="replace"><text:span text:style-name="T624"><text:s/>ключевые показатели<text:s/></text:span></text:a><text:a xlink:href="http://artemovsky66.ru/" office:target-frame-name="_top" xlink:show="replace"><text:span text:style-name="T625">муниципального земельного контроля;</text:span></text:a></text:p>
        </text:list-item>
        <text:list-item>
          <text:p text:style-name="P626"><text:a xlink:href="http://artemovsky66.ru/" office:target-frame-name="_top" xlink:show="replace"><text:span text:style-name="T627"><text:s/>индикативные показатели муниципального земельного контроля.</text:span></text:a></text:p>
        </text:list-item>
      </text:list>
      <text:p text:style-name="P628"><text:span text:style-name="T629">75.<text:s/></text:span><text:span text:style-name="T630">Ключевые показатели муниципального земельного контроля и их целевые значения, индикативные показатели муниципального земельного контроля</text:span><text:span text:style-name="T631"><text:s/></text:span><text:a xlink:href="http://artemovsky66.ru/" office:target-frame-name="_top" xlink:show="replace"><text:span text:style-name="T632">утверждаются решением Думы<text:s/></text:span></text:a><text:span text:style-name="T633">Артемовского городского округа.</text:span></text:p>
      <text:p text:style-name="P634"><text:span text:style-name="T635">76. Контрольный орган ежегодно осуществляет подготовку доклада о<text:s/></text:span><text:a xlink:href="http://artemovsky66.ru/" office:target-frame-name="_top" xlink:show="replace"><text:span text:style-name="T636">муниципальном земельном контроле<text:s/></text:span></text:a><text:a xlink:href="http://artemovsky66.ru/" office:target-frame-name="_top" xlink:show="replace"><text:span text:style-name="T637">с учетом требований, установленных Законом № 248 - ФЗ.</text:span></text:a></text:p>
      <text:p text:style-name="P638"><text:span text:style-name="T639">77. Организация подготовки доклада возлагается на Управление.</text:span></text:p>
      <text:p text:style-name="P640"><text:a xlink:href="http://artemovsky66.ru/" office:target-frame-name="_top" xlink:show="replace"><text:span text:style-name="T644">Утвержден</text:span></text:a></text:p>
      <text:p text:style-name="P645"><text:a xlink:href="http://artemovsky66.ru/" office:target-frame-name="_top" xlink:show="replace"><text:span text:style-name="T646">решением Думы</text:span></text:a></text:p>
      <text:p text:style-name="P647">Артемовского городского округа</text:p>
      <text:p text:style-name="P648"><text:a xlink:href="http://artemovsky66.ru/" office:target-frame-name="_top" xlink:show="replace"><text:span text:style-name="T649">_______________________</text:span></text:a></text:p>
      <text:p text:style-name="P650"><text:a xlink:href="http://artemovsky66.ru/" office:target-frame-name="_top" xlink:show="replace"><text:span text:style-name="T651">от ______ 2021 № _______</text:span></text:a></text:p>
      <text:p text:style-name="P652"><text:a xlink:href="http://artemovsky66.ru/" office:target-frame-name="_top" xlink:show="replace"/></text:p>
      <text:p text:style-name="P653"><text:span text:style-name="T654">ПЕРЕЧЕНЬ ИНДИКАТОРОВ РИСКА<text:s/></text:span><text:a xlink:href="http://artemovsky66.ru/" office:target-frame-name="_top" xlink:show="replace"/></text:p>
      <text:p text:style-name="P655"><text:span text:style-name="T656">н</text:span><text:span text:style-name="T657">арушения обязательных требований<text:s/></text:span><text:a xlink:href="http://artemovsky66.ru/" office:target-frame-name="_top" xlink:show="replace"/><text:a xlink:href="http://artemovsky66.ru/" office:target-frame-name="_top" xlink:show="replace"><text:span text:style-name="T658">в сфере<text:s/></text:span></text:a></text:p>
      <text:p text:style-name="P659"><text:a xlink:href="http://artemovsky66.ru/" office:target-frame-name="_top" xlink:show="replace"><text:span text:style-name="T660">муниципального земельного<text:s/></text:span></text:a><text:span text:style-name="T661">контроля</text:span><text:span text:style-name="T662"><text:s/>на</text:span></text:p>
      <text:p text:style-name="P663">территории Артемовского городского округа</text:p>
      <text:p text:style-name="P664"/>
      <text:p text:style-name="P665"><text:span text:style-name="T666">1. Несоответствие площади используемого контролируемым лицом земельного участка, определенной в результате проведения контрольного мероприятия без взаимодействия с контролируемым лицом, площади земельного участка, сведения о которой содержатся в Едином государственном реестре недвижимости;</text:span><text:span text:style-name="T667"> </text:span><text:bookmark-start text:name="dst1000121"/><text:bookmark-start text:name="dst1000111"/><text:bookmark-end text:name="dst1000121"/><text:bookmark-end text:name="dst1000111"/><text:span text:style-name="T668"> </text:span></text:p>
      <text:p text:style-name="P669"><text:bookmark-start text:name="dst100014"/><text:bookmark-end text:name="dst100014"/><text:a xlink:href="http://artemovsky66.ru/" office:target-frame-name="_top" xlink:show="replace"><text:span text:style-name="T670">2. Несоответствие использования (неиспользование) контролируемым лицом земельного участка, выявленное в результате проведения контрольного мероприятия без взаимодействия с контролируемым лицом, виду (видам) разрешенного использования земельного участка, сведения о которых содержатся в Едином государственном реестре недвижимости и (или) предусмотренным градостроительным регламентом соответствующей территориальной зоны.<text:s/></text:span></text:a></text:p>
      <text:p text:style-name="P671"><text:bookmark-start text:name="dst100015"/><text:bookmark-end text:name="dst100015"/><text:a xlink:href="http://artemovsky66.ru/" office:target-frame-name="_top" xlink:show="replace"><text:span text:style-name="T672">3.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 выявленное по результатам проведения контрольных мероприятий без взаимодействия с контролируемым лицом, в случае если обязанность по использованию такого земельного участка в течение установленного срока предусмотрена федеральным законом.</text:span></text:a></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a xlink:href="http://artemovsky66.ru/" office:target-frame-name="_top" xlink:show="replace"><text:span text:style-name="T690">Утверждены</text:span></text:a></text:p>
      <text:p text:style-name="P691"><text:a xlink:href="http://artemovsky66.ru/" office:target-frame-name="_top" xlink:show="replace"><text:span text:style-name="T692">решением Думы</text:span></text:a></text:p>
      <text:p text:style-name="P693"><text:a xlink:href="http://artemovsky66.ru/" office:target-frame-name="_top" xlink:show="replace"><text:span text:style-name="T694">муниципального образования</text:span></text:a></text:p>
      <text:p text:style-name="P695"><text:a xlink:href="http://artemovsky66.ru/" office:target-frame-name="_top" xlink:show="replace"/></text:p>
      <text:p text:style-name="P696"><text:a xlink:href="http://artemovsky66.ru/" office:target-frame-name="_top" xlink:show="replace"/></text:p>
      <text:p text:style-name="P697"><text:a xlink:href="http://artemovsky66.ru/" office:target-frame-name="_top" xlink:show="replace"><text:span text:style-name="T698">КЛЮЧЕВЫЕ ПОКАЗАТЕЛИ<text:s/></text:span></text:a></text:p>
      <text:p text:style-name="P699"><text:a xlink:href="http://artemovsky66.ru/" office:target-frame-name="_top" xlink:show="replace"><text:span text:style-name="T700">в сфере муниципального земельного контроля<text:s/></text:span></text:a></text:p>
      <text:p text:style-name="P701"><text:a xlink:href="http://artemovsky66.ru/" office:target-frame-name="_top" xlink:show="replace"><text:span text:style-name="T702">в<text:s/></text:span></text:a><text:a xlink:href="http://artemovsky66.ru/" office:target-frame-name="_top" xlink:show="replace"><text:span text:style-name="T703">муниципальном образовании</text:span></text:a><text:a xlink:href="http://artemovsky66.ru/" office:target-frame-name="_top" xlink:show="replace"><text:span text:style-name="T704"><text:s/></text:span></text:a><text:a xlink:href="http://artemovsky66.ru/" office:target-frame-name="_top" xlink:show="replace"><text:span text:style-name="T705">Артемовского городского округа</text:span></text:a></text:p>
      <text:p text:style-name="P706"><text:a xlink:href="http://artemovsky66.ru/" office:target-frame-name="_top" xlink:show="replace"><text:span text:style-name="T707">и их целевые значения, индикативные показатели в сфере<text:s/></text:span></text:a></text:p>
      <text:p text:style-name="P708"><text:a xlink:href="http://artemovsky66.ru/" office:target-frame-name="_top" xlink:show="replace"><text:span text:style-name="T709">муниципального земельного контроля в</text:span></text:a><text:a xlink:href="http://artemovsky66.ru/" office:target-frame-name="_top" xlink:show="replace"><text:span text:style-name="T710"><text:s/></text:span></text:a><text:a xlink:href="http://artemovsky66.ru/" office:target-frame-name="_top" xlink:show="replace"><text:span text:style-name="T711">Артемовск</text:span></text:a><text:a xlink:href="http://artemovsky66.ru/" office:target-frame-name="_top" xlink:show="replace"><text:span text:style-name="T712">ом</text:span></text:a><text:a xlink:href="http://artemovsky66.ru/" office:target-frame-name="_top" xlink:show="replace"><text:span text:style-name="T713"><text:s/>городско</text:span></text:a><text:a xlink:href="http://artemovsky66.ru/" office:target-frame-name="_top" xlink:show="replace"><text:span text:style-name="T714">м</text:span></text:a><text:a xlink:href="http://artemovsky66.ru/" office:target-frame-name="_top" xlink:show="replace"><text:span text:style-name="T715"><text:s/>округ</text:span></text:a><text:span text:style-name="T716">е</text:span></text:p>
      <text:p text:style-name="P717"><text:a xlink:href="http://artemovsky66.ru/" office:target-frame-name="_top" xlink:show="replace"/></text:p>
      <text:p text:style-name="P718"><text:a xlink:href="http://artemovsky66.ru/" office:target-frame-name="_top" xlink:show="replace"><text:span text:style-name="T719">1. Ключевые показатели в сфере муниципального земельного контроля в</text:span><text:span text:style-name="T720"> </text:span></text:a><text:a xlink:href="http://artemovsky66.ru/" office:target-frame-name="_top" xlink:show="replace"><text:span text:style-name="T721">муниципальном образовании<text:s/></text:span></text:a><text:a xlink:href="http://artemovsky66.ru/" office:target-frame-name="_top" xlink:show="replace"><text:span text:style-name="T722">Артемовского городского округа</text:span></text:a><text:a xlink:href="http://artemovsky66.ru/" office:target-frame-name="_top" xlink:show="replace"><text:span text:style-name="T723"><text:s/></text:span></text:a><text:a xlink:href="http://artemovsky66.ru/" office:target-frame-name="_top" xlink:show="replace"><text:span text:style-name="T724">и их целевые значения:</text:span></text:a></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text:a xlink:href="http://artemovsky66.ru/" office:target-frame-name="_top" xlink:show="replace"><text:span text:style-name="T732">Ключевые показатели</text:span></text:a></text:p>
            <text:p text:style-name="Standard"><text:a xlink:href="http://artemovsky66.ru/" office:target-frame-name="_top" xlink:show="replace"/></text:p>
          </table:table-cell>
          <table:table-cell table:style-name="TableCell733">
            <text:p text:style-name="P734"><text:a xlink:href="http://artemovsky66.ru/" office:target-frame-name="_top" xlink:show="replace"><text:span text:style-name="T735">Целевые значения</text:span></text:a></text:p>
            <text:p text:style-name="P736"><text:a xlink:href="http://artemovsky66.ru/" office:target-frame-name="_top" xlink:show="replace"><text:span text:style-name="T737">(%)</text:span></text:a></text:p>
          </table:table-cell>
        </table:table-row>
        <table:table-row table:style-name="TableRow738">
          <table:table-cell table:style-name="TableCell739">
            <text:p text:style-name="P740"><text:a xlink:href="http://artemovsky66.ru/" office:target-frame-name="_top" xlink:show="replace"><text:span text:style-name="T741">Доля устраненных нарушений обязательных требований от числа выявленных нарушений обязательных требований</text:span></text:a></text:p>
          </table:table-cell>
          <table:table-cell table:style-name="TableCell742">
            <text:p text:style-name="P743"/>
          </table:table-cell>
        </table:table-row>
        <table:table-row table:style-name="TableRow744">
          <table:table-cell table:style-name="TableCell745">
            <text:p text:style-name="P746"><text:a xlink:href="http://artemovsky66.ru/" office:target-frame-name="_top" xlink:show="replace"><text:span text:style-name="T747">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span></text:a></text:p>
          </table:table-cell>
          <table:table-cell table:style-name="TableCell748">
            <text:p text:style-name="P749"/>
          </table:table-cell>
        </table:table-row>
        <table:table-row table:style-name="TableRow750">
          <table:table-cell table:style-name="TableCell751">
            <text:p text:style-name="P752"><text:a xlink:href="http://artemovsky66.ru/" office:target-frame-name="_top" xlink:show="replace"><text:span text:style-name="T753">Доля решений, принятых по результатам контрольных мероприятий, отмененных контрольным органом и (или) судом, от общего количества решений</text:span></text:a></text:p>
          </table:table-cell>
          <table:table-cell table:style-name="TableCell754">
            <text:p text:style-name="P755"/>
          </table:table-cell>
        </table:table-row>
        <table:table-row table:style-name="TableRow756">
          <table:table-cell table:style-name="TableCell757">
            <text:p text:style-name="P758"><text:a xlink:href="http://artemovsky66.ru/" office:target-frame-name="_top" xlink:show="replace"><text:span text:style-name="T759">Иные показатели, отражающие уровень минимизации вреда (ущерба) охраняемым законом ценностям, уровень устранения риска причинения вреда (ущерба) в соответствующей сфере (указать)</text:span></text:a></text:p>
          </table:table-cell>
          <table:table-cell table:style-name="TableCell760">
            <text:p text:style-name="P761"><text:a xlink:href="http://artemovsky66.ru/" office:target-frame-name="_top" xlink:show="replace"/></text:p>
          </table:table-cell>
        </table:table-row>
      </table:table>
      <text:p text:style-name="P762"><text:a xlink:href="http://artemovsky66.ru/" office:target-frame-name="_top" xlink:show="replace"/></text:p>
      <text:p text:style-name="P763"><text:a xlink:href="http://artemovsky66.ru/" office:target-frame-name="_top" xlink:show="replace"><text:span text:style-name="T764">2. Индикативные показатели в сфере муниципального земельного контроля<text:s/></text:span></text:a><text:a xlink:href="http://artemovsky66.ru/" office:target-frame-name="_top" xlink:show="replace"><text:span text:style-name="T765">в<text:s/></text:span></text:a><text:a xlink:href="http://artemovsky66.ru/" office:target-frame-name="_top" xlink:show="replace"><text:span text:style-name="T766">Артемовского городского округа</text:span></text:a></text:p>
      <text:p text:style-name="P767"/>
      <text:p text:style-name="P768"><text:a xlink:href="http://artemovsky66.ru/" office:target-frame-name="_top" xlink:show="replace"><text:span text:style-name="T769">1) </text:span></text:a><text:span text:style-name="T770"> количество обращений граждан и организаций о нарушении обязательных требований, поступивших<text:s/></text:span><text:a xlink:href="http://artemovsky66.ru/" office:target-frame-name="_top" xlink:show="replace"><text:span text:style-name="T771">в<text:s/></text:span></text:a><text:a xlink:href="http://artemovsky66.ru/" office:target-frame-name="_top" xlink:show="replace"><text:span text:style-name="T772">Управление м</text:span><text:span text:style-name="T773">униципальным имуществом Администрации Артемовского городского округа</text:span></text:a><text:span text:style-name="T774"><text:s/></text:span><text:a xlink:href="http://artemovsky66.ru/" office:target-frame-name="_top" xlink:show="replace"><text:span text:style-name="T775">(указать количественные значения)</text:span></text:a><text:a xlink:href="http://artemovsky66.ru/" office:target-frame-name="_top" xlink:show="replace"><text:span text:style-name="T776">;</text:span></text:a></text:p>
      <text:p text:style-name="P777"><text:a xlink:href="http://artemovsky66.ru/" office:target-frame-name="_top" xlink:show="replace"><text:span text:style-name="T778">2) количество проведенных органом муниципального контроля внеплановых контрольных мероприятий<text:s/></text:span></text:a><text:a xlink:href="http://artemovsky66.ru/" office:target-frame-name="_top" xlink:show="replace"><text:span text:style-name="T779">(указать количественные значения)</text:span></text:a><text:a xlink:href="http://artemovsky66.ru/" office:target-frame-name="_top" xlink:show="replace"><text:span text:style-name="T780">;</text:span></text:a></text:p>
      <text:p text:style-name="P781"><text:a xlink:href="http://artemovsky66.ru/" office:target-frame-name="_top" xlink:show="replace"><text:span text:style-name="T782">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text:span></text:a><text:a xlink:href="http://artemovsky66.ru/" office:target-frame-name="_top" xlink:show="replace"><text:span text:style-name="T783">(указать количественные значения)</text:span></text:a><text:a xlink:href="http://artemovsky66.ru/" office:target-frame-name="_top" xlink:show="replace"><text:span text:style-name="T784">;</text:span></text:a></text:p>
      <text:p text:style-name="P785"><text:a xlink:href="http://artemovsky66.ru/" office:target-frame-name="_top" xlink:show="replace"><text:span text:style-name="T786">4) количество выявленных органом муниципального контроля нарушений обязательных требований<text:s/></text:span></text:a><text:a xlink:href="http://artemovsky66.ru/" office:target-frame-name="_top" xlink:show="replace"><text:span text:style-name="T787">(указать количественные значения)</text:span></text:a><text:a xlink:href="http://artemovsky66.ru/" office:target-frame-name="_top" xlink:show="replace"><text:span text:style-name="T788">;</text:span></text:a></text:p>
      <text:p text:style-name="P789"><text:a xlink:href="http://artemovsky66.ru/" office:target-frame-name="_top" xlink:show="replace"><text:span text:style-name="T790">5) количество устраненных нарушений обязательных требований<text:s/></text:span></text:a><text:a xlink:href="http://artemovsky66.ru/" office:target-frame-name="_top" xlink:show="replace"><text:span text:style-name="T791">(указать количественные значения)</text:span></text:a><text:a xlink:href="http://artemovsky66.ru/" office:target-frame-name="_top" xlink:show="replace"><text:span text:style-name="T792">;</text:span></text:a></text:p>
      <text:p text:style-name="P793"><text:a xlink:href="http://artemovsky66.ru/" office:target-frame-name="_top" xlink:show="replace"><text:span text:style-name="T794">6) количество поступивших возражений в отношении акта контрольного мероприятия<text:s/></text:span></text:a><text:a xlink:href="http://artemovsky66.ru/" office:target-frame-name="_top" xlink:show="replace"><text:span text:style-name="T795">(указать количественные значения)</text:span></text:a><text:a xlink:href="http://artemovsky66.ru/" office:target-frame-name="_top" xlink:show="replace"><text:span text:style-name="T796">;</text:span></text:a></text:p>
      <text:p text:style-name="P797"><text:a xlink:href="http://artemovsky66.ru/" office:target-frame-name="_top" xlink:show="replace"><text:span text:style-name="T798">7) количество выданных органом муниципального контроля предписаний об устранении нарушений обязательных требований<text:s/></text:span></text:a><text:a xlink:href="http://artemovsky66.ru/" office:target-frame-name="_top" xlink:show="replace"><text:span text:style-name="T799">(указать количественные значения)</text:span></text:a><text:a xlink:href="http://artemovsky66.ru/" office:target-frame-name="_top" xlink:show="replace"><text:span text:style-name="T800">.</text:span></text:a></text:p>
      <text:p text:style-name="P801"><text:a xlink:href="http://artemovsky66.ru/"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Безинтервала" style:display-name="Без интервала" style:family="paragraph">
      <style:paragraph-properties fo:margin-bottom="0in" fo:line-height="1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Обычный">
      <style:paragraph-properties fo:margin-bottom="0.1388in" fo:line-height="100%"/>
      <style:text-properties fo:font-size="10pt" style:font-size-asian="10pt" style:font-size-complex="10pt"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мапримечания" style:display-name="Тема примечания" style:family="paragraph" style:parent-style-name="Текстпримечания" style:next-style-name="Текстпримечания">
      <style:paragraph-properties fo:margin-bottom="0.1111in" fo:line-height="105%"/>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0694in" fo:margin-bottom="0.0986in"/>
      <style:text-properties style:language-asian="ru" style:country-asian="RU" fo:hyphenate="false"/>
    </style:style>
    <style:style style:name="Абзацсписка" style:display-name="Абзац списка" style:family="paragraph" style:parent-style-name="Обычный">
      <style:paragraph-properties fo:line-height="104%"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Обычнаятаблица1" style:display-name="Обычная таблица1" style:family="paragraph">
      <style:paragraph-properties style:vertical-align="auto" fo:margin-bottom="0.1388in" fo:line-height="115%"/>
      <style:text-properties style:font-name-asian="Times New Roman" fo:hyphenate="tru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pt-a0-000004" style:display-name="pt-a0-000004" style:family="text" style:parent-style-name="Основнойшрифтабзаца"/>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normal" fo:font-size="14pt" style:font-size-asian="14pt" style:font-size-complex="14pt"/>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style style:name="WW_CharLFO2LVL5" style:family="text">
      <style:text-properties fo:font-weight="normal" style:font-weight-asian="normal" style:font-weight-complex="normal"/>
    </style:style>
    <style:style style:name="WW_CharLFO2LVL6" style:family="text">
      <style:text-properties fo:font-weight="normal" style:font-weight-asian="normal" style:font-weight-complex="normal"/>
    </style:style>
    <style:style style:name="WW_CharLFO2LVL7" style:family="text">
      <style:text-properties fo:font-weight="normal" style:font-weight-asian="normal" style:font-weight-complex="normal"/>
    </style:style>
    <style:style style:name="WW_CharLFO2LVL8" style:family="text">
      <style:text-properties fo:font-weight="normal" style:font-weight-asian="normal" style:font-weight-complex="normal"/>
    </style:style>
    <style:style style:name="WW_CharLFO2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style style:name="P4" style:parent-style-name="Верхнийколонтитул" style:family="paragraph">
      <style:paragraph-properties fo:text-align="center"/>
      <style:text-properties style:font-name="Liberation Serif" fo:font-size="14pt" style:font-size-asian="14pt" style:font-size-complex="14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641" style:parent-style-name="Верхнийколонтитул" style:family="paragraph">
      <style:paragraph-properties fo:text-align="center"/>
    </style:style>
    <style:style style:name="T642" style:parent-style-name="Основнойшрифтабзаца" style:family="text">
      <style:text-properties style:font-name="Liberation Serif" fo:font-size="14pt" style:font-size-asian="14pt" style:font-size-complex="14pt"/>
    </style:style>
    <style:style style:name="P643" style:parent-style-name="Верхнийколонтитул" style:family="paragraph">
      <style:paragraph-properties fo:text-align="center"/>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style:header>
        <text:p text:style-name="P4">1</text:p>
      </style:header>
    </style:master-page>
    <style:master-page style:name="MP1" style:page-layout-name="PL1">
      <style:header>
        <text:p text:style-name="P641"><text:span text:style-name="T642"><text:page-number text:fixed="false">18</text:page-number></text:span></text:p>
        <text:p text:style-name="Верхнийколонтитул"/>
      </style:header>
    </style:master-page>
    <style:master-page style:next-style-name="MP1" style:name="MPF1" style:page-layout-name="PL1">
      <style:header>
        <text:p text:style-name="P643">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10.02.2017 N 166(ред. от 21.03.2019)"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dc:title>
    <dc:description/>
    <dc:subject/>
    <meta:initial-creator>Шелковая Марина Леонидовна</meta:initial-creator>
    <dc:creator>Светлана Алксандровна Воронина</dc:creator>
    <meta:creation-date>2021-07-26T11:50:00Z</meta:creation-date>
    <dc:date>2021-07-26T11:50:00Z</dc:date>
    <meta:print-date>2021-07-26T11:50:00Z</meta:print-date>
    <meta:template xlink:href="Normal" xlink:type="simple"/>
    <meta:editing-cycles>2</meta:editing-cycles>
    <meta:editing-duration>PT0S</meta:editing-duration>
    <meta:user-defined meta:name="Company">КонсультантПлюс Версия 4021.00.25</meta:user-defined>
    <meta:document-statistic meta:page-count="2" meta:paragraph-count="136" meta:word-count="10233" meta:character-count="68429" meta:row-count="486" meta:non-whitespace-character-count="58332"/>
  </office:meta>
</office:document-meta>
</file>