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margin-bottom="0in" fo:line-height="100%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2958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>
        <style:tab-stops>
          <style:tab-stop style:type="left" style:position="-0.6895in"/>
        </style:tab-stops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left" style:position="-0.6895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16in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B05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color="#00B050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7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Абзацсписка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Глава 1. Характеристика и анализ текущего состояния сферы культуры<text:s/></text:p>
      <text:p text:style-name="P3">Артемовского городского округа</text:p>
      <text:p text:style-name="P4"/>
      <text:p text:style-name="P5"><text:bookmark-start text:name="_GoBack"/><text:bookmark-end text:name="_GoBack"/></text:p>
      <text:p text:style-name="P6">Сфера культуры Артемовского городского округа представлена сетью организаций<text:s/>культуры по всем видам культурной деятельности: музыкальное, вокальное, хореографическое искусство, музейное и библиотечное дело, традиционная народная культура, культурно-досуговая деятельность, кинематография.<text:s/></text:p>
      <text:p text:style-name="P7">Сеть муниципальных организаций культуры представлена 36 учреждениями, из которых 8 работают по типу муниципального бюджетного учреждения, 88,9% муниципальных учреждений культуры (клубов, домов культуры, центров досуга и библиотек) расположены в сельской местности.</text:p>
      <text:p text:style-name="P8">В последние 10 лет численность муниципальной сети учреждений культуры изменялась, две детские школы искусств с 01.01.2020 перешли в государственную собственность Свердловской области. С 02.02.2022 создано новое учреждение -Муниципальное бюджетное <text:s/>учреждение культуры Артемовского городского округа Дворец культуры «Угольщиков».</text:p>
      <text:p text:style-name="P9"><text:span text:style-name="T10"><text:s/>На начало 2020 года 66% зданий муниципальных учреждений культуры нуждались в проведении ремонтных работ. Решение проблемы неудовлетворительного состояния зданий муниципальных учреждений культуры требует увеличения ра</text:span><text:span text:style-name="T11">сходов для реализации государственной и муниципальной</text:span><text:span text:style-name="T12"><text:tab/><text:s/>поддержки на данные цели. <text:s/>В настоящее время в 11% зданий требуется капитальный ремонт.</text:span></text:p>
      <text:p text:style-name="P13"><text:span text:style-name="T14">В рамках реализации муниципальной программы «Развитие культуры на территории Артемовского городского округа до 20</text:span><text:span text:style-name="T15">24 года» проведены ремонты в учреждениях культуры:</text:span></text:p>
      <text:p text:style-name="P16">2020 год</text:p>
      <text:p text:style-name="P17">Бичурский клуб Муниципального бюджетного учреждения культуры Артемовского городского округа «Централизованная клубная система»<text:s/>-капитальный ремонт кровли, фасада здания, входной группы, замена электропроводки, утепление стен, замена полов, монтаж отопления, замена дверных блоков – 5 617,00 тыс.рублей (средства местного бюджета);</text:p>
      <text:p text:style-name="P18">Липинский клуб Муниципального бюджетного учреждения культуры Артемовского городского округа «Централизованная клубная система»<text:s/>-<text:s/>капитальный ремонт внутренних помещений отопление, освещение, стены, пол, потолок – 1 448,00 тыс.рублей (средства местного бюджета);<text:s/></text:p>
      <text:p text:style-name="P19">Лебедкинский сельский Дом культуры Муниципального бюджетного учреждения культуры Артемовского городского округа «Централизованная клубная система»<text:s/>-<text:s/>частичный ремонт кровли и обустройство пожарного выхода - 705,00 тыс. рублей (средства местного бюджета);</text:p>
      <text:p text:style-name="P20">Муниципальное бюджетное учреждение<text:s/>культуры Артемовского городского округа Дворец Культуры им.А.С. Попова -<text:s/>капитальный ремонт (аудитории № 2) – 238,19 тыс.рублей <text:s/>(межбюджетные трансферты из резервного фонда Правительства Свердловской области); капитальный ремонт хореографического класса и частичный ремонт кровли здания –737,00 тыс. рублей (средства местного бюджета);</text:p>
      <text:p text:style-name="P21"><text:span text:style-name="T22"><text:tab/>Муниципальное бюджетное учреждение</text:span><text:span text:style-name="T23"><text:s/>культуры Артемовского городского округа Центр культуры и кино «Родина» (здание № 2) – замена оконных блоков в фойе - 264,70 тыс.рублей<text:s/></text:span><text:span text:style-name="T24">(межбюджетные трансферты из резервного фонда Правительства Свердловской обла</text:span><text:span text:style-name="T25">сти) и 61,0 тыс. рублей (внебюджетные средства);</text:span><text:span text:style-name="T26"><text:s/>капитальный ремонт крыльца - 600,00 тыс. рублей<text:s/></text:span><text:span text:style-name="T27">(средства местного бюджета);</text:span></text:p>
      <text:p text:style-name="P28"><text:tab/><text:span text:style-name="T29">Муниципальное бюджетное учреждение</text:span><text:span text:style-name="T30"><text:s/>культуры Артемовского городского округа Дворец культуры «Энергетик» - капитальный ремонт студ</text:span><text:span text:style-name="T31">ии звукозаписи -179,00 тыс.рублей (средства местного бюджета) и<text:s/></text:span><text:span text:style-name="T32">14,00 тыс.рублей (внебюджетные средства).</text:span></text:p>
      <text:p text:style-name="P33"><text:s/>2021 год<text:s/></text:p>
      <text:p text:style-name="P34">Муниципальное бюджетное учреждение культуры Артемовского городского округа <text:s/>городской центр досуга «Горняк» - <text:s/>капитальные ремонты кровли здания, пола в зрительном зале, туалетных комнат - 2 979 тыс. рублей (средства местного бюджета);</text:p>
      <text:p text:style-name="P35">Бичурский клуб Муниципального бюджетного учреждения культуры Артемовского городского округа «Централизованная клубная система» - <text:s/>капитальный ремонт внутренних<text:s/>помещений, в сентябре 2021 года состоялось открытие клуба – 872 тыс. рублей (средства местного бюджета);<text:s/></text:p>
      <text:p text:style-name="P36"><text:span text:style-name="T37">Муниципальное бюджетное учреждение культуры Артемовского городского округа Дворец Культуры им.А.С. Попова - <text:s/>замена оконных блоков – 200<text:s/></text:span><text:span text:style-name="T38">тысяч рублей</text:span><text:span text:style-name="T39"><text:s/>(средства местного бюджета);<text:s/></text:span></text:p>
      <text:p text:style-name="P40">Муниципальное бюджетное учреждение культуры Артемовского городского округа Центр культуры и кино «Родина» - <text:s/>замена 26 штук оконных блоков на ПВХ в здании № 2 и ремонт кабинета в здании №1 - 100 тыс. рублей (средства местного<text:s/>бюджета) <text:s/>и 739 тысяч рублей (внебюджетные средства).</text:p>
      <text:p text:style-name="P41">Снижение доступности культурных форм досуга для населения <text:s text:c="2"/>соседствует с ухудшением качества предоставляемых услуг, обусловленным <text:s/>как устареванием применяемых технологий и форм культурно-досуговой<text:s/>работы, так и материально-техническим оснащением муниципальных учреждений культуры. Так, парк музыкальных инструментов в клубах, домах и дворцах культуры изношен в среднем на 50-60%, требует обновления специальное оборудование культурно - досуговых учреждений и книжные фонды муниципальных библиотек Артемовского городского округа.</text:p>
      <text:p text:style-name="P42">В настоящее время на территории Артемовского городского округа действует 18 муниципальных библиотек, из них 3 детских. В связи с недостаточным <text:s/>финансированием комплектования библиотечных фондов новыми изданиями сохраняется отрицательная динамика основных показателей обслуживания читателей: количество поступлений новых изданий меньше, чем количество выбытий.</text:p>
      <text:p text:style-name="P43">В 2020 году значение показателя «Количество экземпляров новых поступлений в<text:s/>библиотечные фонды на 1000 человек населения» составило в библиотеках Артемовского городского округа 60 единиц, в 2021 году показатель составил 45 единиц. Значение данного показателя в среднем по <text:s/>библиотекам России составляет 149 экземпляров. Вопросы комплектования фондов муниципальных библиотек, в том числе электронными ресурсами, являются приоритетными направлениями, реализуемыми в рамках исполнения Указа Президента Российской Федерации от 07 мая 2012 года № 597 «О мероприятиях по реализации государственной социальной политики». Для решения проблемы комплектования библиотечных фондов необходимо задействовать программно-целевой метод финансирования. <text:s text:c="4"/></text:p>
      <text:p text:style-name="P44">В последние годы значительно активизировались процессы информатизации в общедоступных библиотеках, это<text:s/>связано с реализацией государственных задач, в том числе намеченных указами Президента Российской Федерации, принятыми в мае 2012 года, направленных на развитие информационного общества, переходом на предоставление муниципальных услуг в электронном виде,<text:s/>развитием электронных библиотек.</text:p>
      <text:p text:style-name="P45"><text:s/>Сегодня муниципальные библиотеки Артемовского городского округа на 100% оснащены компьютерной техникой, имеют доступ к информационно-телекоммуникационной сети «Интернет» и в каждой библиотеке созданы автоматизированные рабочие места для пользователей.</text:p>
      <text:p text:style-name="P46">Научно-технический прогресс стремительно идет вперед и год от года, парк компьютерной техники устаревает и, безусловно, требуются денежные средства на его регулярное обновление. Для решения проблемы необходимо задействовать программно-целевой метод финансирования.</text:p>
      <text:p text:style-name="P47">Основные направления развития музейной сферы Свердловской области <text:s/>ранее были определены в ряде стратегических документов. Значительную конкретизацию в приоритетные направления развития музейного дела внес Указ Президента Российской Федерации от 07 мая 2012 года № 597 «О мероприятиях по реализации государственной социальной политики», определивший приоритеты развития российских музеев, в число которых вошли развитие экспозиционно-выставочной деятельности, обеспечение функционирования системы обменных и передвижных выставок, создание виртуальных музеев. <text:s text:c="6"/></text:p>
      <text:p text:style-name="P48"><text:span text:style-name="T49">Активизация интереса населения к музею напрямую связана с развитием их выставочной деятельности, использованием современных информационно-телекоммуникационных техн</text:span><text:span text:style-name="T50">ологий. Особое внимание сегодня должно быть <text:s/>уделено созданию и организации передвижных музейных выставок. В свете реализации Стратегии развития информационного общества в Российской Федерации на 2017 – 2030 годы, утвержденной Указом Президента Российской<text:s/></text:span><text:span text:style-name="T51">Федерации от 09 мая 2017 года № 203, и указов Президента Российской Федерации, принятых в мае 2012 года, особую актуальность приобретает музейная деятельность по созданию электронных каталогов, оцифровке музейных предметов, представление музейных коллекций</text:span><text:span text:style-name="T52"><text:s/>в информационно-телекоммуникационной сети «Интернет». <text:s/></text:span><text:span text:style-name="T53"><text:tab/></text:span><text:span text:style-name="T54">Особую актуальность в плане развития инновационной деятельности в музейной сфере и реализации указов Президента Российской Федерации, принятых в мае 2012 года, приобретает создание музеем<text:s/></text:span><text:span text:style-name="T55">виртуальных</text:span><text:span text:style-name="T56"><text:s/>проектов. В январе 2014 года на базе Артемовского исторического музея создан виртуальный музей.</text:span></text:p>
      <text:p text:style-name="P57">Несмотря на наметившийся рост посещаемости Артемовского исторического музея в последние годы, проблема повышения показателя посещаемости музея в Артемовском городском округе остается по-прежнему актуальной.</text:p>
      <text:p text:style-name="P58">За 2020 год среднемесячная заработная плата работников муниципальных организаций культуры Артемовского городского округа, по данным ведомственного мониторинга, составила 38003 рубля, или 100% от прогнозного<text:s/>значения среднемесячной заработной платы от трудовой деятельности в Свердловской области.</text:p>
      <text:p text:style-name="P59">Достигнутый в 2020 году уровень заработной платы работников отрасли культуры еще не позволяет ей стать привлекательной сферой профессиональной деятельности, особенно<text:s/>для молодых специалистов. Снижение престижа профессии является основной причиной оттока молодых квалифицированных кадров в иные сферы деятельности.</text:p>
      <text:p text:style-name="P60">В то же время существует опасность того, что высокая доля первоочередных расходов будет сопровождаться недостаточным финансированием деятельности учреждений культуры, их развития, что может негативно сказаться на качестве предоставляемых услуг населению. <text:s text:c="2"/>Несоответствие уровня предоставляемых населению услуг учреждениями культуры с точки зрения современных требований, предъявляемых к зрелищности, комфорту, надежности, безопасности, технической оснащенности, мобильности, может ослабить позиции учреждений культуры на фоне стремительно растущей конкуренции со стороны теле-, видео- и интернет - продуктов.</text:p>
      <text:p text:style-name="P61">Современные экономические условия требуют от муниципальных учреждений культуры, органов управления отраслью существенной перестройки деятельности и социально-экономического поведения: освоения технологий социального продвижения своего продукта, новых форм работы со<text:s/>зрителем, привлечения внебюджетных средств и фандрайзинга, оптимизации затрат, внедрения эффективных форм управления. <text:s/></text:p>
      <text:p text:style-name="P62">Для принятия необходимых управленческих решений необходимо на постоянной основе проводить мониторинги качества предоставляемых услуг населению в сфере культуры.<text:s/></text:p>
      <text:p text:style-name="P63">Современные условия предъявляют особые требования <text:s/>к профессиональному уровню образования работников культуры, постоянному совершенствованию своей квалификации в направлении инновационных форм и методов работы.<text:s/></text:p>
      <text:p text:style-name="P64">Обеспечение условий для получения дополнительного профессионального образования творческими и управленческими кадрами в сфере культуры на базе Центров непрерывного образования является основной задачей реализации муниципального компонента «Творческие люди» <text:s/>региональной составляющей <text:s/>национального проекта «Культура».</text:p>
      <text:p text:style-name="P65">Центрами непрерывного образования, созданными в рамках реализации федерального компонента «Творческие люди» национального проекта «Культура», с 2019 года реализуются инновационные программы дополнительного профессионального образования по всем специальностям и направлениям подготовки в области культуры и искусства, в том числе в области современного менеджмента, с использованием дистанционных технологий, стажировочных площадок, с приглашением деятелей культуры, ведущих специалистов отрасли.</text:p>
      <text:p text:style-name="P66">В 2020 году дополнительное профессиональное образование в форме повышения квалификации прошли 7 работников организаций в сфере культуры Артемовского городского округа в 5 центрах непрерывного образования в ведущих высших учебных заведениях Российской Федерации.</text:p>
      <text:p text:style-name="P67"><text:span text:style-name="T68">В 2021 году дополнительное профессиональное образование в форме повышения квалификации прошли 20 работников организаций в сфере культуры Артемовского городского округа в 5 центрах непрерывного образования в ведущих высших</text:span><text:span text:style-name="T69"><text:s/>учебных заведениях Российской Федерации.</text:span></text:p>
      <text:p text:style-name="P70">В период с 2020 по 2024 год на базе центров непрерывного образования планируется получение дополнительного профессионального образования в форме повышения квалификации не менее 69 работников организаций культуры Артемовского городского округа.</text:p>
      <text:p text:style-name="P71">Запланированные муниципальной программой мероприятия направлены <text:s/>на ослабление действия и (или) преодоление ряда внешних и внутренних <text:s/>факторов, препятствующих развитию сферы культуры в Артемовском городском округе, среди которых:<text:s/></text:p>
      <text:p text:style-name="P72">1) внутренние факторы, препятствующие развитию сферы культуры:<text:s/></text:p>
      <text:p text:style-name="P73">изолированность и замкнутость инфраструктуры сферы культуры, имеющей морально и материально устаревшие элементы, требующей обновления, актуализации собственных ресурсов, открытости к созданию новых внутриведомственных отношений;</text:p>
      <text:p text:style-name="P74">низкая эффективность деятельности ряда организаций культуры, отсутствие у субъектов культурной деятельности стратегий социального продвижения собственного культурного продукта, формирования позитивного имиджа учреждений культуры и отрасли в целом;</text:p>
      <text:p text:style-name="P75">слабая материально-техническая база учреждений культуры;</text:p>
      <text:p text:style-name="P76">низкий уровень заработной платы работников культуры, недостаточная социальная защищенность отдельных категорий работников, ведущая к снижению престижа творческих профессий, оттоку высокопрофессиональных кадров;</text:p>
      <text:p text:style-name="P77">невысокий престиж культурной сферы в целом, отдельных учреждений и профессий работников культуры у части населения Артемовского городского округа;<text:s/></text:p>
      <text:p text:style-name="P78">2) внешние факторы, препятствующие развитию сферы культуры:</text:p>
      <text:p text:style-name="P79">отсутствие устойчивого интереса у представителей бизнеса к финансовому участию в развитии сферы культуры, реализации конкретных культурных проектов;</text:p>
      <text:p text:style-name="P80">неразвитые культурные потребности части населения;<text:s/></text:p>
      <text:p text:style-name="P81">отсутствие единого информационного пространства, объединяющего всю сферу культуры Артемовского городского округа.</text:p>
      <text:p text:style-name="P82">Наличие реальных угроз и слабых сторон развития культуры Артемовского городского округа необходимо учитывать при определении ориентиров, принципов, целей, задач и направлений культурной деятельности<text:s/>на долгосрочный период.<text:s/></text:p>
      <text:p text:style-name="P83">Многообразие и тесная взаимосвязь отдельных направлений культурной деятельности требует тесного взаимодействия органов местного самоуправления, <text:s/>общественных объединений, иных субъектов культурной деятельности, которое может обеспечить применение программно-целевых методов решения стоящих перед отраслью культуры задач.<text:s/></text:p>
      <text:p text:style-name="P84">Результатом реализации муниципальной программы должен стать <text:s text:c="3"/>переход к качественно новому уровню функционирования <text:s/>отрасли культуры.</text:p>
      <text:p text:style-name="P85">Реализация муниципальной программы предполагает:</text:p>
      <text:p text:style-name="P86">качественное изменение подходов к оказанию услуг и выполнению работ в сфере культуры, развитию инфраструктуры отрасли, укреплению ее <text:s/>кадрового потенциала; <text:s text:c="2"/></text:p>
      <text:p text:style-name="P87">содействие внедрению программно-целевых механизмов на <text:s/>муниципальном уровне<text:s/>управления культурой; <text:s text:c="9"/></text:p>
      <text:p text:style-name="P88">создание единого культурного <text:s/>и информационного пространства, развитие отраслевой информационной инфраструктуры;<text:s/></text:p>
      <text:p text:style-name="P89">реализацию мер по развитию межбюджетных отношений в решении стратегических задач развития сферы культуры; <text:s/></text:p>
      <text:p text:style-name="P90">привлечение внебюджетных источников для реализации культурных проектов, повышение роли партнерства в развитии сферы культуры;<text:s/></text:p>
      <text:p text:style-name="P91">повышение эффективности управления отраслью через совершенствование <text:s/>организационных и правовых механизмов;</text:p>
      <text:p text:style-name="P92">укрепление позиций в<text:s/>сфере культуры, продвижение в культурном пространстве нравственных ценностей и лучших образцов культуры и искусства;<text:s/></text:p>
      <text:p text:style-name="P93">повышение доступности для широких слоев населения услуг сферы искусства и культурного досуга;<text:s/></text:p>
      <text:p text:style-name="P94">обеспечение инновационного развития отрасли<text:s/>культуры. <text:s/></text:p>
      <text:p text:style-name="P95">На решение задач и достижение целей муниципальной программы могут оказать влияние внутренние и внешние риски.<text:s/></text:p>
      <text:p text:style-name="P96">К внутренним рискам относятся:<text:s/></text:p>
      <text:p text:style-name="P97">1) неэффективность организации и управления процессом реализации муниципальной программы;<text:s/></text:p>
      <text:p text:style-name="P98">2) низкая<text:s/>эффективность использования бюджетных средств; <text:s/></text:p>
      <text:p text:style-name="P99">3) необоснованное перераспределение средств в ходе реализации муниципальной программы;<text:s/></text:p>
      <text:p text:style-name="P100">4) недостаточный уровень исполнительской дисциплины организаций культуры, реализующих <text:s/>мероприятия <text:s/>муниципальной <text:s/>программы;<text:s/></text:p>
      <text:p text:style-name="P101">5) длительный срок реализации муниципальной программы.<text:s/></text:p>
      <text:p text:style-name="P102">В целях управления внутренними рисками необходимо разработать и внедрить эффективную систему контроля за реализацией программных мероприятий, а также эффективностью использования бюджетных средств, проводить регулярную оценку результативности реализации муниципальной программы, совершенствовать уровень квалификации кадров, участвующих в реализации мероприятий муниципальной программы и контроле за ее реализацией, осуществление оперативного информирования исполнителей отдельных мероприятий муниципальной программы о допустимом уровне риска. <text:s text:c="3"/></text:p>
      <text:p text:style-name="P103">Внешними рисками реализации муниципальной программы являются:<text:s/></text:p>
      <text:p text:style-name="P104">1) возможности снижения темпов экономического роста, усиление инфляции;<text:s/></text:p>
      <text:p text:style-name="P105">2) несовершенство нормативно-правового регулирования отдельных вопросов <text:s/>культурной и финансово-экономической деятельности; <text:s text:c="19"/></text:p>
      <text:p text:style-name="P106">3) финансовые риски, связанные с сокращением финансирования <text:s/>расходов по муниципальной программе вследствие возникновения <text:s/>бюджетного <text:s/>дефицита.</text:p>
      <text:p text:style-name="P107">Внешние риски могут оказать существенное влияние на перспективы, объем и полноту реализации программных мероприятий, в связи с чем в процессе реализации муниципальной программы необходимо своевременное внесение соответствующих изменений в объемы и сроки реализации <text:s/>запланированных <text:s/>мероприятий. <text:s text:c="12"/></text:p>
      <text:p text:style-name="P108">Управление внешними рисками должно осуществляться через систематическое проведение комплексного анализа внешней и внутренней <text:s/>среды с дальнейшим пересмотром критериев оценки и отбора мероприятий муниципальной программы, совершенствование механизмов ее реализации, оперативное внесение изменений в муниципальную программу, исключающих или снижающих воздействие негативных факторов на выполнение целевых показателей. <text:s text:c="5"/></text:p>
      <text:p text:style-name="P109"/>
      <text:p text:style-name="P110">Глава 2. Цели и задачи<text:s/><text:s/>муниципальной программы, целевые показатели реализации муниципальной программы</text:p>
      <text:p text:style-name="P111"/>
      <text:p text:style-name="P112"><text:span text:style-name="T113">Основная цель, достижение которой предусмотрено муниципальной программой, а также показатели, характеризующие реализацию муниципальной программы, представлены в П</text:span><text:a xlink:href="consultantplus://offline/ref=AF2F620E768E09F937B4591212D9FFECCB09A51734444722A15A4970F563C8C7EFA0B32B2253C0CFB1150F13bCB5E" office:target-frame-name="_top" xlink:show="replace"><text:span text:style-name="T114">риложении<text:s/></text:span></text:a><text:span text:style-name="T115">№ 1</text:span><text:span text:style-name="T116"><text:s/></text:span><text:span text:style-name="T117">к муниципальной программе.</text:span></text:p>
      <text:p text:style-name="P118"><text:span text:style-name="T119">Расчет целевых показателей муниципальной программы производится в соответстви</text:span><text:span text:style-name="T120">и с методикой расчета целевых показателей муниципальной программы согласно Приложению № 4 к муниципальной программе.</text:span></text:p>
      <text:p text:style-name="P121"/>
      <text:p text:style-name="P122">Глава 3. План мероприятий по реализации муниципальной программы</text:p>
      <text:p text:style-name="P123"/>
      <text:p text:style-name="P124">Для достижения цели муниципальной программы и выполнения поставленных задач разработан план мероприятий по выполнению муниципальной программы.<text:s/></text:p>
      <text:p text:style-name="P125">Перечень мероприятий муниципальной программы:</text:p>
      <text:p text:style-name="P126">- мероприятие 1. Проведение ремонтных работ зданий, помещений и сооружений муниципальных учреждений культуры, приведение в соответствие с<text:s/>требованиями норм пожарной безопасности, антитеррористической, противодиверсионной защищенности, гражданской обороны и санитарного законодательства;</text:p>
      <text:p text:style-name="P127">- мероприятие 2. Проведение мероприятий, направленных на модернизацию материально-технической и фондовой <text:s/>базы <text:s/>муниципальных учреждений культуры, создания условий для внедрения <text:s/>инновационных <text:s text:c="2"/>муниципальных услуг, оказываемых населению в сфере культуры;</text:p>
      <text:p text:style-name="P128">- мероприятие 2.1. Проведение мероприятий, направленных на модернизацию материально-технической и фондовой<text:s/><text:s/>базы <text:s/>муниципальных учреждений культуры, создания условий для внедрения <text:s/>инновационных муниципальных услуг, оказываемых населению в сфере культуры;</text:p>
      <text:p text:style-name="P129">- мероприятие 2.2. Модернизация муниципальных общедоступных библиотек в части комплектования книжных фондов<text:s/>(на условиях софинансирования за счет средств областного и федерального бюджетов);</text:p>
      <text:p text:style-name="P130">- мероприятие 3. Обеспечение деятельности культурно-досуговых учреждений, организация и проведение культурных проектов, культурно-массовых мероприятий муниципальными учреждениями культуры;</text:p>
      <text:p text:style-name="P131">- мероприятие 4. Обеспечение деятельности муниципальных библиотек, организация библиотечного обслуживания;</text:p>
      <text:p text:style-name="P132">- мероприятие 5. Информатизация муниципальных библиотек, приобретение компьютерного оборудования и лицензионного программного обеспечения, подключение муниципальных библиотек к информационно-телекоммуникационной сети «Интернет» и развитие системы библиотечного дела с учетом задачи расширения информационных технологий и оцифровки;</text:p>
      <text:p text:style-name="P133">- мероприятие 6. Организация деятельности муниципального<text:s/>музея, приобретение, хранение и публикация музейных фондов;</text:p>
      <text:p text:style-name="P134">- мероприятие 7. Общепрограммные расходы;</text:p>
      <text:p text:style-name="P135">- мероприятие 8. Создание доступной среды для людей с ограниченными возможностями;</text:p>
      <text:p text:style-name="P136">- мероприятие 9. Развитие и благоустройство объектов, предназначенных<text:s/>для организации досуга жителей;</text:p>
      <text:p text:style-name="P137">- мероприятие 10. Выплата денежного поощрения лучшим муниципальным учреждениям культуры;</text:p>
      <text:p text:style-name="P138">- мероприятие 11. Выплата денежного поощрения лучшим работникам муниципальных учреждений культуры.</text:p>
      <text:p text:style-name="P139"><text:span text:style-name="T140">с указанием годовых размеров расходо</text:span><text:span text:style-name="T141">в по источникам финансирования, а также взаимосвязь с показателями, на достижение которых направлены мероприятия, приведены в Приложении № 2</text:span><text:span text:style-name="T142"><text:s/></text:span><text:span text:style-name="T143">к муниципальной программе.<text:s/></text:span></text:p>
      <text:p text:style-name="P144">Соисполнителями муниципальной программы являются:</text:p>
      <text:p text:style-name="P145">1) юридические и (или) физические лица, осуществляющие поставку товаров, выполнение работ и (или) оказание услуг, необходимых для реализации муниципальной программы, в порядке, установленном законодательством Российской Федерации и Свердловской области;</text:p>
      <text:p text:style-name="P146">2) муниципальные бюджетные учреждения сферы культуры Артемовского городского округа.</text:p>
      <text:p text:style-name="P147"/>
      <text:p text:style-name="P148">Глава 4. Финансовое обеспечение реализации муниципальной программы</text:p>
      <text:p text:style-name="P149"/>
      <text:p text:style-name="P150"><text:span text:style-name="T151">Финансовое обеспечение реализации <text:s/>муниципальной программы «Развитие культуры на территории Артемовского городского округа до 2027 года»<text:s/></text:span><text:span text:style-name="T152">осуществляется за счет средств местного бюджета. <text:s/>Объемы финансирования муниципальной программы приведены в Приложении № 2.</text:span></text:p>
      <text:p text:style-name="P153">Средства областного бюджета предполагается использовать для реализации мероприятий муниципальной программы. Объем средств областного<text:s/>бюджета определяется <text:s/>по результатам конкурсного отбора муниципальных образований Свердловской области, проводимого Министерством культуры Свердловской области.</text:p>
      <text:p text:style-name="P154">При подтверждении права на получение средств областного бюджета на реализацию мероприятий муниципальной программы по результатам конкурсного отбора, проведенного Министерством культуры Свердловской области, в муниципальную программу вносятся изменения в части объемов финансирования мероприятий муниципальной программы.</text:p>
      <text:p text:style-name="P155"/>
      <text:p text:style-name="P156">Глава 5. Реализация, оценка эффективности и контроль за выполнением муниципальной программы</text:p>
      <text:p text:style-name="P157"/>
      <text:p text:style-name="P158">Ответственный исполнитель муниципальной программы – Управление культуры Администрации Артемовского городского округа:</text:p>
      <text:list text:style-name="LFO1" text:continue-numbering="true">
        <text:list-item>
          <text:p text:style-name="P159">осуществляет <text:s/>текущее управление реализацией муниципальной программы;</text:p>
        </text:list-item>
        <text:list-item>
          <text:p text:style-name="P160">обеспечивает разработку и реализацию муниципальной программы, внесение изменений в муниципальную программу;</text:p>
        </text:list-item>
        <text:list-item>
          <text:p text:style-name="P161">обеспечивает достижение целей и задач, предусмотренных муниципальной программой, утвержденных значений целевых показателей;</text:p>
        </text:list-item>
        <text:list-item>
          <text:p text:style-name="P162">осуществляет мониторинг реализации муниципальной программы;</text:p>
        </text:list-item>
        <text:list-item>
          <text:p text:style-name="P163">формирует и направляет отчеты о реализации муниципальной программы;</text:p>
        </text:list-item>
        <text:list-item>
          <text:p text:style-name="P164">обеспечивает эффективное использование средств местного бюджета, выделяемых <text:s/>на реализацию муниципальной программы;</text:p>
        </text:list-item>
        <text:list-item>
          <text:p text:style-name="P165">обеспечивает целевой характер использования средств, предусмотренных на реализацию муниципальной программы</text:p>
        </text:list-item>
      </text:list>
      <text:p text:style-name="P166">Финансовый контроль за исполнением бюджетных средств при реализации муниципальной программы осуществляется:</text:p>
      <text:p text:style-name="P167">- Финансовым управлением Администрации Артемовского городского округа;</text:p>
      <text:p text:style-name="P168"><text:span text:style-name="T169">- Счетной<text:s/></text:span><text:span text:style-name="T170">палатой Артемовского городского округа (в пределах полномочий, установленных действующим законодательством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Верхнийколонтитул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5-27T10:56:00Z</meta:creation-date>
    <dc:date>2022-06-29T06:40:00Z</dc:date>
    <meta:print-date>2022-06-29T06:39:00Z</meta:print-date>
    <meta:template xlink:href="Normal" xlink:type="simple"/>
    <meta:editing-cycles>28</meta:editing-cycles>
    <meta:editing-duration>PT4800S</meta:editing-duration>
    <meta:document-statistic meta:page-count="1" meta:paragraph-count="47" meta:word-count="3515" meta:character-count="23505" meta:row-count="166" meta:non-whitespace-character-count="20037"/>
  </office:meta>
</office:document-meta>
</file>