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4.1104in"/>
    </style:style>
    <style:style style:name="Table32" style:family="table">
      <style:table-properties style:width="6.4729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8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8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т 26.01.2024<text:tab/><text:tab/><text:tab/><text:tab/><text:tab/><text:tab/><text:tab/><text:tab/><text:tab/>№ 117--П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О внесении изменений в муниципальную программу «Развитие культуры на территории Артемовского городского округа до 2027 года»<text:s/></text:p>
      <text:p text:style-name="P21"/>
      <text:p text:style-name="P22"><text:span text:style-name="T23"><text:tab/>В соответствии со статьей 179<text:s/></text:span><text:span text:style-name="T24">Бюджетного кодекса Российской Федерации, решением Думы Артемовского городского округа от <text:s/>07.12.2023 № 370</text:span><text:span text:style-name="T25"><text:s/></text:span><text:span text:style-name="T26">«О внесении изменений в решение Думы Артемовского городского округа от 15.12.2022 № 230 «Об утверждении бюджета Артемовского городского округа на 202</text:span><text:span text:style-name="T27">3 год и плановый период 2024 и 2025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</text:span><text:span text:style-name="T28">ствуясь статьями 30, 31 Устава Артемовского городского округа,<text:s/></text:span></text:p>
      <text:p text:style-name="P29">ПОСТАНОВЛЯЮ:</text:p>
      <text:list text:style-name="LFO1">
        <text:list-item text:start-value="1">
          <text:p text:style-name="P30">Внести изменения в 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<text:s/>городского округа <text:s/>от 29.06.2022 № 615-ПА, с изменениями, внесенными постановлениями Администрации Артемовского городского округа от 14.02.2023 <text:s text:c="3"/>№ <text:s text:c="3"/>160-ПА, <text:s text:c="3"/>от <text:s text:c="3"/>30.06.2023 <text:s text:c="2"/>№ <text:s text:c="2"/>734-ПА, <text:s text:c="3"/>от <text:s text:c="4"/>03.11.2023 <text:s/>№ 1278-ПА (далее – Программа):</text:p>
          <text:list text:continue-numbering="true">
            <text:list-item>
              <text:p text:style-name="P31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Объемы финансирования<text:s/></text:p>
            <text:p text:style-name="P38">муниципальной программы по годам реализации</text:p>
          </table:table-cell>
          <table:table-cell table:style-name="TableCell39">
            <text:p text:style-name="P40">всего – 1 428 931,00 тыс. рублей, в том числе:</text:p>
            <text:p text:style-name="P41">2023 год – 240937,90 тыс.<text:s/>рублей;</text:p>
            <text:p text:style-name="P42">2024 год – 233589,00 тыс. рублей;</text:p>
            <text:p text:style-name="P43">2025 год – 259033,10 тыс. рублей;</text:p>
            <text:p text:style-name="P44">2026 год – 351 803,00 тыс. рублей;</text:p>
            <text:soft-page-break/>
            <text:p text:style-name="P45">2027 год – 343 568,00 тыс. рублей;</text:p>
            <text:p text:style-name="P46">из них:</text:p>
            <text:p text:style-name="P47">федеральный бюджет: 198,80 тыс. рублей,</text:p>
            <text:p text:style-name="P48">в том числе:</text:p>
            <text:p text:style-name="P49">2023 год – 198,80 тыс. рублей;</text:p>
            <text:p text:style-name="P50">2024 год – 0,00 тыс. рублей;</text:p>
            <text:p text:style-name="P51">2025 год – 0,00 тыс. рублей;</text:p>
            <text:p text:style-name="P52">2026 год – 0,00 тыс. рублей;</text:p>
            <text:p text:style-name="P53">2027 год – 0,00 тыс. рублей;</text:p>
            <text:p text:style-name="P54">областной бюджет: 10061,20 тыс. рублей,</text:p>
            <text:p text:style-name="P55">в том числе:</text:p>
            <text:p text:style-name="P56">2023 год – 10061,20 тыс. рублей;</text:p>
            <text:p text:style-name="P57">2024 год – 0,00 тыс. рублей;</text:p>
            <text:p text:style-name="P58">2025 год –0,00 тыс. рублей;</text:p>
            <text:p text:style-name="P59">2026 год –<text:s/>0,00 тыс. рублей;</text:p>
            <text:p text:style-name="P60">2027 год – 0,00 тыс. рублей;</text:p>
            <text:p text:style-name="P61">местный бюджет: 1 418 671,00 тыс. рублей, в том числе:</text:p>
            <text:p text:style-name="P62">2023 год – 230677,90 тыс. рублей;</text:p>
            <text:p text:style-name="P63">2024 год – 233589,00 тыс. рублей;</text:p>
            <text:p text:style-name="P64">2025 год – 259033,10 тыс. рублей;</text:p>
            <text:p text:style-name="P65">2026 год – 351 803,00 тыс. рублей;</text:p>
            <text:p text:style-name="P66">2027 год – 343 568,00 тыс. рублей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7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7 года» изложить в следующей редакции (Приложение).</text:p>
            </text:list-item>
          </text:list>
        </text:list-item>
      </text:list>
      <text:list text:style-name="LFO3" text:continue-numbering="true">
        <text:list-item>
          <text:p text:style-name="P68"><text:span text:style-name="T69">Опубликовать постановление в<text:s/></text:span><text:span text:style-name="T70">газете <text:s/>«Артемовский рабочий», разместить на Официальном портале правовой информации Артемовского городского округа (</text:span><text:span text:style-name="T71">www</text:span><text:span text:style-name="T72">.артемовский-право.рф</text:span><text:span text:style-name="T73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74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5"/>
      <text:p text:style-name="P76"/>
      <text:p text:style-name="P77"><text:span text:style-name="T78">Глава Артемовского городского округа</text:span><text:span text:style-name="T79"><text:tab/></text:span><text:span text:style-name="T80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4-02-09T04:01:00Z</dc:date>
    <meta:print-date>2024-01-10T07:21:00Z</meta:print-date>
    <meta:template xlink:href="Normal.dotm" xlink:type="simple"/>
    <meta:editing-cycles>27</meta:editing-cycles>
    <meta:editing-duration>PT3480S</meta:editing-duration>
    <meta:document-statistic meta:page-count="2" meta:paragraph-count="5" meta:word-count="441" meta:character-count="2951" meta:row-count="20" meta:non-whitespace-character-count="2515"/>
  </office:meta>
</office:document-meta>
</file>