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09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10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11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112" style:parent-style-name="ConsPlusNormal" style:family="paragraph">
      <style:paragraph-properties fo:text-indent="0.023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</style:style>
    <style:style style:name="P117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 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<text:s/>Артемовского городского округа до 2024 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<text:s/>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<text:s/>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<text:s/>услуг, оказываемых населению в сфере культуры;</text:p>
              </text:list-item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  <text:list-item>
                <text:p text:style-name="P49">создание условий для сохранения и развития кадрового и творческого<text:s/>потенциала в сфере культуры;</text:p>
              </text:list-item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  <text:list-item>
                <text:p text:style-name="P56">число<text:s/>посещений муниципальных библиотек;</text:p>
              </text:list-item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  <text:list-item>
                <text:p text:style-name="P61">доля детей посещающих культурно-досуговые учреждения и<text:s/>творческие кружки на постоянной основе, от общего числа детей в возрасте до 18 лет;</text:p>
              </text:list-item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  <text:list-item>
                <text:p text:style-name="P63">количество реализованных выставочных музейных проектов;</text:p>
              </text:list-item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5">количество действующих виртуальных музеев;</text:p>
              </text:list-item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  <text:list-item>
                <text:p text:style-name="P69">увеличение 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  <text:list-item>
                <text:p text:style-name="P71">доля библиотечных фондов<text:s/>муниципальных библиотек, представленных в электронной форме, от общего <text:s/>объема библиотечных фондов;</text:p>
              </text:list-item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  <text:list-item>
                <text:p text:style-name="P74">доля муниципальных учреждений, которым установлены муниципальные задания;</text:p>
              </text:list-item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 1 196 479,90 тыс. рублей, в том числе:</text:p>
            <text:p text:style-name="P84">2019 год – 191 626,20 тыс. рублей;</text:p>
            <text:p text:style-name="P85">2020 год – 185 638,00 тыс. рублей;</text:p>
            <text:p text:style-name="P86">2021 год – 193 589,40 тыс. рублей;</text:p>
            <text:p text:style-name="P87">2022 год – 212 919,30 тыс. рублей;</text:p>
            <text:p text:style-name="P88">2023 год – 200 531,00 тыс. рублей;</text:p>
            <text:p text:style-name="P89">2024 год – 212 176,00 тыс. рублей;</text:p>
            <text:p text:style-name="P90">из них:</text:p>
            <text:p text:style-name="P91">федеральный бюджет: 280,00 тыс. рублей,</text:p>
            <text:p text:style-name="P92">в том числе:</text:p>
            <text:p text:style-name="P93">2019 год – 0,00 тыс. рублей;</text:p>
            <text:p text:style-name="P94">2020 год – 0,00 тыс. рублей;</text:p>
            <text:soft-page-break/>
            <text:p text:style-name="P95">2021 год – 0,00 тыс. рублей;</text:p>
            <text:p text:style-name="P96">2022 год – 280,00 тыс. рублей;</text:p>
            <text:p text:style-name="P97">2023 год – 0,00 тыс. рублей;</text:p>
            <text:p text:style-name="P98">2024 год – 0,00 тыс. рублей;</text:p>
            <text:p text:style-name="P99">областной бюджет: 23 448,10 тыс. рублей,</text:p>
            <text:p text:style-name="P100">в том числе:</text:p>
            <text:p text:style-name="P101">2019 год – 4 760,10 тыс. рублей;</text:p>
            <text:p text:style-name="P102">2020 год – 315,00 тыс. рублей;</text:p>
            <text:p text:style-name="P103">2021 год – 11 110,00 тыс. рублей;</text:p>
            <text:p text:style-name="P104">2022 год – 7 263,00 тыс. рублей;</text:p>
            <text:p text:style-name="P105">2023 год – 0,00 тыс. рублей;</text:p>
            <text:p text:style-name="P106">2024 год – 0,00 тыс. рублей;</text:p>
            <text:p text:style-name="P107">местный бюджет: 1 172 751,80 тыс. рублей, в том числе:</text:p>
            <text:p text:style-name="P108">2019 год – 186 866,10 тыс. рублей;</text:p>
            <text:p text:style-name="P109">2020 год – 185 323,00 тыс. рублей;</text:p>
            <text:p text:style-name="P110">2021 год – 182 479,40 тыс. рублей;</text:p>
            <text:p text:style-name="P111">2022 год – 205 376,30 тыс. рублей;</text:p>
            <text:p text:style-name="P112">2023 год – 200 531,00 тыс. рублей;</text:p>
            <text:p text:style-name="Безинтервала"><text:span text:style-name="T113"><text:s/>2024<text:s/></text:span><text:span text:style-name="T114">год – 212 176,00 тыс. рублей</text:span></text:p>
          </table:table-cell>
        </table:table-row>
      </table:table>
      <text:p text:style-name="P115"><text:bookmark-start text:name="Par204"/><text:bookmark-end text:name="Par204"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3-02-17T10:12:00Z</dc:date>
    <meta:print-date>2021-07-06T06:29:00Z</meta:print-date>
    <meta:template xlink:href="Normal.dotm" xlink:type="simple"/>
    <meta:editing-cycles>5</meta:editing-cycles>
    <meta:editing-duration>PT240S</meta:editing-duration>
    <meta:document-statistic meta:page-count="5" meta:paragraph-count="11" meta:word-count="859" meta:character-count="5747" meta:row-count="40" meta:non-whitespace-character-count="4899"/>
  </office:meta>
</office:document-meta>
</file>