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Обычный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margin-left="-0.002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margin-left="-0.045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left="-0.0604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left="-0.0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margin-left="0.0625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10.4347in"/>
    </style:style>
    <style:style style:name="Table29" style:family="table">
      <style:table-properties style:width="10.4347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95%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95%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tyle="italic" style:font-style-asian="italic" fo:color="#000000" fo:font-size="8pt" style:font-size-asian="8pt" style:font-size-complex="8pt"/>
    </style:style>
    <style:style style:name="TableColumn61" style:family="table-column">
      <style:table-column-properties style:column-width="0.4826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3.2416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1.4708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3.0451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60" style:family="table">
      <style:table-properties style:width="10.4312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 fo:line-height="95%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fo:line-height="95%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style:text-autospace="none" fo:text-align="justify" fo:line-height="95%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text-align="justify" fo:line-height="95%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95%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line-height="95%" fo:margin-left="-0.0263in" fo:text-indent="0.0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line-height="95%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min-row-height="0.484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41" style:parent-style-name="Обычный" style:family="paragraph">
      <style:paragraph-properties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min-row-height="0.484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56" style:parent-style-name="Обычный" style:family="paragraph">
      <style:paragraph-properties fo:text-align="center" style:vertical-align="auto"/>
      <style:text-properties fo:hyphenate="true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484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71" style:parent-style-name="Обычный" style:family="paragraph">
      <style:paragraph-properties fo:text-align="center" style:vertical-align="auto"/>
      <style:text-properties fo:hyphenate="true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3" style:family="table-row">
      <style:table-row-properties style:min-row-height="0.484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8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87" style:parent-style-name="Обычный" style:family="paragraph">
      <style:paragraph-properties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484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93" style:family="table-row">
      <style:table-row-properties style:min-row-height="0.484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208" style:family="table-row">
      <style:table-row-properties style:min-row-height="0.484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2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225" style:family="table-row">
      <style:table-row-properties style:min-row-height="0.484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3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3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243" style:family="table-row">
      <style:table-row-properties style:min-row-height="0.484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5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5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263" style:family="table-row">
      <style:table-row-properties style:min-row-height="0.484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/>
      <style:text-properties fo:hyphenate="true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67" style:family="table-row">
      <style:table-row-properties style:min-row-height="0.484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8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284" style:family="table-row">
      <style:table-row-properties style:min-row-height="0.484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299" style:family="table-row">
      <style:table-row-properties style:min-row-height="0.4847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style:vertical-align="auto"/>
      <style:text-properties fo:hyphenate="true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315" style:family="table-row">
      <style:table-row-properties style:min-row-height="0.484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330" style:family="table-row">
      <style:table-row-properties style:min-row-height="0.484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4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4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346" style:family="table-row">
      <style:table-row-properties style:min-row-height="0.484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361" style:family="table-row">
      <style:table-row-properties style:min-row-height="0.484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375" style:family="table-row">
      <style:table-row-properties style:min-row-height="0.484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389" style:family="table-row">
      <style:table-row-properties style:min-row-height="0.484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03" style:family="table-row">
      <style:table-row-properties style:min-row-height="0.484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17" style:family="table-row">
      <style:table-row-properties style:min-row-height="0.4847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32" style:family="table-row">
      <style:table-row-properties style:min-row-height="0.484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47" style:family="table-row">
      <style:table-row-properties style:min-row-height="0.4847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61" style:family="table-row">
      <style:table-row-properties style:min-row-height="0.484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6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6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80" style:family="table-row">
      <style:table-row-properties style:min-row-height="0.484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 fo:margin-right="-0.018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495" style:family="table-row">
      <style:table-row-properties style:min-row-height="2.333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513" style:family="table-row">
      <style:table-row-properties style:min-row-height="0.484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22" style:parent-style-name="Обычный" style:family="paragraph">
      <style:paragraph-properties fo:text-align="center" style:vertical-align="auto"/>
      <style:text-properties fo:hyphenate="true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52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52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5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32" style:family="table-row">
      <style:table-row-properties style:min-row-height="0.484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style:vertical-align="auto"/>
      <style:text-properties fo:hyphenate="true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548" style:family="table-row">
      <style:table-row-properties style:min-row-height="0.484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563" style:family="table-row">
      <style:table-row-properties style:min-row-height="2.81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577" style:family="table-row">
      <style:table-row-properties style:min-row-height="0.484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580" style:family="table-row">
      <style:table-row-properties style:min-row-height="0.4847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90" style:parent-style-name="Обычный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9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597" style:family="table-row">
      <style:table-row-properties style:min-row-height="0.484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07" style:parent-style-name="Обычный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6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613" style:family="table-row">
      <style:table-row-properties style:min-row-height="0.2312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6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629" style:family="table-row">
      <style:table-row-properties style:min-row-height="0.2583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632" style:parent-style-name="Обычный" style:family="paragraph">
      <style:paragraph-properties fo:text-align="center" style:vertical-align="auto"/>
      <style:text-properties fo:hyphenate="true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34" style:family="table-row">
      <style:table-row-properties style:min-row-height="0.4847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6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6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4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5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5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5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5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661" style:family="table-row">
      <style:table-row-properties style:min-row-height="0.4847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/>
      <style:text-properties fo:hyphenate="true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65" style:family="table-row">
      <style:table-row-properties style:min-row-height="0.4847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6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680" style:family="table-row">
      <style:table-row-properties style:min-row-height="0.484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698" style:family="table-row">
      <style:table-row-properties style:min-row-height="0.4847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style:vertical-align="auto"/>
      <style:text-properties fo:hyphenate="true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718" style:family="table-row">
      <style:table-row-properties style:min-row-height="0.4847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3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734" style:family="table-row">
      <style:table-row-properties style:min-row-height="0.4847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737" style:family="table-row">
      <style:table-row-properties style:min-row-height="0.4847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5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5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756" style:family="table-row">
      <style:table-row-properties style:min-row-height="0.4847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 fo:hyphenate="true"/>
    </style:style>
    <style:style style:name="P763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 fo:hyphenate="true"/>
    </style:style>
    <style:style style:name="P764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 fo:hyphenate="true"/>
    </style:style>
    <style:style style:name="P765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 fo:hyphenate="true"/>
    </style:style>
    <style:style style:name="P766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fo:hyphenate="true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style:language-complex="ru" style:country-complex="RU" fo:hyphenate="true"/>
    </style:style>
    <style:style style:name="P7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style:language-complex="ru" style:country-complex="RU" fo:hyphenate="true"/>
    </style:style>
    <style:style style:name="P7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style:language-complex="ru" style:country-complex="RU" fo:hyphenate="true"/>
    </style:style>
    <style:style style:name="P7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8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8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8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8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8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791" style:family="table-row">
      <style:table-row-properties style:min-row-height="0.4847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fo:hyphenate="true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 style:language-complex="ru" style:country-complex="RU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 style:language-complex="ru" style:country-complex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style:language-complex="ru" style:country-complex="RU" fo:hyphenate="true"/>
    </style:style>
    <style:style style:name="P8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style:language-complex="ru" style:country-complex="RU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0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0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812" style:family="table-row">
      <style:table-row-properties style:min-row-height="0.4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fo:text-align="justify" style:vertical-align="auto">
        <style:tab-stops>
          <style:tab-stop style:type="left" style:position="0.6694in"/>
        </style:tab-stops>
      </style:paragraph-properties>
      <style:text-properties fo:hyphenate="true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fo:hyphenate="true"/>
    </style:style>
    <style:style style:name="P822" style:parent-style-name="Обычный" style:family="paragraph">
      <style:paragraph-properties fo:text-align="center" style:vertical-align="auto"/>
      <style:text-properties fo:hyphenate="true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style:vertical-align="auto"/>
      <style:text-properties fo:hyphenate="true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833" style:family="table-row">
      <style:table-row-properties style:min-row-height="0.4847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/>
      <style:text-properties fo:hyphenate="true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38" style:family="table-row">
      <style:table-row-properties style:min-row-height="0.4847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4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853" style:family="table-row">
      <style:table-row-properties style:min-row-height="0.4847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857" style:family="table-row">
      <style:table-row-properties style:min-row-height="0.4847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 fo:text-indent="-0.0784in"/>
      <style:text-properties fo:hyphenate="true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873" style:family="table-row">
      <style:table-row-properties style:min-row-height="0.4847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88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8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888" style:family="table-row">
      <style:table-row-properties style:min-row-height="0.4847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 style:vertical-align="auto"/>
      <style:text-properties fo:hyphenate="true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style:vertical-align="auto"/>
      <style:text-properties fo:hyphenate="true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9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909" style:family="table-row">
      <style:table-row-properties style:min-row-height="0.4847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9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9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9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925" style:family="table-row">
      <style:table-row-properties style:min-row-height="0.4847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928" style:family="table-row">
      <style:table-row-properties style:min-row-height="0.4847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3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4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4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4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4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948" style:family="table-row">
      <style:table-row-properties style:min-row-height="0.4847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6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964" style:family="table-row">
      <style:table-row-properties style:min-row-height="0.4847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7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7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981" style:family="table-row">
      <style:table-row-properties style:min-row-height="0.4847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995" style:family="table-row">
      <style:table-row-properties style:min-row-height="0.4847in" style:use-optimal-row-height="false"/>
    </style:style>
    <style:style style:name="P9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9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007" style:family="table-row">
      <style:table-row-properties style:min-row-height="0.4847in" style:use-optimal-row-height="false"/>
    </style:style>
    <style:style style:name="P10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justify" style:vertical-align="auto"/>
      <style:text-properties fo:hyphenate="true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020" style:family="table-row">
      <style:table-row-properties style:min-row-height="0.4847in" style:use-optimal-row-height="false"/>
    </style:style>
    <style:style style:name="P10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 style:vertical-align="auto"/>
      <style:text-properties fo:hyphenate="true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3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3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040" style:family="table-row">
      <style:table-row-properties style:min-row-height="0.4847in" style:use-optimal-row-height="false"/>
    </style:style>
    <style:style style:name="P10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0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1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3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4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6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7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8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59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60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61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6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063" style:parent-style-name="Обычный" style:family="paragraph">
      <style:paragraph-properties fo:text-align="justify" fo:line-height="95%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068" style:family="table-row">
      <style:table-row-properties style:min-row-height="0.4847in" style:use-optimal-row-height="false"/>
    </style:style>
    <style:style style:name="P10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ConsPlusCell" style:family="paragraph">
      <style:paragraph-properties fo:text-align="justify"/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083" style:family="table-row">
      <style:table-row-properties style:min-row-height="0.4847in" style:use-optimal-row-height="false"/>
    </style:style>
    <style:style style:name="P10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095" style:family="table-row">
      <style:table-row-properties style:min-row-height="0.4847in" style:use-optimal-row-height="false"/>
    </style:style>
    <style:style style:name="P10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0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C00000" fo:font-size="12pt" style:font-size-asian="12pt" style:font-size-complex="12pt" style:language-asian="en" style:country-asian="US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09" style:family="table-row">
      <style:table-row-properties style:min-row-height="0.4847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1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24" style:family="table-row">
      <style:table-row-properties style:min-row-height="0.4847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3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3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40" style:family="table-row">
      <style:table-row-properties style:min-row-height="0.4847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44" style:family="table-row">
      <style:table-row-properties style:min-row-height="0.4847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5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5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62" style:family="table-row">
      <style:table-row-properties style:min-row-height="0.4847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17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1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78" style:family="table-row">
      <style:table-row-properties style:min-row-height="0.4847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81" style:family="table-row">
      <style:table-row-properties style:min-row-height="0.4847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9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1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197" style:family="table-row">
      <style:table-row-properties style:min-row-height="0.4847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12" style:family="table-row">
      <style:table-row-properties style:min-row-height="0.4847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15" style:family="table-row">
      <style:table-row-properties style:min-row-height="0.4847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2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2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30" style:family="table-row">
      <style:table-row-properties style:min-row-height="0.4847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33" style:family="table-row">
      <style:table-row-properties style:min-row-height="0.4847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4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4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49" style:family="table-row">
      <style:table-row-properties style:min-row-height="0.4847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63" style:family="table-row">
      <style:table-row-properties style:min-row-height="0.4847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77" style:family="table-row">
      <style:table-row-properties style:min-row-height="0.4847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81" style:family="table-row">
      <style:table-row-properties style:min-row-height="0.4847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29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29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2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297" style:family="table-row">
      <style:table-row-properties style:min-row-height="0.4847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13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0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13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3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1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3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318" style:family="table-row">
      <style:table-row-properties style:min-row-height="0.4847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2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2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3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334" style:family="table-row">
      <style:table-row-properties style:min-row-height="0.4847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4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4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4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5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5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5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53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3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359" style:family="table-row">
      <style:table-row-properties style:min-row-height="0.4847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6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6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7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7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7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73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74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3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380" style:family="table-row">
      <style:table-row-properties style:min-row-height="0.4847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38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3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4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5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39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0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4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406" style:family="table-row">
      <style:table-row-properties style:min-row-height="0.4847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15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1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1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1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1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2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2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2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23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4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429" style:family="table-row">
      <style:table-row-properties style:min-row-height="0.4847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3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4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5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4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5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5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457" style:family="table-row">
      <style:table-row-properties style:min-row-height="0.4847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4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471" style:family="table-row">
      <style:table-row-properties style:min-row-height="0.4847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48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4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Row1492" style:family="table-row">
      <style:table-row-properties style:min-row-height="0.4847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style:vertical-align="auto" fo:text-indent="-0.0784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1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2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3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4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5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6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7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8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509" style:parent-style-name="Обычный" style:family="paragraph">
      <style:paragraph-properties fo:widows="0" fo:orphans="0" style:text-autospace="none" fo:text-align="center" style:vertical-align="auto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5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151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C00000" fo:font-size="2pt" style:font-size-asian="2pt" style:font-size-complex="2pt" style:language-asian="en" style:country-asian="US" fo:hyphenate="true"/>
    </style:style>
    <style:style style:name="P151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color="#C00000" fo:font-size="2pt" style:font-size-asian="2pt" style:font-size-complex="2pt" style:language-asian="en" style:country-asian="US" fo:hyphenate="true"/>
    </style:style>
    <style:style style:name="P1517" style:parent-style-name="Обычный" style:family="paragraph">
      <style:paragraph-properties fo:text-align="justify" style:vertical-align="auto">
        <style:tab-stops>
          <style:tab-stop style:type="left" style:position="1.1458in"/>
        </style:tab-stops>
      </style:paragraph-properties>
      <style:text-properties style:font-name="Liberation Serif" style:font-name-asian="Calibri" style:font-name-complex="Liberation Serif" fo:color="#C00000" fo:font-size="2pt" style:font-size-asian="2pt" style:font-size-complex="2pt" style:language-asian="en" style:country-asian="US" fo:hyphenate="true"/>
    </style:style>
    <style:style style:name="P1518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9" style:parent-style-name="Обычный" style:family="paragraph">
      <style:paragraph-properties fo:text-indent="0.4916in"/>
    </style:style>
    <style:style style:name="T1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23" style:parent-style-name="Обычный" style:family="paragraph">
      <style:paragraph-properties fo:text-indent="0.4916in"/>
    </style:style>
    <style:style style:name="T15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28" style:parent-style-name="Обычный" style:family="paragraph">
      <style:paragraph-properties style:vertical-align="auto" fo:text-indent="0.4923in"/>
      <style:text-properties fo:hyphenate="true"/>
    </style:style>
    <style:style style:name="T152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531" style:parent-style-name="Обычный" style:family="paragraph">
      <style:paragraph-properties fo:text-align="justify" fo:margin-right="0.0784in"/>
      <style:text-properties style:font-name="Liberation Serif" style:font-name-complex="Liberation Serif" fo:color="#FF0000" fo:font-size="12pt" style:font-size-asian="12pt" style:font-size-complex="12pt"/>
    </style:style>
    <style:style style:name="TableColumn1533" style:family="table-column">
      <style:table-column-properties style:column-width="5.2333in"/>
    </style:style>
    <style:style style:name="TableColumn1534" style:family="table-column">
      <style:table-column-properties style:column-width="5.3986in"/>
    </style:style>
    <style:style style:name="Table1532" style:family="table">
      <style:table-properties style:width="10.6319in" fo:margin-left="-0.0236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54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4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42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ize-complex="12pt"/>
    </style:style>
    <style:style style:name="P1543" style:parent-style-name="Обычный" style:family="paragraph">
      <style:paragraph-properties fo:text-align="justify"/>
    </style:style>
    <style:style style:name="T1544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P1545" style:parent-style-name="Текстсноски" style:family="paragraph">
      <style:paragraph-properties fo:text-align="justify" fo:text-indent="0.4923in"/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7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/>
          </table:table-cell>
          <table:table-cell table:style-name="TableCell19">
            <text:p text:style-name="P20">№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ФОРМА</text:p>
      <text:p text:style-name="P26"/>
      <text:p text:style-name="P27">ОТЧЕТ</text:p>
      <text:p text:style-name="P28">об исполнении плана мероприятий по противодействию коррупции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в Артемовском городском округе на 2021-2024 годы</text:p>
          </table:table-cell>
        </table:table-row>
        <table:table-row table:style-name="TableRow34">
          <table:table-cell table:style-name="TableCell35">
            <text:p text:style-name="P36">(наименование органа<text:s/>местного самоуправления)</text:p>
          </table:table-cell>
        </table:table-row>
        <table:table-row table:style-name="TableRow37">
          <table:table-cell table:style-name="TableCell38">
            <text:p text:style-name="P39">за 2023 год</text:p>
          </table:table-cell>
        </table:table-row>
        <table:table-row table:style-name="TableRow40">
          <table:table-cell table:style-name="TableCell41">
            <text:p text:style-name="P42">(отчетный период)</text:p>
          </table:table-cell>
        </table:table-row>
        <table:table-row table:style-name="TableRow43">
          <table:table-cell table:style-name="TableCell44">
            <text:p text:style-name="P45">постановление Администрации Артемовского городского округа от 18.01.2021 № 17-ПА «Об утверждении Плана мероприятий по противодействию коррупции в Артемовском городском округе на 2021-2023 годы»</text:p>
          </table:table-cell>
        </table:table-row>
        <table:table-row table:style-name="TableRow46">
          <table:table-cell table:style-name="TableCell47">
            <text:p text:style-name="P48"><text:span text:style-name="T49">(с<text:s/></text:span><text:span text:style-name="T50">изменениями, внесенными постановлением Администрации Артемовского городского округа от 25.05.2021 № 368-ПА,</text:span><text:s/><text:span text:style-name="T51">постановлением Администрации Артемовского городского округа от 15.09.2021 № 788-ПА, постановлением Администрации Артемовского городского округа от 0</text:span><text:span text:style-name="T52">5.12.2023 № 1462-ПА)</text:span></text:p>
          </table:table-cell>
        </table:table-row>
        <table:table-row table:style-name="TableRow53">
          <table:table-cell table:style-name="TableCell54">
            <text:p text:style-name="P55"><text:span text:style-name="T56">(</text:span><text:span text:style-name="T57">реквизиты и наименование правового акта, которым утвержден план мероприятий по противодействию коррупции</text:span><text:span text:style-name="T58">)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</text:p>
            <text:p text:style-name="P74">п/п</text:p>
          </table:table-cell>
          <table:table-cell table:style-name="TableCell75" table:number-columns-spanned="2">
            <text:p text:style-name="P76">Номер пункта Плана<text:s/></text:p>
          </table:table-cell>
          <table:covered-table-cell/>
          <table:table-cell table:style-name="TableCell77">
            <text:p text:style-name="P78"><text:span text:style-name="T79">Наименование мероприятия Плана</text:span></text:p>
          </table:table-cell>
          <table:table-cell table:style-name="TableCell80" table:number-columns-spanned="2">
            <text:p text:style-name="P81"><text:span text:style-name="T82">Установленный срок исполнения мероприятия Плана</text:span></text:p>
          </table:table-cell>
          <table:covered-table-cell/>
          <table:table-cell table:style-name="TableCell83" table:number-columns-spanned="2">
            <text:p text:style-name="P84"><text:span text:style-name="T85">Информация<text:s/></text:span><text:span text:style-name="T86"><text:line-break/></text:span><text:span text:style-name="T87">о<text:s/></text:span><text:span text:style-name="T88">реализации мероприятия (проведенная работа)</text:span></text:p>
          </table:table-cell>
          <table:covered-table-cell/>
          <table:table-cell table:style-name="TableCell89" table:number-columns-spanned="2">
            <text:p text:style-name="P90">Оценка результатов выполнения мероприятия (результат)</text:p>
          </table: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>2</text:p>
          </table:table-cell>
          <table:covered-table-cell/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4</text:p>
          </table:table-cell>
          <table:covered-table-cell/>
          <table:table-cell table:style-name="TableCell100" table:number-columns-spanned="2">
            <text:p text:style-name="P101"><text:span text:style-name="T102">5</text:span></text:p>
          </table:table-cell>
          <table:covered-table-cell/>
          <table:table-cell table:style-name="TableCell103" table:number-columns-spanned="2">
            <text:p text:style-name="P104">6</text:p>
          </table:table-cell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РАЗДЕЛ 1. 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2">
            <text:p text:style-name="P113">1.<text:s/></text:p>
          </table:table-cell>
          <table:covered-table-cell/>
          <table:table-cell table:style-name="TableCell114">
            <text:p text:style-name="P115">Мониторинг изменений<text:s/>законодательства Российской Федерации и Свердловской области в сфере противодействия коррупции</text:p>
          </table:table-cell>
          <table:table-cell table:style-name="TableCell116" table:number-columns-spanned="2">
            <text:p text:style-name="P117">в течение</text:p>
            <text:p text:style-name="P118">2021 – 2024 годов</text:p>
          </table:table-cell>
          <table:covered-table-cell/>
          <table:table-cell table:style-name="TableCell119" table:number-columns-spanned="2">
            <text:p text:style-name="P120"><text:span text:style-name="T121">Мониторинг законодательства проводится на постоянной основе, обзор нормативных правовых актов ежемесячно доводится до руководителей н</text:span><text:span text:style-name="T122">а расширенном аппаратном совещании (16.01.2023, 20.02.2023, 20.03.2023, 17.04.2023, 15.05.2023, 19.06.2023, 17.07.2023, 21.08.2023, 18.09.2023, 16.10.2023, 20.11.2023, 18.12.2023),<text:s/></text:span><text:soft-page-break/><text:span text:style-name="T123">размещается в сетевом окружении Администрации Артемовского городского округ</text:span><text:span text:style-name="T124">а для общего доступа.</text:span></text:p>
          </table:table-cell>
          <table:covered-table-cell/>
          <table:table-cell table:style-name="TableCell125" table:number-columns-spanned="2">
            <text:p text:style-name="P126">выполнено в полном объеме в установленные сроки</text:p>
          </table:table-cell>
          <table:covered-table-cell/>
        </table:table-row>
        <text:soft-page-break/>
        <table:table-row table:style-name="TableRow127">
          <table:table-cell table:style-name="TableCell128" table:number-columns-spanned="2">
            <text:p text:style-name="P129">2.</text:p>
          </table:table-cell>
          <table:covered-table-cell/>
          <table:table-cell table:style-name="TableCell130">
            <text:p text:style-name="P131">2.</text:p>
          </table:table-cell>
          <table:table-cell table:style-name="TableCell132" table:number-columns-spanned="2">
            <text:p text:style-name="P133">Анализ муниципальных нормативных правовых актов Артемовского городского округа в сфере противодействия коррупции в целях приведения их в соответствие с законодательством<text:s/>Российской Федерации и Свердловской области</text:p>
          </table:table-cell>
          <table:covered-table-cell/>
          <table:table-cell table:style-name="TableCell134" table:number-columns-spanned="2">
            <text:p text:style-name="P135">в течение</text:p>
            <text:p text:style-name="P136">2021 – 2024 годов (в течение трех месяцев со дня изменения законодательства Российской Федерации, Свердловской области)</text:p>
          </table:table-cell>
          <table:covered-table-cell/>
          <table:table-cell table:style-name="TableCell137" table:number-columns-spanned="2">
            <text:p text:style-name="P138">Анализ муниципальных нормативных правовых актов Артемовского городского округа в<text:s/>сфере противодействия коррупции в целях приведения их в соответствие с законодательством Российской Федерации и Свердловской области проводится. Предложения о необходимости изменения муниципальных правовых актов в целях их приведения в соответствии законодательству ежеквартально направляются в отдел организации и обеспечения деятельности Администрации для включения в план организационных мероприятий Администрации Артемовского городского округа.</text:p>
          </table:table-cell>
          <table:covered-table-cell/>
          <table:table-cell table:style-name="TableCell139">
            <text:p text:style-name="P140">выполнено в<text:s/></text:p>
            <text:p text:style-name="P141"><text:span text:style-name="T142">полном объеме в установленные сроки</text:span></text:p>
          </table:table-cell>
        </table:table-row>
        <table:table-row table:style-name="TableRow143">
          <table:table-cell table:style-name="TableCell144" table:number-columns-spanned="2">
            <text:p text:style-name="P145">3.</text:p>
          </table:table-cell>
          <table:covered-table-cell/>
          <table:table-cell table:style-name="TableCell146">
            <text:p text:style-name="P147">3.</text:p>
          </table:table-cell>
          <table:table-cell table:style-name="TableCell148" table:number-columns-spanned="2">
            <text:p text:style-name="P149">Принятие мер по устранению изложенных в актах прокурорского реагирования нарушений законодательства о муниципальной службе и противодействии коррупции, а также выявленных коррупциогенных факторов в муниципальных нормативных правовых актах Артемовского городского округа</text:p>
          </table:table-cell>
          <table:covered-table-cell/>
          <table:table-cell table:style-name="TableCell150" table:number-columns-spanned="2">
            <text:p text:style-name="P151">в сроки, установленные в актах прокурорского реагирования</text:p>
          </table:table-cell>
          <table:covered-table-cell/>
          <table:table-cell table:style-name="TableCell152" table:number-columns-spanned="2">
            <text:p text:style-name="P153">В 2023 году актов прокурорского реагирования не поступало.</text:p>
          </table:table-cell>
          <table:covered-table-cell/>
          <table:table-cell table:style-name="TableCell154">
            <text:p text:style-name="P155">выполнено в</text:p>
            <text:p text:style-name="P156"><text:span text:style-name="T157"><text:s/>полном объеме в установленные сроки</text:span></text:p>
          </table:table-cell>
        </table:table-row>
        <table:table-row table:style-name="TableRow158">
          <table:table-cell table:style-name="TableCell159" table:number-columns-spanned="2">
            <text:p text:style-name="P160">4.</text:p>
          </table:table-cell>
          <table:covered-table-cell/>
          <table:table-cell table:style-name="TableCell161">
            <text:p text:style-name="P162">4.</text:p>
          </table:table-cell>
          <table:table-cell table:style-name="TableCell163" table:number-columns-spanned="2">
            <text:p text:style-name="P164">Разработка (внесение изменений) в административные регламенты<text:s/>исполнения муниципальных функций контроля органами местного самоуправления Артемовского городского округа</text:p>
          </table:table-cell>
          <table:covered-table-cell/>
          <table:table-cell table:style-name="TableCell165" table:number-columns-spanned="2">
            <text:p text:style-name="P166">по мере необходимости</text:p>
          </table:table-cell>
          <table:covered-table-cell/>
          <table:table-cell table:style-name="TableCell167" table:number-columns-spanned="2">
            <text:p text:style-name="P168">Постановлением Администрации Артемовского городского округа от 10.08.2021 № 666-ПА «О признании утратившими силу отдельных постановлений Администрации Артемовского городского округа» отменено 8 административных регламентов исполнения функций муниципального контроля на территории Артемовского городского округа.</text:p>
          </table:table-cell>
          <table:covered-table-cell/>
          <table:table-cell table:style-name="TableCell169">
            <text:p text:style-name="P170">выполнено в<text:s/></text:p>
            <text:p text:style-name="P171"><text:span text:style-name="T172">полном объеме в установленные сроки</text:span></text:p>
          </table:table-cell>
        </table:table-row>
        <text:soft-page-break/>
        <table:table-row table:style-name="TableRow173">
          <table:table-cell table:style-name="TableCell174" table:number-columns-spanned="2">
            <text:p text:style-name="P175">5.</text:p>
          </table:table-cell>
          <table:covered-table-cell/>
          <table:table-cell table:style-name="TableCell176">
            <text:p text:style-name="P177">5.</text:p>
          </table:table-cell>
          <table:table-cell table:style-name="TableCell178" table:number-columns-spanned="2">
            <text:p text:style-name="P179">Разработка<text:s/>(внесение изменений) в административные регламенты предоставления муниципальных (государственных) услуг</text:p>
          </table:table-cell>
          <table:covered-table-cell/>
          <table:table-cell table:style-name="TableCell180" table:number-columns-spanned="2">
            <text:p text:style-name="P181">по мере необходимости</text:p>
          </table:table-cell>
          <table:covered-table-cell/>
          <table:table-cell table:style-name="TableCell182" table:number-columns-spanned="2">
            <text:p text:style-name="P183">По состоянию на 01.01.2024 из 75 муниципальных услуг, включенных в перечень муниципальных услуг необходимых и обязательных для предоставления на территории Артемовского городского округа и подлежащих переводу в электронный вид, по 61 услуге утверждены административные регламенты, 14 регламентов находятся в стадии разработки («Признание граждан участниками ведомственной целевой программы «Оказание государственной <text:s text:c="2"/>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,<text:s/>«Предоставление разрешений на условно разрешенный вид использования земельного участка или объекта капитального строительства», «Предоставление заключения о соответствии проектной документации сводному плану подземных коммуникаций и сооружений на территории Артемовского городского округа», «Уведомление об изменении параметров планируемого строительства или реконструкции объекта индивидуального жилищного строительства или садового дома», «Предоставление разрешения на осуществление земляных работ», «Направление уведомления о планируемом сносе объекта капитального строительства и уведомления о заверше<text:soft-page-break/>нии сноса объекта капитального строительства», «Отнесение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 категорию», «Подготовка и утверждение документации по планировке территории», «Признание садового дома жилым домом и жилого дома садовым домом», «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», «Установление сервитута в отношении земельного участка, находящегося в государственной или муниципальной собственности или государственная собственность на который не разграничена», <text:s/>«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»,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, «Предоставление информации об объектах учета, содержащейся в реестре имущества субъекта Российской Федерации, об объектах учета из реестра муниципального имущества»).</text:p>
            <text:soft-page-break/>
            <text:p text:style-name="P184">За 2023 год внесены изменения в административные регламенты по 9 муниципальным услугам и утверждены административные регламенты по 9 муниципальным услугам.</text:p>
          </table:table-cell>
          <table:covered-table-cell/>
          <table:table-cell table:style-name="TableCell185">
            <text:p text:style-name="P186">выполнено в<text:s/></text:p>
            <text:p text:style-name="P187"><text:span text:style-name="T188">полном</text:span><text:span text:style-name="T189"><text:s/>объеме в установленные сроки</text:span></text:p>
          </table:table-cell>
        </table:table-row>
        <text:soft-page-break/>
        <table:table-row table:style-name="TableRow190">
          <table:table-cell table:style-name="TableCell191" table:number-columns-spanned="10">
            <text:p text:style-name="P192">РАЗДЕЛ 2. ПОВЫШЕНИЕ РЕЗУЛЬТАТИВНОСТИ АНТИКОРРУПЦИОННОЙ ЭКСПЕРТИЗЫ МУНИЦИПАЛЬНЫХ НОРМАТИВНЫХ ПРАВОВЫХ АКТОВ АРТЕМОВСКОГО ГОРОДСКОГО ОКРУГА И ПРОЕКТОВ НОРМАТИВНЫХ ПРАВОВЫХ АКТОВ АРТЕМОВ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6.</text:p>
          </table:table-cell>
          <table:covered-table-cell/>
          <table:table-cell table:style-name="TableCell196">
            <text:p text:style-name="P197">6.</text:p>
          </table:table-cell>
          <table:table-cell table:style-name="TableCell198" table:number-columns-spanned="2">
            <text:p text:style-name="P199">Проведение<text:s/>антикоррупционной экспертизы муниципальных нормативных правовых актов, проектов муниципальных нормативных правовых актов Артемовского городского округа</text:p>
          </table:table-cell>
          <table:covered-table-cell/>
          <table:table-cell table:style-name="TableCell200" table:number-columns-spanned="2">
            <text:p text:style-name="P201">в течение</text:p>
            <text:p text:style-name="P202">2021 – 2024 годов</text:p>
          </table:table-cell>
          <table:covered-table-cell/>
          <table:table-cell table:style-name="TableCell203" table:number-columns-spanned="2">
            <text:p text:style-name="P204">В 2023 году юридическим отделом проведена антикоррупционная экспертиза 322 проектов МНПА, организационно-правовым отделом Думы Артемовского городского округа – 50 проектов МНПА.</text:p>
          </table:table-cell>
          <table:covered-table-cell/>
          <table:table-cell table:style-name="TableCell205">
            <text:p text:style-name="P206">выполнено в<text:s/></text:p>
            <text:p text:style-name="P207">полном объеме в установленные сроки</text:p>
          </table:table-cell>
        </table:table-row>
        <table:table-row table:style-name="TableRow208">
          <table:table-cell table:style-name="TableCell209" table:number-columns-spanned="2">
            <text:p text:style-name="P210">7.</text:p>
          </table:table-cell>
          <table:covered-table-cell/>
          <table:table-cell table:style-name="TableCell211">
            <text:p text:style-name="P212">7.</text:p>
          </table:table-cell>
          <table:table-cell table:style-name="TableCell213" table:number-columns-spanned="2">
            <text:p text:style-name="P214">Направление проектов МНПА на предварительную антикоррупционную экспертизу в Артемовскую городскую<text:s/>прокуратуру в соответствии с распоряжением Администрации Артемовского городского округа от 07.10.2014 № 279-РА (с изменениями)</text:p>
          </table:table-cell>
          <table:covered-table-cell/>
          <table:table-cell table:style-name="TableCell215" table:number-columns-spanned="2">
            <text:p text:style-name="P216">в течение</text:p>
            <text:p text:style-name="P217">2021 – 2024 годов</text:p>
            <text:p text:style-name="P218">(в течение 1 рабочего дня после прохождения внутреннего согласования проекта МНПА)</text:p>
          </table:table-cell>
          <table:covered-table-cell/>
          <table:table-cell table:style-name="TableCell219" table:number-columns-spanned="2">
            <text:p text:style-name="P220">Направлено 322<text:s/>проекта МНПА Администрации Артемовского городского округа, на предварительную антикоррупционную экспертизу в Артемовскую городскую прокуратуру, в соответствии с распоряжением Администрации Артемовского городского округа от 07.10.2014 <text:s text:c="15"/>№ 279-РА.</text:p>
            <text:p text:style-name="P221">Организационно-правовым отделом Думы Артемовского городского округа направлено 20 проектов.</text:p>
          </table:table-cell>
          <table:covered-table-cell/>
          <table:table-cell table:style-name="TableCell222">
            <text:p text:style-name="P223">выполнено в<text:s/></text:p>
            <text:p text:style-name="P224">полном объеме в установленные сроки</text:p>
          </table:table-cell>
        </table:table-row>
        <table:table-row table:style-name="TableRow225">
          <table:table-cell table:style-name="TableCell226" table:number-columns-spanned="2">
            <text:p text:style-name="P227">8.</text:p>
          </table:table-cell>
          <table:covered-table-cell/>
          <table:table-cell table:style-name="TableCell228">
            <text:p text:style-name="P229">8.</text:p>
          </table:table-cell>
          <table:table-cell table:style-name="TableCell230" table:number-columns-spanned="2">
            <text:p text:style-name="P231">Размещение проектов муниципальных нормативных правовых актов Артемовского городского округа в подразделах<text:s/>«Антикоррупционная экспертиза» разделов, посвященных вопросам противодействия коррупции, на официальном сайте органа местного самоуправления <text:s/>в сети «Интернет», направление уведомления о размещении проектов нормативных правовых актов на официальном сайте<text:s/>органа местного самоуправления <text:s/>в сети «Интернет» независи<text:soft-page-break/>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пребывания, в целях обеспечения возможности проведения независимой антикоррупционной экспертизы</text:p>
          </table:table-cell>
          <table:covered-table-cell/>
          <table:table-cell table:style-name="TableCell232" table:number-columns-spanned="2">
            <text:p text:style-name="P233">в течение</text:p>
            <text:p text:style-name="P234">2021 – 2024 годов</text:p>
            <text:p text:style-name="P235">(по факту <text:s text:c="3"/><text:line-break/>подготовки <text:s/>проекта муниципального<text:s/><text:line-break/>нормативного правового <text:s text:c="2"/><text:line-break/>акта)</text:p>
          </table:table-cell>
          <table:covered-table-cell/>
          <table:table-cell table:style-name="TableCell236" table:number-columns-spanned="2">
            <text:p text:style-name="P237">На официальном сайте Артемовского городского округа в информационно-телекоммуникационной сети «Интернет» в разделе «Независимая антикоррупционная экспертиза» в 2023 году размещено 322 проекта МНПА, разработчиками которых являются структурные подразделения и органы Администрации Артемовского городского округа, органы местного самоуправления Артемовского городского округа, муниципальные учреждения.</text:p>
            <text:soft-page-break/>
            <text:p text:style-name="P238">На официальном сайте Думы Артемовского городского округа в информационно-телекоммуникационной сети «Интернет» в разделе «Независимая антикоррупционная экспертиза» размещено 50 проектов МНПА.</text:p>
            <text:p text:style-name="P239"/>
          </table:table-cell>
          <table:covered-table-cell/>
          <table:table-cell table:style-name="TableCell240">
            <text:p text:style-name="P241">выполнено в<text:s/></text:p>
            <text:p text:style-name="P242">полном объеме в установленные сроки</text:p>
          </table:table-cell>
        </table:table-row>
        <text:soft-page-break/>
        <table:table-row table:style-name="TableRow243">
          <table:table-cell table:style-name="TableCell244" table:number-columns-spanned="2">
            <text:p text:style-name="P245">9.</text:p>
          </table:table-cell>
          <table:covered-table-cell/>
          <table:table-cell table:style-name="TableCell246">
            <text:p text:style-name="P247">9.</text:p>
          </table:table-cell>
          <table:table-cell table:style-name="TableCell248" table:number-columns-spanned="2">
            <text:p text:style-name="P249"><text:span text:style-name="T250">Проведение семинара для разработчиков МНПА «О проведении антикоррупционной экспертизы проектов МНПА с обобщением результатов<text:s/></text:span><text:span text:style-name="T251">независимой антикоррупционной экспертизы нормативных правовых актов и проектов нормативных правовых актов» в целях принятия мер по повышению качества проведения антикоррупционной экспертизы муниципальных нормативных правовых актов и проектов муниципальных<text:s/></text:span><text:span text:style-name="T252">нормативных правовых актов</text:span></text:p>
          </table:table-cell>
          <table:covered-table-cell/>
          <table:table-cell table:style-name="TableCell253" table:number-columns-spanned="2">
            <text:p text:style-name="P254">ежегодно,</text:p>
            <text:p text:style-name="P255">март</text:p>
          </table:table-cell>
          <table:covered-table-cell/>
          <table:table-cell table:style-name="TableCell256" table:number-columns-spanned="2">
            <text:p text:style-name="P257">01.03.2023 проведен семинар для разработчиков МНПА «Проведение разработчиками проектов МНПА антикоррупционной экспертизы» в целях принятия мер по повышению качества проведения антикоррупционной экспертизы муниципальных нормативных правовых актов и проектов муниципальных нормативных правовых актов.</text:p>
            <text:p text:style-name="P258"/>
            <text:p text:style-name="P259"/>
          </table:table-cell>
          <table:covered-table-cell/>
          <table:table-cell table:style-name="TableCell260">
            <text:p text:style-name="P261">выполнено в<text:s/></text:p>
            <text:p text:style-name="P262">полном объеме в установленные сроки</text:p>
          </table:table-cell>
        </table:table-row>
        <table:table-row table:style-name="TableRow263">
          <table:table-cell table:style-name="TableCell264" table:number-columns-spanned="10">
            <text:p text:style-name="P265"><text:span text:style-name="T266">РАЗДЕЛ 3. СОВЕРШЕНСТВОВАНИЕ РАБОТЫ ПО ПРОФИЛАКТИКЕ КОРРУПЦИОННЫХ И ИНЫХ ПРАВОНАРУШЕНИЙ В СИСТЕМЕ КАДРОВ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10.</text:p>
          </table:table-cell>
          <table:covered-table-cell/>
          <table:table-cell table:style-name="TableCell270">
            <text:p text:style-name="P271">10.</text:p>
          </table:table-cell>
          <table:table-cell table:style-name="TableCell272" table:number-columns-spanned="2">
            <text:p text:style-name="P273">Проведение работы, направленной на выявление личной заинтересованности, которая приводит или может привести к конфликту интересов при осуществлении закупок товаров, работ, услуг для обеспечения муниципальных нужд с использованием перечней контрагентов<text:s/>и предоставление итоговой справки (отчета) лицу, ответственному за работу по профилактике коррупционных и иных правонарушений</text:p>
          </table:table-cell>
          <table:covered-table-cell/>
          <table:table-cell table:style-name="TableCell274" table:number-columns-spanned="2">
            <text:p text:style-name="P275">ежеквартально,</text:p>
            <text:p text:style-name="P276">до 20 числа месяца, следующего за отчетным периодом</text:p>
          </table:table-cell>
          <table:covered-table-cell/>
          <table:table-cell table:style-name="TableCell277" table:number-columns-spanned="2">
            <text:p text:style-name="P278">В 2023 году проведены аналитические мероприятия в отношении лиц, осуществляющих закупки товаров, работ, услуг для обеспечения муниципальных нужд с использованием перечней контрагентов.</text:p>
            <text:p text:style-name="P279">В результате проведения анализа родственных и свойственных отношений лиц, заключивших контракт (договор) не выявлено.</text:p>
            <text:p text:style-name="P280">Коррупциогенные<text:s/>факторы отсутствуют.</text:p>
          </table:table-cell>
          <table:covered-table-cell/>
          <table:table-cell table:style-name="TableCell281">
            <text:p text:style-name="P282">выполнено в<text:s/></text:p>
            <text:p text:style-name="P283">полном объеме в установленные сроки</text:p>
          </table:table-cell>
        </table:table-row>
        <text:soft-page-break/>
        <table:table-row table:style-name="TableRow284">
          <table:table-cell table:style-name="TableCell285" table:number-columns-spanned="2">
            <text:p text:style-name="P286">11.</text:p>
          </table:table-cell>
          <table:covered-table-cell/>
          <table:table-cell table:style-name="TableCell287">
            <text:p text:style-name="P288">11.</text:p>
          </table:table-cell>
          <table:table-cell table:style-name="TableCell289" table:number-columns-spanned="2">
            <text:p text:style-name="P290">Организация повышения квалификации муниципальных служащих, замещающих должности муниципальной службы в органах местного самоуправления Артемовского городского округа, в<text:s/>должностные обязанности которых входит участие в противодействии коррупции</text:p>
          </table:table-cell>
          <table:covered-table-cell/>
          <table:table-cell table:style-name="TableCell291" table:number-columns-spanned="2">
            <text:p text:style-name="P292">ежегодно,</text:p>
            <text:p text:style-name="P293">до 31 декабря</text:p>
          </table:table-cell>
          <table:covered-table-cell/>
          <table:table-cell table:style-name="TableCell294" table:number-columns-spanned="2">
            <text:p text:style-name="P295">В 2023 году 3 муниципальных служащих, в должностные обязанности которых входит участие в противодействии коррупции прошли повышения квалификации.</text:p>
          </table:table-cell>
          <table:covered-table-cell/>
          <table:table-cell table:style-name="TableCell296">
            <text:p text:style-name="P297">выполнено в<text:s/></text:p>
            <text:p text:style-name="P298">полном объеме в установленные сроки</text:p>
          </table:table-cell>
        </table:table-row>
        <table:table-row table:style-name="TableRow299">
          <table:table-cell table:style-name="TableCell300" table:number-columns-spanned="2">
            <text:p text:style-name="P301">12.</text:p>
          </table:table-cell>
          <table:covered-table-cell/>
          <table:table-cell table:style-name="TableCell302">
            <text:p text:style-name="P303">12.</text:p>
          </table:table-cell>
          <table:table-cell table:style-name="TableCell304" table:number-columns-spanned="2">
            <text:p text:style-name="P305">Организация обучения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<text:s/>утвержденный муниципальным нормативным правовым актом, по образовательным программам в области противодействия коррупции</text:p>
          </table:table-cell>
          <table:covered-table-cell/>
          <table:table-cell table:style-name="TableCell306" table:number-columns-spanned="2">
            <text:p text:style-name="P307">по мере поступления на муниципальную службу</text:p>
          </table:table-cell>
          <table:covered-table-cell/>
          <table:table-cell table:style-name="TableCell308" table:number-columns-spanned="2">
            <text:p text:style-name="P309"><text:span text:style-name="T310">В 2023 году прошли обучение 8 муниципальных служащих, впервые поступивших на муниципальную<text:s/></text:span><text:span text:style-name="T311">службу для замещения должностей, включенных в Перечень должностей, замещение которых связано с коррупционными риска-ми, утвержденный муниципальным нормативным правовым актом, по образовательным программам в области противодействия коррупции.</text:span></text:p>
          </table:table-cell>
          <table:covered-table-cell/>
          <table:table-cell table:style-name="TableCell312">
            <text:p text:style-name="P313">выполнено в<text:s/></text:p>
            <text:p text:style-name="P314">полном объеме в установленные сроки</text:p>
          </table:table-cell>
        </table:table-row>
        <table:table-row table:style-name="TableRow315">
          <table:table-cell table:style-name="TableCell316" table:number-columns-spanned="2">
            <text:p text:style-name="P317">13.</text:p>
          </table:table-cell>
          <table:covered-table-cell/>
          <table:table-cell table:style-name="TableCell318">
            <text:p text:style-name="P319">13.</text:p>
          </table:table-cell>
          <table:table-cell table:style-name="TableCell320" table:number-columns-spanned="2">
            <text:p text:style-name="P321">Проведение учебных занятий по заполнению муниципальными служащими справок о доходах, расходах, об имуществе и обязательствах имущественного характера за предшествующий год с рекомендациями о необходимости<text:s/>приложения скриншот страниц своего личного кабинета налогоплательщика, личного кабинета супруги (супруга), несовершеннолетних детей</text:p>
          </table:table-cell>
          <table:covered-table-cell/>
          <table:table-cell table:style-name="TableCell322" table:number-columns-spanned="2">
            <text:p text:style-name="P323">ежегодно,</text:p>
            <text:p text:style-name="P324">февраль</text:p>
          </table:table-cell>
          <table:covered-table-cell/>
          <table:table-cell table:style-name="TableCell325" table:number-columns-spanned="2">
            <text:p text:style-name="P326">27.02.2023 проведено учебное занятие по заполнению муниципальными служащими Администрации Артемовского городского округа, отраслевых (функциональных) и территориальных органов Администрации Артемовского городского округа, органов местного самоуправления Артемовского городского округа справок о доходах, об имуществе и обязательствах имущественного характера за<text:s/>предшествующий год с рекомендациями о необходимости приложения скриншот страниц своего личного кабинета налогоплательщика, личного кабинета супруги (супруга), несовершеннолетних детей. Основные новеллы в методических рекомендациях по вопросам представления<text:s/>сведений о доходах, расходах, об имуществе и обязательствах<text:s/><text:soft-page-break/>имущественного характера и заполнения соответствующей формы справки в 2023 году (за отчетный 2022 год).</text:p>
          </table:table-cell>
          <table:covered-table-cell/>
          <table:table-cell table:style-name="TableCell327">
            <text:p text:style-name="P328">выполнено в</text:p>
            <text:p text:style-name="P329"><text:s/>полном объеме в установленные сроки</text:p>
          </table:table-cell>
        </table:table-row>
        <text:soft-page-break/>
        <table:table-row table:style-name="TableRow330">
          <table:table-cell table:style-name="TableCell331" table:number-columns-spanned="2">
            <text:p text:style-name="P332">14.</text:p>
          </table:table-cell>
          <table:covered-table-cell/>
          <table:table-cell table:style-name="TableCell333">
            <text:p text:style-name="P334">14.</text:p>
          </table:table-cell>
          <table:table-cell table:style-name="TableCell335" table:number-columns-spanned="2">
            <text:p text:style-name="P336">Проведение семинара по заполнению<text:s/>руководителями муниципальных учреждений справок о доходах, об имуществе и обязательствах имущественного характера за предшествующий год с рекомендациями о необходимости приложения скриншота страниц своего личного кабинета налогоплательщика, личного кабинета супруги (супруга), несовершеннолетних детей</text:p>
          </table:table-cell>
          <table:covered-table-cell/>
          <table:table-cell table:style-name="TableCell337" table:number-columns-spanned="2">
            <text:p text:style-name="P338">февраль</text:p>
          </table:table-cell>
          <table:covered-table-cell/>
          <table:table-cell table:style-name="TableCell339" table:number-columns-spanned="2">
            <text:p text:style-name="P340">В 1 полугодии 2023 года проведены семинары по заполнению руководителями муниципальных учреждений, справок о доходах, об имуществе и обязательствах имущественного характера за предшествующий год:</text:p>
            <text:p text:style-name="P341">- 27.02.2023 с руководителями муниципальных учреждений, подведомственных Администрации Артемовского городского округа;</text:p>
            <text:p text:style-name="P342">- 22.02.2023 с руководителями муниципальных образовательных организаций.</text:p>
          </table:table-cell>
          <table:covered-table-cell/>
          <table:table-cell table:style-name="TableCell343">
            <text:p text:style-name="P344">выполнено в<text:s/></text:p>
            <text:p text:style-name="P345">полном объеме в установленные сроки</text:p>
          </table:table-cell>
        </table:table-row>
        <table:table-row table:style-name="TableRow346">
          <table:table-cell table:style-name="TableCell347" table:number-columns-spanned="2">
            <text:p text:style-name="P348">15.</text:p>
          </table:table-cell>
          <table:covered-table-cell/>
          <table:table-cell table:style-name="TableCell349">
            <text:p text:style-name="P350">15.</text:p>
          </table:table-cell>
          <table:table-cell table:style-name="TableCell351" table:number-columns-spanned="2">
            <text:p text:style-name="P352">Прием<text:s/>сведений о доходах, расходах, об имуществе и обязательствах имущественного характера, представляемых муниципальными служащими, замещающими должности муниципальной службы в органах местного самоуправления Артемовского городского округа, обязанных представлять такие сведения. Обеспечение контроля своевременности представления указанных сведений</text:p>
          </table:table-cell>
          <table:covered-table-cell/>
          <table:table-cell table:style-name="TableCell353" table:number-columns-spanned="2">
            <text:p text:style-name="P354">ежегодно,</text:p>
            <text:p text:style-name="P355">до 30 апреля</text:p>
          </table:table-cell>
          <table:covered-table-cell/>
          <table:table-cell table:style-name="TableCell356" table:number-columns-spanned="2">
            <text:p text:style-name="P357">Сведения о доходах, расходах, об имуществе и обязательствах имущественного характера за отчетный 2022 год представлены муниципальными служащими,<text:s/>замещающими должности муниципальной службы в органах местного самоуправления Артемовского городского округа, Думе Артемовского городского округа обязанных представлять такие сведения, в установленный срок.</text:p>
          </table:table-cell>
          <table:covered-table-cell/>
          <table:table-cell table:style-name="TableCell358">
            <text:p text:style-name="P359">выполнено в<text:s/></text:p>
            <text:p text:style-name="P360">полном объеме в установленные сроки</text:p>
          </table:table-cell>
        </table:table-row>
        <table:table-row table:style-name="TableRow361">
          <table:table-cell table:style-name="TableCell362" table:number-columns-spanned="2">
            <text:p text:style-name="P363">16.</text:p>
          </table:table-cell>
          <table:covered-table-cell/>
          <table:table-cell table:style-name="TableCell364">
            <text:p text:style-name="P365">16.</text:p>
          </table:table-cell>
          <table:table-cell table:style-name="TableCell366" table:number-columns-spanned="2">
            <text:p text:style-name="P367">Прием сведений о доходах, об имуществе и обязательствах имущественного характера, представляемых лицами, поступающими на муниципальную службу в органы местного самоуправления Артемовского городского округа для замещения должности, включенной в<text:s/>перечень должностей муниципальной службы в органах местного самоуправления Артемовского городского округа, замещение которых связано с коррупционными рисками</text:p>
          </table:table-cell>
          <table:covered-table-cell/>
          <table:table-cell table:style-name="TableCell368" table:number-columns-spanned="2">
            <text:p text:style-name="P369">по мере поступления на муниципальную службу</text:p>
          </table:table-cell>
          <table:covered-table-cell/>
          <table:table-cell table:style-name="TableCell370" table:number-columns-spanned="2">
            <text:p text:style-name="P371">Сведений о доходах, об имуществе и обязательствах имущественного характера за отчетный 2022 год представлены лицами, поступающими на муниципальную службу в органы местного самоуправления Артемовского городского округа для замещения должности, включенной в перечень должностей муниципальной службы в органах местного самоуправления Артемовского городского округа, замещение которых связано с<text:s/><text:soft-page-break/>коррупционными рисками в установленный срок.</text:p>
          </table:table-cell>
          <table:covered-table-cell/>
          <table:table-cell table:style-name="TableCell372">
            <text:p text:style-name="P373">выполнено в<text:s/></text:p>
            <text:p text:style-name="P374">полном объеме в установленные сроки</text:p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17.</text:p>
          </table:table-cell>
          <table:covered-table-cell/>
          <table:table-cell table:style-name="TableCell378">
            <text:p text:style-name="P379">17.</text:p>
          </table:table-cell>
          <table:table-cell table:style-name="TableCell380" table:number-columns-spanned="2">
            <text:p text:style-name="P381">Организация приема сведений о доходах, об имуществе и обязательствах<text:s/>имущественного характера, представляемых гражданами, назначаемыми на должности руководителей муниципальных учреждений Артемовского городского округа. Обеспечение контроля своевременности представления указанных сведений</text:p>
          </table:table-cell>
          <table:covered-table-cell/>
          <table:table-cell table:style-name="TableCell382" table:number-columns-spanned="2">
            <text:p text:style-name="P383">при назначении на должность</text:p>
          </table:table-cell>
          <table:covered-table-cell/>
          <table:table-cell table:style-name="TableCell384" table:number-columns-spanned="2">
            <text:p text:style-name="P385">Сведений<text:s/>о доходах, об имуществе и обязательствах имущественного характера за отчетный 2022 год представлены лицами, назначаемыми на должности руководителей муниципальных учреждений Артемовского городского округа в установленный срок.</text:p>
          </table:table-cell>
          <table:covered-table-cell/>
          <table:table-cell table:style-name="TableCell386">
            <text:p text:style-name="P387">выполнено в</text:p>
            <text:p text:style-name="P388"><text:s/>полном объеме в<text:s/>установленные сроки</text:p>
          </table:table-cell>
        </table:table-row>
        <table:table-row table:style-name="TableRow389">
          <table:table-cell table:style-name="TableCell390" table:number-columns-spanned="2">
            <text:p text:style-name="P391">18.</text:p>
          </table:table-cell>
          <table:covered-table-cell/>
          <table:table-cell table:style-name="TableCell392">
            <text:p text:style-name="P393">18.</text:p>
          </table:table-cell>
          <table:table-cell table:style-name="TableCell394" table:number-columns-spanned="2">
            <text:p text:style-name="P395">Организация проверок в отношении лиц, назначаемых на должности муниципальной службы, должности руководителей муниципальных учреждений (проверка подлинности документов об образовании, достоверности и полноты сведений о доходах,<text:s/>об имуществе и обязательствах имущественного характера,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covered-table-cell/>
          <table:table-cell table:style-name="TableCell396" table:number-columns-spanned="2">
            <text:p text:style-name="P397">при назначении на должность</text:p>
          </table:table-cell>
          <table:covered-table-cell/>
          <table:table-cell table:style-name="TableCell398" table:number-columns-spanned="2">
            <text:p text:style-name="P399">В 2023 году проведены проверки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 в отношении<text:s/>16 лиц, назначаемых на должности муниципальной службы в органы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.</text:p>
          </table:table-cell>
          <table:covered-table-cell/>
          <table:table-cell table:style-name="TableCell400">
            <text:p text:style-name="P401">выполнено в</text:p>
            <text:p text:style-name="P402"><text:s/>полном объеме в<text:s/>установленные сроки</text:p>
          </table:table-cell>
        </table:table-row>
        <table:table-row table:style-name="TableRow403">
          <table:table-cell table:style-name="TableCell404" table:number-columns-spanned="2">
            <text:p text:style-name="P405">19.</text:p>
          </table:table-cell>
          <table:covered-table-cell/>
          <table:table-cell table:style-name="TableCell406">
            <text:p text:style-name="P407">19.</text:p>
          </table:table-cell>
          <table:table-cell table:style-name="TableCell408" table:number-columns-spanned="2">
            <text:p text:style-name="P409">Информирование лиц, назначаемых на должности муниципальной службы в органы местного самоуправления, руководителей муниципальных учреждений, о необходимости подключения к личному кабинету налогоплательщика, а также подключении супруга (супруги) и несовершеннолетних детей</text:p>
          </table:table-cell>
          <table:covered-table-cell/>
          <table:table-cell table:style-name="TableCell410" table:number-columns-spanned="2">
            <text:p text:style-name="P411">при назначении на должность</text:p>
          </table:table-cell>
          <table:covered-table-cell/>
          <table:table-cell table:style-name="TableCell412" table:number-columns-spanned="2">
            <text:p text:style-name="P413">Гражданам, при назначении на должность муниципальной службы в органы местного самоуправления Артемовского городского округа рекомендовано подключиться к личному кабинету<text:s/>налогоплательщика, а также подключить супруга (супругу) и несовершеннолетних детей. Скриншоты соответствующих страниц личного кабинета претендента, личного кабинета супруга (супруги) и несовершеннолетних детей прилагаются к Справке о доходах.</text:p>
          </table:table-cell>
          <table:covered-table-cell/>
          <table:table-cell table:style-name="TableCell414">
            <text:p text:style-name="P415">выполнено в<text:s/></text:p>
            <text:p text:style-name="P416">полном объеме в установленные сроки</text:p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20.</text:p>
          </table:table-cell>
          <table:covered-table-cell/>
          <table:table-cell table:style-name="TableCell420">
            <text:p text:style-name="P421">20.</text:p>
          </table:table-cell>
          <table:table-cell table:style-name="TableCell422" table:number-columns-spanned="2">
            <text:p text:style-name="P423">Организация проверок в отношении муниципальных служащих, замещающих должности муниципальной службы в органах местного самоуправления Артемовского городского округа (проверка достоверности и полноты сведений о доходах, об имуществе и обязательствах имущественного характера,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covered-table-cell/>
          <table:table-cell table:style-name="TableCell424" table:number-columns-spanned="2">
            <text:p text:style-name="P425">ежегодно</text:p>
            <text:p text:style-name="P426">май-октябрь</text:p>
          </table:table-cell>
          <table:covered-table-cell/>
          <table:table-cell table:style-name="TableCell427" table:number-columns-spanned="2">
            <text:p text:style-name="P428">В 2023 году в отношении 116 муниципальных служащих проведен анализ проверки сведений о доходах, расходах, об имуществе и обязательствах имущественного характера.</text:p>
          </table:table-cell>
          <table:covered-table-cell/>
          <table:table-cell table:style-name="TableCell429">
            <text:p text:style-name="P430">выполнено в<text:s/></text:p>
            <text:p text:style-name="P431">полном объеме в установленные сроки</text:p>
          </table:table-cell>
        </table:table-row>
        <table:table-row table:style-name="TableRow432">
          <table:table-cell table:style-name="TableCell433" table:number-columns-spanned="2">
            <text:p text:style-name="P434">21.</text:p>
          </table:table-cell>
          <table:covered-table-cell/>
          <table:table-cell table:style-name="TableCell435">
            <text:p text:style-name="P436">21.</text:p>
          </table:table-cell>
          <table:table-cell table:style-name="TableCell437" table:number-columns-spanned="2">
            <text:p text:style-name="P438">Организация<text:s/>проверок в отношении руководителей муниципальных учреждений (проверка достоверности и полноты сведений о доходах, об имуществе и обязательствах имущественного характера)</text:p>
          </table:table-cell>
          <table:covered-table-cell/>
          <table:table-cell table:style-name="TableCell439" table:number-columns-spanned="2">
            <text:p text:style-name="P440">ежегодно</text:p>
            <text:p text:style-name="P441">май-октябрь</text:p>
          </table:table-cell>
          <table:covered-table-cell/>
          <table:table-cell table:style-name="TableCell442" table:number-columns-spanned="2">
            <text:p text:style-name="P443">В 2023 году в отношении 73 руководителей муниципальных учреждений<text:s/>проведен анализ проверки сведений о доходах, расходах, об имуществе и обязательствах имущественного характера.</text:p>
          </table:table-cell>
          <table:covered-table-cell/>
          <table:table-cell table:style-name="TableCell444">
            <text:p text:style-name="P445">выполнено в<text:s/></text:p>
            <text:p text:style-name="P446">полном объеме в установленные сроки</text:p>
          </table:table-cell>
        </table:table-row>
        <table:table-row table:style-name="TableRow447">
          <table:table-cell table:style-name="TableCell448" table:number-columns-spanned="2">
            <text:p text:style-name="P449">22.</text:p>
          </table:table-cell>
          <table:covered-table-cell/>
          <table:table-cell table:style-name="TableCell450">
            <text:p text:style-name="P451">22.</text:p>
          </table:table-cell>
          <table:table-cell table:style-name="TableCell452" table:number-columns-spanned="2">
            <text:p text:style-name="P453">Актуализация (при необходимости) перечней должностей, замещение которых связано с<text:s/>коррупционными рисками, и карты коррупционных рисков</text:p>
          </table:table-cell>
          <table:covered-table-cell/>
          <table:table-cell table:style-name="TableCell454" table:number-columns-spanned="2">
            <text:p text:style-name="P455">ежегодно</text:p>
          </table:table-cell>
          <table:covered-table-cell/>
          <table:table-cell table:style-name="TableCell456" table:number-columns-spanned="2">
            <text:p text:style-name="P457">В 2023 году в перечень должностей, замещение которых связано с коррупционными рисками, и карты коррупционных рисков внесены изменения постановлением главы Артемовского городского округа от 20.12.2023 № 53-ПГ «О внесении изменений в постановление главы Артемовского городского округа от 14.12.2022 № 62-ПГ «Об утверждении Перечня должностей муниципальной службы в органах местного самоуправления Артемовского городского округа, замещение которых связано с коррупционными рисками, и внесении изменений в постановление главы Артемовского городского округа от 09.11.2021 № 54-ПГ «Об утверждении Перечня должностей<text:s/><text:soft-page-break/>муниципальной службы в органах местного самоуправления Артемовского городского округа с повышенными коррупционными рисками и Перечня муниципальных функций Артемовского городского округа, выполнение которых связано с повышенными коррупционными рисками».</text:p>
          </table:table-cell>
          <table:covered-table-cell/>
          <table:table-cell table:style-name="TableCell458">
            <text:p text:style-name="P459">выполнено в</text:p>
            <text:p text:style-name="P460"><text:s/>полном объеме в установленные сроки</text:p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23.</text:p>
          </table:table-cell>
          <table:covered-table-cell/>
          <table:table-cell table:style-name="TableCell464">
            <text:p text:style-name="P465">23.</text:p>
          </table:table-cell>
          <table:table-cell table:style-name="TableCell466" table:number-columns-spanned="2">
            <text:p text:style-name="P467">Организация работы по доведению до<text:s/>граждан, поступающих на должности муниципальной службы в органы местного самоуправления Артемовского городского округа, муниципальных служащих, замещающих должности муниципальной службы в органах местного самоуправления Артемовского городского округа, и руководителей подведомственных (курируемых) организаций Артемовского городского округа положений антикоррупционного законодательства Российской Федерации, Свердловской области, в том числе:</text:p>
            <text:p text:style-name="P468">1) об ответственности за коррупционные правонарушения (в том числе об увольнении в связи с утратой доверия);</text:p>
            <text:p text:style-name="P469">2) рекомендаций по соблюдению муниципальными служащими, замещающими должности муниципальной службы в органах местного самоуправления Артемовского городского округа, норм этики в целях противодействия коррупции и иным правонарушениям, подготовленных Министерством труда и социальной защиты Российской Федерации;</text:p>
            <text:p text:style-name="P470">3) о запретах и ограничениях, требованиях о предотвращении и урегулировании кон<text:soft-page-break/>фликта интересов, исполнении иных обязанностей, установленных в целях<text:s/>противодействия коррупции</text:p>
          </table:table-cell>
          <table:covered-table-cell/>
          <table:table-cell table:style-name="TableCell471" table:number-columns-spanned="2">
            <text:p text:style-name="P472">ежегодно</text:p>
            <text:p text:style-name="P473">до 31 декабря,</text:p>
            <text:p text:style-name="P474">для вновь назначаемых, в день назначения на должность муниципальной службы</text:p>
          </table:table-cell>
          <table:covered-table-cell/>
          <table:table-cell table:style-name="TableCell475" table:number-columns-spanned="2">
            <text:p text:style-name="P476">В 2023 года организовано ознакомление 16 граждан, поступающих на должности муниципальной службы в органы местного самоуправления Артемовского городского округа, с положениями антикоррупционного законодательства Российской Федерации, Свердловской области.</text:p>
          </table:table-cell>
          <table:covered-table-cell/>
          <table:table-cell table:style-name="TableCell477">
            <text:p text:style-name="P478">выполнено в</text:p>
            <text:p text:style-name="P479"><text:s/>полном объеме в установленные сроки</text:p>
          </table:table-cell>
        </table:table-row>
        <text:soft-page-break/>
        <table:table-row table:style-name="TableRow480">
          <table:table-cell table:style-name="TableCell481" table:number-columns-spanned="2">
            <text:p text:style-name="P482">24.</text:p>
          </table:table-cell>
          <table:covered-table-cell/>
          <table:table-cell table:style-name="TableCell483">
            <text:p text:style-name="P484">24.</text:p>
          </table:table-cell>
          <table:table-cell table:style-name="TableCell485" table:number-columns-spanned="2">
            <text:p text:style-name="P486">Систематическое проведение оценок коррупционных рисков, возникающих при<text:s/>реализации функций органами местного самоуправления, и внесение уточнений в перечни должностей муниципальной службы, замещение которых связано с коррупционными рисками</text:p>
          </table:table-cell>
          <table:covered-table-cell/>
          <table:table-cell table:style-name="TableCell487" table:number-columns-spanned="2">
            <text:p text:style-name="P488">ежегодно, до 20 июля</text:p>
            <text:p text:style-name="P489"/>
          </table:table-cell>
          <table:covered-table-cell/>
          <table:table-cell table:style-name="TableCell490" table:number-columns-spanned="2">
            <text:p text:style-name="P491">Оценка коррупционных рисков, возникающих при реализации функций органами местного самоуправления, и внесение уточнений в перечни должностей муниципальной службы, замещение которых связано с коррупционными рисками проводится ежегодно.</text:p>
          </table:table-cell>
          <table:covered-table-cell/>
          <table:table-cell table:style-name="TableCell492">
            <text:p text:style-name="P493">выполнено в<text:s/></text:p>
            <text:p text:style-name="P494">полном объеме в установленные сроки</text:p>
          </table:table-cell>
        </table:table-row>
        <table:table-row table:style-name="TableRow495">
          <table:table-cell table:style-name="TableCell496" table:number-columns-spanned="2">
            <text:p text:style-name="P497">25.</text:p>
          </table:table-cell>
          <table:covered-table-cell/>
          <table:table-cell table:style-name="TableCell498">
            <text:p text:style-name="P499">25.</text:p>
          </table:table-cell>
          <table:table-cell table:style-name="TableCell500" table:number-columns-spanned="2">
            <text:p text:style-name="P501">Проведение мониторинга<text:s/>уведомлений о фактах склонения муниципальных служащих, замещающих должности муниципальной службы в органах местного самоуправления Артемовского городского округа, к совершению коррупционных правонарушений, информирование Артемовской городской прокуратуры и<text:s/>Департамента противодействия коррупции и контроля Свердловской области</text:p>
          </table:table-cell>
          <table:covered-table-cell/>
          <table:table-cell table:style-name="TableCell502" table:number-columns-spanned="2">
            <text:p text:style-name="P503">в течение</text:p>
            <text:p text:style-name="P504">2021 – 2024 годов,</text:p>
            <text:p text:style-name="P505">в течение трёх рабочих дней со дня поступления уведомления<text:s/><text:line-break/>о факте склонения муниципального служащего к совершению коррупционного правонарушения</text:p>
          </table:table-cell>
          <table:covered-table-cell/>
          <table:table-cell table:style-name="TableCell506" table:number-columns-spanned="2">
            <text:p text:style-name="P507"><text:span text:style-name="T508">В 2023<text:s/></text:span><text:span text:style-name="T509">году уведомлений о фактах склонения муниципальных служащих, замещающих должности муниципальной службы в органах местного самоуправления Артемовского городского округа, к совершению коррупционных правонарушений не поступало.</text:span></text:p>
          </table:table-cell>
          <table:covered-table-cell/>
          <table:table-cell table:style-name="TableCell510">
            <text:p text:style-name="P511">выполнено в</text:p>
            <text:p text:style-name="P512"><text:s/>полном объеме в<text:s/>установленные сроки</text:p>
          </table:table-cell>
        </table:table-row>
        <table:table-row table:style-name="TableRow513">
          <table:table-cell table:style-name="TableCell514" table:number-columns-spanned="2">
            <text:p text:style-name="P515">26.</text:p>
          </table:table-cell>
          <table:covered-table-cell/>
          <table:table-cell table:style-name="TableCell516">
            <text:p text:style-name="P517">26.</text:p>
          </table:table-cell>
          <table:table-cell table:style-name="TableCell518" table:number-columns-spanned="2">
            <text:p text:style-name="P519">Проведение учебных занятий по вопросам противодействия коррупции</text:p>
          </table:table-cell>
          <table:covered-table-cell/>
          <table:table-cell table:style-name="TableCell520" table:number-columns-spanned="2">
            <text:p text:style-name="P521">ежегодно,</text:p>
            <text:p text:style-name="P522"><text:span text:style-name="T523">III</text:span><text:span text:style-name="T524"><text:s/>квартал</text:span></text:p>
          </table:table-cell>
          <table:covered-table-cell/>
          <table:table-cell table:style-name="TableCell525" table:number-columns-spanned="2">
            <text:p text:style-name="P526">Занятия проведены в 3 квартале по темам:</text:p>
            <text:p text:style-name="P527">-ограничения и запреты, связанные с муниципальной службой;</text:p>
            <text:p text:style-name="P528">-возникновение личной заинтересованности<text:s/>при исполнении должностных обязанностей, которая приводит или может привести к конфликту интересов.</text:p>
          </table:table-cell>
          <table:covered-table-cell/>
          <table:table-cell table:style-name="TableCell529">
            <text:p text:style-name="P530">выполнено в<text:s/></text:p>
            <text:p text:style-name="P531">полном объеме в установленные сроки</text:p>
          </table:table-cell>
        </table:table-row>
        <table:table-row table:style-name="TableRow532">
          <table:table-cell table:style-name="TableCell533" table:number-columns-spanned="2">
            <text:p text:style-name="P534">27.</text:p>
          </table:table-cell>
          <table:covered-table-cell/>
          <table:table-cell table:style-name="TableCell535">
            <text:p text:style-name="P536">27.</text:p>
          </table:table-cell>
          <table:table-cell table:style-name="TableCell537" table:number-columns-spanned="2">
            <text:p text:style-name="P538"><text:span text:style-name="T539">Направление в Артемовскую городскую прокуратуру списков лиц, уволенных с муниципальной службы, за</text:span><text:span text:style-name="T540"><text:s/>отчетный период</text:span></text:p>
          </table:table-cell>
          <table:covered-table-cell/>
          <table:table-cell table:style-name="TableCell541" table:number-columns-spanned="2">
            <text:p text:style-name="P542">ежеквартально, до 30 числа последнего месяца отчётного периода</text:p>
          </table:table-cell>
          <table:covered-table-cell/>
          <table:table-cell table:style-name="TableCell543" table:number-columns-spanned="2">
            <text:p text:style-name="P544">Списки лиц, уволенных с муниципальной службы, за отчетный период (2023 год) направлены в Артемовскую городскую прокуратуру (исх. от 29.03.2023 <text:s text:c="5"/>№ 2137/05, от 19.06.2023 № 4240/05, от 19.12.2023, № 9101/05).</text:p>
          </table:table-cell>
          <table:covered-table-cell/>
          <table:table-cell table:style-name="TableCell545">
            <text:p text:style-name="P546">выполнено в<text:s/></text:p>
            <text:p text:style-name="P547">полном объеме в установленные сроки</text:p>
          </table:table-cell>
        </table:table-row>
        <text:soft-page-break/>
        <table:table-row table:style-name="TableRow548">
          <table:table-cell table:style-name="TableCell549" table:number-columns-spanned="2">
            <text:p text:style-name="P550">28.</text:p>
          </table:table-cell>
          <table:covered-table-cell/>
          <table:table-cell table:style-name="TableCell551">
            <text:p text:style-name="P552">28.</text:p>
          </table:table-cell>
          <table:table-cell table:style-name="TableCell553" table:number-columns-spanned="2">
            <text:p text:style-name="P554">Проведение проверок соблюдения гражданами, замещавшими должности муниципальной службы в органах местного самоуправления Артемовского городского округа, ограничений<text:s/>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</text:p>
          </table:table-cell>
          <table:covered-table-cell/>
          <table:table-cell table:style-name="TableCell555" table:number-columns-spanned="2">
            <text:p text:style-name="P556">в течение</text:p>
            <text:p text:style-name="P557">2021-2024 годов</text:p>
          </table:table-cell>
          <table:covered-table-cell/>
          <table:table-cell table:style-name="TableCell558" table:number-columns-spanned="2">
            <text:p text:style-name="P559">В 2023 году проанализированы сведения в отношении 1<text:s/>муниципального служащего, замещавшего должность муниципальной службы в органах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. Факты конфликта интересов (возможного конфликта интересов) не установлены.</text:p>
          </table:table-cell>
          <table:covered-table-cell/>
          <table:table-cell table:style-name="TableCell560">
            <text:p text:style-name="P561">выполнено в<text:s/></text:p>
            <text:p text:style-name="P562">полном объеме в установленные сроки</text:p>
          </table:table-cell>
        </table:table-row>
        <table:table-row table:style-name="TableRow563">
          <table:table-cell table:style-name="TableCell564" table:number-columns-spanned="2">
            <text:p text:style-name="P565">29.</text:p>
          </table:table-cell>
          <table:covered-table-cell/>
          <table:table-cell table:style-name="TableCell566">
            <text:p text:style-name="P567">29.</text:p>
          </table:table-cell>
          <table:table-cell table:style-name="TableCell568" table:number-columns-spanned="2">
            <text:p text:style-name="P569">Организация работы по выявлению случаев несоблюдения муниципальными служащими, замещающими должности муниципальной службы в органах местного самоуправления Артемовского городского округа, требований о предотвращении и (или) урегулировании конфликта интересов, с применением к лицам, нарушившим эти требования, мер юридической ответственности, предусмотренных законодательством Российской Федерации, и с<text:s/>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/text:p>
          </table:table-cell>
          <table:covered-table-cell/>
          <table:table-cell table:style-name="TableCell570" table:number-columns-spanned="2">
            <text:p text:style-name="P571">ежегодно до 31<text:s/>декабря</text:p>
          </table:table-cell>
          <table:covered-table-cell/>
          <table:table-cell table:style-name="TableCell572" table:number-columns-spanned="2">
            <text:p text:style-name="P573">В 2023 году случаев несоблюдения муниципальными служащими, замещающими должности муниципальной службы в органах местного самоуправления Артемовского городского округа, требований о предотвращении и (или) урегулировании конфликта интересов, не установлено.</text:p>
          </table:table-cell>
          <table:covered-table-cell/>
          <table:table-cell table:style-name="TableCell574">
            <text:p text:style-name="P575">выполнено в<text:s/></text:p>
            <text:p text:style-name="P576">полном объеме в установленные сроки</text:p>
          </table:table-cell>
        </table:table-row>
        <table:table-row table:style-name="TableRow577">
          <table:table-cell table:style-name="TableCell578" table:number-columns-spanned="10">
            <text:p text:style-name="P579">РАЗДЕЛ 4. СОВЕРШЕНСТВОВАНИЕ РАБОТЫ ПО ПРОФИЛАКТИКЕ КОРРУПЦИОННЫХ И ИНЫХ ПРАВОНАРУШЕНИЙ В СФЕРЕ УПРАВЛЕНИЯ И РАСПОРЯЖЕНИЯ МУНИЦИПАЛЬНОЙ СОБСТВЕН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30.</text:p>
          </table:table-cell>
          <table:covered-table-cell/>
          <table:table-cell table:style-name="TableCell583">
            <text:p text:style-name="P584">30.</text:p>
          </table:table-cell>
          <table:table-cell table:style-name="TableCell585" table:number-columns-spanned="2">
            <text:p text:style-name="P586">Проведение проверок правомерности<text:s/>передачи муниципального имущества в собственность или аренду коммерческим структурам (по отдельному плану проверок)</text:p>
          </table:table-cell>
          <table:covered-table-cell/>
          <table:table-cell table:style-name="TableCell587" table:number-columns-spanned="2">
            <text:p text:style-name="P588">в течение</text:p>
            <text:p text:style-name="P589">2021 – 2024 годов</text:p>
            <text:p text:style-name="P590"/>
          </table:table-cell>
          <table:covered-table-cell/>
          <table:table-cell table:style-name="TableCell591" table:number-columns-spanned="2">
            <text:p text:style-name="P592">Счетной палатой Артемовского городского округа проверки по отдельному плану не проводились.</text:p>
            <text:p text:style-name="P593"/>
          </table:table-cell>
          <table:covered-table-cell/>
          <table:table-cell table:style-name="TableCell594">
            <text:p text:style-name="P595">выполнено в<text:s/></text:p>
            <text:p text:style-name="P596">полном объеме в установленные сроки</text:p>
          </table:table-cell>
        </table:table-row>
        <text:soft-page-break/>
        <table:table-row table:style-name="TableRow597">
          <table:table-cell table:style-name="TableCell598" table:number-columns-spanned="2">
            <text:p text:style-name="P599">31.</text:p>
          </table:table-cell>
          <table:covered-table-cell/>
          <table:table-cell table:style-name="TableCell600">
            <text:p text:style-name="P601">31.</text:p>
          </table:table-cell>
          <table:table-cell table:style-name="TableCell602" table:number-columns-spanned="2">
            <text:p text:style-name="P603">Проведение проверок использования муниципального имущества и земельных участков, переданных в аренду, хозяйственное ведение или оперативное управление на территории Артемовского городского округа</text:p>
          </table:table-cell>
          <table:covered-table-cell/>
          <table:table-cell table:style-name="TableCell604" table:number-columns-spanned="2">
            <text:p text:style-name="P605">в течение</text:p>
            <text:p text:style-name="P606">2021 – 2024 годов</text:p>
            <text:p text:style-name="P607"/>
          </table:table-cell>
          <table:covered-table-cell/>
          <table:table-cell table:style-name="TableCell608" table:number-columns-spanned="2">
            <text:p text:style-name="P609">В 2023 году проверки использования муниципального имущества и земельных участков, переданных в аренду, хозяйственное ведение или оперативное управление на территории Артемовского городского округа не проводились.</text:p>
          </table:table-cell>
          <table:covered-table-cell/>
          <table:table-cell table:style-name="TableCell610">
            <text:p text:style-name="P611">выполнено в<text:s/></text:p>
            <text:p text:style-name="P612">полном объеме в установленные сроки</text:p>
          </table:table-cell>
        </table:table-row>
        <table:table-row table:style-name="TableRow613">
          <table:table-cell table:style-name="TableCell614" table:number-columns-spanned="2">
            <text:p text:style-name="P615">32.</text:p>
          </table:table-cell>
          <table:covered-table-cell/>
          <table:table-cell table:style-name="TableCell616">
            <text:p text:style-name="P617">32.</text:p>
          </table:table-cell>
          <table:table-cell table:style-name="TableCell618" table:number-columns-spanned="2">
            <text:p text:style-name="P619">Обеспечение доступности процедур по реализации муниципального имущества и земельных участков, открытости, добросовестной конкуренции и объективности при выполнении функции по реализации муниципального имущества и земельных участков на территории Артемовского городского округа</text:p>
          </table:table-cell>
          <table:covered-table-cell/>
          <table:table-cell table:style-name="TableCell620" table:number-columns-spanned="2">
            <text:p text:style-name="P621">в течение</text:p>
            <text:p text:style-name="P622">2021 – 2024 годов</text:p>
            <text:p text:style-name="P623"/>
          </table:table-cell>
          <table:covered-table-cell/>
          <table:table-cell table:style-name="TableCell624" table:number-columns-spanned="2">
            <text:p text:style-name="P625">Достигается путем размещения в СМИ и на официальном сайте Артемовского городского округа, а также на сайте http://torgi.gov.ru/ информации о продаже муниципального имущества, предоставлении земельных участков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 (за 2023 год опубликовано 40 извещений), о проведении аукционов на право заключения договоров аренды земельных участков (опубликовано 16 извещений).</text:p>
          </table:table-cell>
          <table:covered-table-cell/>
          <table:table-cell table:style-name="TableCell626">
            <text:p text:style-name="P627">выполнено в</text:p>
            <text:p text:style-name="P628"><text:s/>полном объеме в установленные сроки</text:p>
          </table:table-cell>
        </table:table-row>
        <table:table-row table:style-name="TableRow629">
          <table:table-cell table:style-name="TableCell630" table:number-columns-spanned="10">
            <text:p text:style-name="P631">РАЗДЕЛ 5. СОВЕРШЕНСТВОВАНИЕ РАБОТЫ ПО ПРОФИЛАКТИКЕ КОРРУПЦИОННЫХ И ИНЫХ ПРАВОНАРУШЕНИЙ В</text:p>
            <text:p text:style-name="P632"><text:span text:style-name="T633">БЮДЖЕТНОЙ СФЕ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33.</text:p>
          </table:table-cell>
          <table:covered-table-cell/>
          <table:table-cell table:style-name="TableCell637">
            <text:p text:style-name="P638">33.</text:p>
          </table:table-cell>
          <table:table-cell table:style-name="TableCell639" table:number-columns-spanned="2">
            <text:p text:style-name="P640">Проведение проверок<text:s/>финансово-хозяйственной деятельности муниципальных учреждений, органов местного самоуправления, отраслевых (функциональных) и территориальных органов Администрации Артемовского городского округа, а также целевого, эффективного и правомерного использования<text:s/>средств бюджета Артемовского городского округа (по отдельному<text:s/><text:soft-page-break/>плану проверок) и направление в Артемовскую городскую прокуратуру информации о результатах проверок</text:p>
          </table:table-cell>
          <table:covered-table-cell/>
          <table:table-cell table:style-name="TableCell641" table:number-columns-spanned="2">
            <text:p text:style-name="P642">в течение</text:p>
            <text:p text:style-name="P643">2021 – 2024</text:p>
            <text:p text:style-name="P644">годов,</text:p>
            <text:p text:style-name="P645">в течение</text:p>
            <text:p text:style-name="P646">20 дней после подписания акта проверки</text:p>
          </table:table-cell>
          <table:covered-table-cell/>
          <table:table-cell table:style-name="TableCell647" table:number-columns-spanned="2">
            <text:p text:style-name="P648">В 2023 году:</text:p>
            <text:p text:style-name="P649">-<text:s/>Финансовым управлением Администрации Артемовского городского округа проведено 9 плановых проверок (МБОУ «СОШ №2», МБУК АГО ГЦД «Горняк», ТУ поселка Красногвардейский, МКУ АГО «Жилкомстрой», МБОУ «СОШ № 9», Управление по городскому хозяйству и жилью, МБУК АГО «Централизования библиотечная система»,<text:s/><text:soft-page-break/>Управление архитектуры и градостроительства) и 1 внеплановая проверка (МКУ АГО «Жилкомстрой»). Информация по результатам проверок направлена в Артемовскую городскую прокуратуру.</text:p>
            <text:p text:style-name="P650">- Счетной палатой Артемовского городского округа проведены контрольные мероприятия:</text:p>
            <text:p text:style-name="P651">- «Проверка финансово-хозяйственной деятельности муниципального унитарного предприятия Артемовского городского округа «Развитие и благоустройство», соблюдения порядка управления и распоряжения имуществом, переданным на праве хозяйственного ведения, эффективность использования муниципального имущества в 2021-2022 годах, в текущем периоде 2023 года и более ранние периоды при необходимости, с проведением аудита в сфере закупок».</text:p>
            <text:p text:style-name="P652">- «Проверка финансово-хозяйственной деятельности муниципального унитарного предприятия Артемовского городского округа «УПРАВЛЯЮЩАЯ КОМПАНИЯ «НАШ ДОМ АРТЕМОВСКИЙ», соблюдение порядка управления и распоряжения имуществом, переданным на праве хозяйственного ведения, эффективность использования муниципального имущества в 2021-2022 годах, в текущем периоде 2023 года и более ранние периоды при необходимости, с проведением аудита в сфере закупок».</text:p>
            <text:p text:style-name="P653">- «Проверка средств бюджета Артемовского городского округа, выделенных<text:s/><text:soft-page-break/>муниципальному бюджетному дошкольному образовательному учреждению «Детский сад № 37», в 2021-2022 годах, с проведением аудита в сфере закупок».</text:p>
            <text:p text:style-name="P654"><text:span text:style-name="T655">- «Проверка финансово-хозяйственной деятельности муниципального унитарного предприятия Артемовского городского округа «Жилищно-коммунальное х</text:span><text:span text:style-name="T656">озяйство поселка Буланаш», соблюдение порядка управления и распоряжения имуществом, переданным на праве хозяйственного ведения, эффективность использования муниципального имущества в 2020 -2021 годах и текущем периоде 2022 года с проведением аудита в сфере</text:span><text:span text:style-name="T657"><text:s/>закупок».</text:span></text:p>
          </table:table-cell>
          <table:covered-table-cell/>
          <table:table-cell table:style-name="TableCell658">
            <text:p text:style-name="P659">выполнено в<text:s/></text:p>
            <text:p text:style-name="P660">полном объеме в установленные сроки</text:p>
          </table:table-cell>
        </table:table-row>
        <text:soft-page-break/>
        <table:table-row table:style-name="TableRow661">
          <table:table-cell table:style-name="TableCell662" table:number-columns-spanned="10">
            <text:p text:style-name="P663"><text:span text:style-name="T664">РАЗДЕЛ 6. СОВЕРШЕНСТВОВАНИЕ РАБОТЫ ПО ПРОФИЛАКТИКЕ КОРРУПЦИОННЫХ И ИНЫХ ПРАВОНАРУШЕНИЙ В СФЕРЕ ЗАКУПОК ТОВАРОВ, РАБОТ, УСЛУГ ДЛЯ ОБЕСПЕЧЕНИЯ МУНИЦИПАЛЬНЫХ НУЖ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34.</text:p>
          </table:table-cell>
          <table:covered-table-cell/>
          <table:table-cell table:style-name="TableCell668">
            <text:p text:style-name="P669">34.</text:p>
          </table:table-cell>
          <table:table-cell table:style-name="TableCell670" table:number-columns-spanned="2">
            <text:p text:style-name="P671">Проведение проверок<text:s/>соблюдения пункта 9 статьи <text:s/>99 Федерального закона от 05.04.2013 № <text:s/>44-ФЗ «О контрактной системе в сфере закупок товаров, работ, услуг для обеспечения государственных и муниципальных нужд» при осуществлении закупок товаров, работ, услуг (в течение года в рамках проведения плановых проверок финансово-хозяйственной деятельности)</text:p>
          </table:table-cell>
          <table:covered-table-cell/>
          <table:table-cell table:style-name="TableCell672" table:number-columns-spanned="2">
            <text:p text:style-name="P673">в течение</text:p>
            <text:p text:style-name="P674">2021 – 2024 годов</text:p>
          </table:table-cell>
          <table:covered-table-cell/>
          <table:table-cell table:style-name="TableCell675" table:number-columns-spanned="2">
            <text:p text:style-name="P676">В 2023 году проведены 4 проверки в рамках соблюдения исполнения требований, установленных ч. 8 ст. 99 Федерального закона от 05.04.2013 № 44-ФЗ в МБУК АГО<text:s/>ГЦД «Горняк», ТУ поселка Красногвардейский, ТУ села Шогринское (ТОМС села Шогринское), МБОУ «СОШ № 9».</text:p>
          </table:table-cell>
          <table:covered-table-cell/>
          <table:table-cell table:style-name="TableCell677">
            <text:p text:style-name="P678">выполнено в<text:s/></text:p>
            <text:p text:style-name="P679">полном объеме в установленные сроки</text:p>
          </table:table-cell>
        </table:table-row>
        <table:table-row table:style-name="TableRow680">
          <table:table-cell table:style-name="TableCell681" table:number-columns-spanned="2">
            <text:p text:style-name="P682">35.</text:p>
          </table:table-cell>
          <table:covered-table-cell/>
          <table:table-cell table:style-name="TableCell683">
            <text:p text:style-name="P684">35.</text:p>
          </table:table-cell>
          <table:table-cell table:style-name="TableCell685" table:number-columns-spanned="2">
            <text:p text:style-name="P686">Контроль за исполнением соглашения о передаче Департаменту государственных закупок Свердловской<text:s/>области муниципальным образованием, расположенным на территории Свердловской области, полномочий на определение поставщиков (подрядчиков, исполнителей) при расходовании средств субсидий, предоставляемых из об<text:soft-page-break/>ластного бюджета, в случаях если начальная (максимальная) цена контракта составляет пять миллионов рублей и более от 29.01.2015 № 29</text:p>
          </table:table-cell>
          <table:covered-table-cell/>
          <table:table-cell table:style-name="TableCell687" table:number-columns-spanned="2">
            <text:p text:style-name="P688">в течение</text:p>
            <text:p text:style-name="P689">2021 – 2024 годов,</text:p>
            <text:p text:style-name="P690">при поступлении субсидий из областного бюджета</text:p>
          </table:table-cell>
          <table:covered-table-cell/>
          <table:table-cell table:style-name="TableCell691" table:number-columns-spanned="2">
            <text:p text:style-name="P692"><text:span text:style-name="T693">Через Департамент государственных закупок Свердловской области за 2023 год объявлено 2<text:s/></text:span><text:span text:style-name="T694">конкурса с ограниченным участием в электронной форме.</text:span></text:p>
          </table:table-cell>
          <table:covered-table-cell/>
          <table:table-cell table:style-name="TableCell695">
            <text:p text:style-name="P696">выполнено в</text:p>
            <text:p text:style-name="P697"><text:s/>полном объеме в установленные сроки</text:p>
          </table:table-cell>
        </table:table-row>
        <text:soft-page-break/>
        <table:table-row table:style-name="TableRow698">
          <table:table-cell table:style-name="TableCell699" table:number-columns-spanned="2">
            <text:p text:style-name="P700">36.</text:p>
          </table:table-cell>
          <table:covered-table-cell/>
          <table:table-cell table:style-name="TableCell701">
            <text:p text:style-name="P702">36.</text:p>
          </table:table-cell>
          <table:table-cell table:style-name="TableCell703" table:number-columns-spanned="2">
            <text:p text:style-name="P704"><text:span text:style-name="T705">Включение в программу контрольных и экспертно-аналитических мероприятий вопросов, связанных с проведением аудита в сфере закупок, с учетом<text:s/></text:span><text:span text:style-name="T706">стандарта внешнего государственного финансового контроля «Проведение аудита в сфере закупок товаров, работ, услуг», утвержденного коллегией Счетной палаты Свердловской области</text:span></text:p>
          </table:table-cell>
          <table:covered-table-cell/>
          <table:table-cell table:style-name="TableCell707" table:number-columns-spanned="2">
            <text:p text:style-name="P708">ежегодно</text:p>
            <text:p text:style-name="P709"/>
            <text:p text:style-name="P710"/>
            <text:p text:style-name="P711"/>
            <text:p text:style-name="P712"/>
          </table:table-cell>
          <table:covered-table-cell/>
          <table:table-cell table:style-name="TableCell713" table:number-columns-spanned="2">
            <text:p text:style-name="P714">Вопросы, связанные с проведением аудита в сфере закупок, включаются<text:s/>в программу проверки контрольного мероприятия.</text:p>
          </table:table-cell>
          <table:covered-table-cell/>
          <table:table-cell table:style-name="TableCell715">
            <text:p text:style-name="P716">выполнено в<text:s/></text:p>
            <text:p text:style-name="P717">полном объеме в установленные сроки</text:p>
          </table:table-cell>
        </table:table-row>
        <table:table-row table:style-name="TableRow718">
          <table:table-cell table:style-name="TableCell719" table:number-columns-spanned="2">
            <text:p text:style-name="P720">37.</text:p>
          </table:table-cell>
          <table:covered-table-cell/>
          <table:table-cell table:style-name="TableCell721">
            <text:p text:style-name="P722">37.</text:p>
          </table:table-cell>
          <table:table-cell table:style-name="TableCell723" table:number-columns-spanned="2">
            <text:p text:style-name="P724">Обобщение практики выявления конфликта интересов между участником закупки и заказчиком при осуществлении закупок для обеспечения муниципальных нужд в<text:s/>соответствии с федеральным законодательством в сфере закупок товаров, работ, услуг для обеспечения государственных и муниципальных нужд</text:p>
          </table:table-cell>
          <table:covered-table-cell/>
          <table:table-cell table:style-name="TableCell725" table:number-columns-spanned="2">
            <text:p text:style-name="P726">в течение</text:p>
            <text:p text:style-name="P727">2021 – 2024 годов</text:p>
          </table:table-cell>
          <table:covered-table-cell/>
          <table:table-cell table:style-name="TableCell728" table:number-columns-spanned="2">
            <text:p text:style-name="P729">При проведении закупок Администрацией Артемовского городского округа по результатам проверок<text:s/>Администрацией Артемовского городского округа конфликтов интересов между участниками закупки и заказчиком не выявлено. Заказчики устанавливают в документациях о закупках требования части 1 статьи 31 Закона № 44-ФЗ к участникам закупки.</text:p>
            <text:p text:style-name="P730">Также требования включены в текст контрактов, заключенных без проведения конкурсных процедур.</text:p>
          </table:table-cell>
          <table:covered-table-cell/>
          <table:table-cell table:style-name="TableCell731">
            <text:p text:style-name="P732">выполнено в<text:s/></text:p>
            <text:p text:style-name="P733">полном объеме в установленные сроки</text:p>
          </table:table-cell>
        </table:table-row>
        <table:table-row table:style-name="TableRow734">
          <table:table-cell table:style-name="TableCell735" table:number-columns-spanned="10">
            <text:p text:style-name="P736">РАЗДЕЛ 7. СОВЕРШЕНСТВОВАНИЕ РАБОТЫ ПО ПРОФИЛАКТИКЕ КОРРУПЦИОННЫХ И ИНЫХ ПРАВОНАРУШЕНИЙ В МУНИЦИПАЛЬ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38.</text:p>
          </table:table-cell>
          <table:covered-table-cell/>
          <table:table-cell table:style-name="TableCell740">
            <text:p text:style-name="P741">38.</text:p>
          </table:table-cell>
          <table:table-cell table:style-name="TableCell742" table:number-columns-spanned="2">
            <text:p text:style-name="P743">Проведение работы с руководителями муниципальных учреждений, муниципальных унитарных предприятий Артемовского городского округа по разъяснению антикоррупционного законодательства</text:p>
          </table:table-cell>
          <table:covered-table-cell/>
          <table:table-cell table:style-name="TableCell744" table:number-columns-spanned="2">
            <text:p text:style-name="P745">в течение</text:p>
            <text:p text:style-name="P746">2021 – 2024 годов</text:p>
            <text:p text:style-name="P747"/>
          </table:table-cell>
          <table:covered-table-cell/>
          <table:table-cell table:style-name="TableCell748" table:number-columns-spanned="2">
            <text:p text:style-name="P749">В 2023 году проводилась разъяснительная <text:s text:c="4"/>работа по антикоррупционному законодательству:</text:p>
            <text:p text:style-name="P750">- в муниципальных образовательных организациях;</text:p>
            <text:soft-page-break/>
            <text:p text:style-name="P751">- в муниципальных учреждениях, подведомственных Управлению культуры Администрации Артемовского городского округа;</text:p>
            <text:p text:style-name="P752">- в муниципальных учреждениях, подведомственных Администрации Артемовского городского округа.</text:p>
          </table:table-cell>
          <table:covered-table-cell/>
          <table:table-cell table:style-name="TableCell753">
            <text:p text:style-name="P754">выполнено в<text:s/></text:p>
            <text:p text:style-name="P755">полном объеме в установленные сроки</text:p>
          </table:table-cell>
        </table:table-row>
        <text:soft-page-break/>
        <table:table-row table:style-name="TableRow756">
          <table:table-cell table:style-name="TableCell757" table:number-columns-spanned="2">
            <text:p text:style-name="P758">39.</text:p>
          </table:table-cell>
          <table:covered-table-cell/>
          <table:table-cell table:style-name="TableCell759">
            <text:p text:style-name="P760">39.</text:p>
          </table:table-cell>
          <table:table-cell table:style-name="TableCell761" table:number-columns-spanned="2">
            <text:p text:style-name="P762">Осуществление контроля состояния работы по предупреждению коррупции в муниципальных учреждениях, муниципальных унитарных предприятиях (статья 13.3<text:s/>Федерального закона от 25 декабря 2008 года № 273-ФЗ «О противодействии коррупции»)</text:p>
            <text:p text:style-name="P763"/>
            <text:p text:style-name="P764"/>
            <text:p text:style-name="P765"/>
            <text:p text:style-name="P766"><text:span text:style-name="T767">Проведение мониторинга эффективности реализации мер по противодействию коррупции в подведомственных муниципальных учреждениях, муниципальных унитарных предприятиях Артем</text:span><text:span text:style-name="T768">овского городского округа</text:span></text:p>
          </table:table-cell>
          <table:covered-table-cell/>
          <table:table-cell table:style-name="TableCell769" table:number-columns-spanned="2">
            <text:p text:style-name="P770">в течение <text:s text:c="5"/>2021 – 2024 годов</text:p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>ежегодно <text:s text:c="11"/>до 25 января</text:p>
            <text:p text:style-name="P780">(за предшествующий год)</text:p>
          </table:table-cell>
          <table:covered-table-cell/>
          <table:table-cell table:style-name="TableCell781" table:number-columns-spanned="2">
            <text:p text:style-name="P782">Администрацией Артемовского городского округа, Управлением образования Артемовского городского округа, Управлением культуры<text:s/>Администрации Артемовского городского округа в 2023 году проводился контроль состояния работы по предупреждению коррупции в 73 подведомственных муниципальных организациях.</text:p>
            <text:p text:style-name="P783"/>
            <text:p text:style-name="P784">В целях контроля за реализацией мер по предупреждению коррупции муниципальные организации и предприятия ежеквартально предоставляют учредителям информацию о работе комиссии по противодействию коррупции, отчет по выполнению плана мероприятий противодействия коррупции.</text:p>
            <text:p text:style-name="P785">В январе 2023 года 73 отчета за 2022 год о реализации мер по противодействию коррупции в муниципальных организациях направлены в Управление образования Артемовского городского округа и Администрацию Артемовского городского округа.</text:p>
            <text:p text:style-name="P786">Случаев совершения коррупционных правонарушений, о которых стало известно муниципальным организациям за 2022 год не установлено. Документы и<text:s/><text:soft-page-break/>информация, содержащая данные о коррупционных правонарушениях в правоохранительные органы за 2022 год не передавались.</text:p>
            <text:p text:style-name="P787">Соблюдение запретов и ограничений, предусмотренных нормативными актами, контролируется в процессе ежегодного предоставления сведений о доходах, расходах и обязательствах имущественного характера.</text:p>
          </table:table-cell>
          <table:covered-table-cell/>
          <table:table-cell table:style-name="TableCell788">
            <text:p text:style-name="P789">выполнено в<text:s/></text:p>
            <text:p text:style-name="P790">полном объеме в установленные сроки</text:p>
          </table:table-cell>
        </table:table-row>
        <text:soft-page-break/>
        <table:table-row table:style-name="TableRow791">
          <table:table-cell table:style-name="TableCell792" table:number-columns-spanned="2">
            <text:p text:style-name="P793">40.</text:p>
          </table:table-cell>
          <table:covered-table-cell/>
          <table:table-cell table:style-name="TableCell794">
            <text:p text:style-name="P795">40.</text:p>
          </table:table-cell>
          <table:table-cell table:style-name="TableCell796" table:number-columns-spanned="2">
            <text:p text:style-name="P797"><text:span text:style-name="T798">Рассмотрение на заседаниях комиссий по координации работы по противодействию коррупции вопроса</text:span><text:span text:style-name="T799"><text:s/>о<text:s/></text:span><text:span text:style-name="T800">выполнении подведомственными муниципальными учреждениями, муниципальными унитарными предприятиями Артемовского городского округа требований статьи 13.3 Федерального закона от 25 декабря 2008 года <text:s text:c="16"/>№ 273-ФЗ «О противодействии коррупции»</text:span></text:p>
          </table:table-cell>
          <table:covered-table-cell/>
          <table:table-cell table:style-name="TableCell801" table:number-columns-spanned="2">
            <text:p text:style-name="P802">ежегодно</text:p>
            <text:p text:style-name="P803"/>
          </table:table-cell>
          <table:covered-table-cell/>
          <table:table-cell table:style-name="TableCell804" table:number-columns-spanned="2">
            <text:p text:style-name="P805">На заседании Комиссии по координации работы по противодействию коррупции в Артемовском городском округе:</text:p>
            <text:p text:style-name="P806">- 21.02.2023 заслушаны руководители Муниципального унитарного предприятия Артемовского городского округа «Мостовское жилищно-коммунальное<text:s/>хозяйство», Муниципального унитарного предприятия Артемовского городского округа «Лебедкинское жилищно-коммунальное хозяйство»;</text:p>
            <text:p text:style-name="P807">- 24.05.2023 заслушаны руководители Муниципального бюджетного учреждения Артемовского городского округа<text:s/>«Физкультурно-оздоровительный центр «Сигнал», Муниципального бюджетного образовательного учреждения «Средняя общеобразовательная школа № 19», Муниципального бюджетного дошкольного образовательного учреждения «Детский сад № 21»;</text:p>
            <text:p text:style-name="P808">- 22.08.2023 заслушаны руководители Муниципального унитарного предприятия Артемовского городского округа «Цветы», Муниципального унитарного предприятия Артемовского городского<text:s/><text:soft-page-break/>округа «Управляющая компания «Наш дом Артемовский».</text:p>
          </table:table-cell>
          <table:covered-table-cell/>
          <table:table-cell table:style-name="TableCell809">
            <text:p text:style-name="P810">выполнено в<text:s/></text:p>
            <text:p text:style-name="P811">полном объеме в установленные сроки</text:p>
          </table:table-cell>
        </table:table-row>
        <text:soft-page-break/>
        <table:table-row table:style-name="TableRow812">
          <table:table-cell table:style-name="TableCell813" table:number-columns-spanned="2">
            <text:p text:style-name="P814">41.</text:p>
          </table:table-cell>
          <table:covered-table-cell/>
          <table:table-cell table:style-name="TableCell815">
            <text:p text:style-name="P816">41.</text:p>
          </table:table-cell>
          <table:table-cell table:style-name="TableCell817" table:number-columns-spanned="2">
            <text:p text:style-name="P818"><text:span text:style-name="T819">Обеспечение контроля за утверждением руководителями подведомственных муниципальных организаций ежегодных планов антикоррупционного просвещения работников возглавляемых ими организаций на 2023-2024 годы</text:span></text:p>
          </table:table-cell>
          <table:covered-table-cell/>
          <table:table-cell table:style-name="TableCell820" table:number-columns-spanned="2">
            <text:p text:style-name="P821">ежегодно,</text:p>
            <text:p text:style-name="P822"><text:span text:style-name="T823">до 25 декабря</text:span></text:p>
          </table:table-cell>
          <table:covered-table-cell/>
          <table:table-cell table:style-name="TableCell824" table:number-columns-spanned="2">
            <text:p text:style-name="P825"><text:span text:style-name="T826">Руководителями</text:span><text:s/><text:span text:style-name="T827">подведомств</text:span><text:span text:style-name="T828">енных муниципальных организаций утверждены планы антикоррупционного просвещения работников возглавляемых ими организаций на 2024 год. Копии направлены в отдел организации и обеспечения деятельности Администрации Артемовского городского округа, Управление о</text:span><text:span text:style-name="T829">бразования Артемовского городского округа, Управление культуры Администрации Артемовского городского округа.</text:span></text:p>
          </table:table-cell>
          <table:covered-table-cell/>
          <table:table-cell table:style-name="TableCell830">
            <text:p text:style-name="P831">выполнено в<text:s/></text:p>
            <text:p text:style-name="P832">полном объеме в установленные сроки</text:p>
          </table:table-cell>
        </table:table-row>
        <table:table-row table:style-name="TableRow833">
          <table:table-cell table:style-name="TableCell834" table:number-columns-spanned="10">
            <text:p text:style-name="P835"><text:span text:style-name="T836">РАЗДЕЛ 8.  ОРГАНИЗАЦИЯ РАБОТЫ ПО УСТРАНЕНИЮ КОРРУПЦИОГЕННЫХ ФАКТОРОВ, ПРЕПЯТСТВУЮЩИХ СОЗДАНИЮ<text:s/></text:span><text:span text:style-name="T837">БЛАГОПРИЯТНЫХ УСЛОВИЙ ДЛЯ ПРИВЛЕЧЕНИЯ ИНВЕСТИ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42.</text:p>
          </table:table-cell>
          <table:covered-table-cell/>
          <table:table-cell table:style-name="TableCell841">
            <text:p text:style-name="P842">42.</text:p>
          </table:table-cell>
          <table:table-cell table:style-name="TableCell843" table:number-columns-spanned="2">
            <text:p text:style-name="P844">Проведение оценки регулирующего воздействия проектов МНПА и экспертизы МНПА Артемовского городского округа, затрагивающих вопросы осуществления предпринимательской и инвестиционной деятельности</text:p>
          </table:table-cell>
          <table:covered-table-cell/>
          <table:table-cell table:style-name="TableCell845" table:number-columns-spanned="2">
            <text:p text:style-name="P846">по<text:s/>мере подготовки МНПА, затрагивающих вопросы осуществления предпринимательской и инвестиционной деятельности</text:p>
          </table:table-cell>
          <table:covered-table-cell/>
          <table:table-cell table:style-name="TableCell847" table:number-columns-spanned="2">
            <text:p text:style-name="P848">За 2023 год в соответствии с Порядком проведения оценки регулирующего воздействия проектов муниципальных нормативных правовых актов Артемовского городского округа, утвержденным постановлением Администрации Артемовского городского округа от 14.07.2022</text:p>
            <text:p text:style-name="P849">№ 660-ПА проведена оценка регулирующего воздействия по 19 проектам МНПА и экспертиза по 7 МНПА.</text:p>
          </table:table-cell>
          <table:covered-table-cell/>
          <table:table-cell table:style-name="TableCell850">
            <text:p text:style-name="P851">выполнено в<text:s/></text:p>
            <text:p text:style-name="P852">полном объеме в установленные сроки</text:p>
          </table:table-cell>
        </table:table-row>
        <table:table-row table:style-name="TableRow853">
          <table:table-cell table:style-name="TableCell854" table:number-columns-spanned="10">
            <text:p text:style-name="P855">РАЗДЕЛ 9. ПОВЫШЕНИЕ РЕЗУЛЬТАТИВНОСТИ И ЭФФЕКТИВНОСТИ РАБОТЫ С ОБРАЩЕНИЯМИ ГРАЖДАН ПО ФАКТАМ</text:p>
            <text:p text:style-name="P856">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43.</text:p>
          </table:table-cell>
          <table:covered-table-cell/>
          <table:table-cell table:style-name="TableCell860">
            <text:p text:style-name="P861"><text:span text:style-name="T862">43.</text:span></text:p>
          </table:table-cell>
          <table:table-cell table:style-name="TableCell863" table:number-columns-spanned="2">
            <text:p text:style-name="P864">В пределах полномочий органа местного самоуправления обеспечение возможности оперативного представления гражданами и организациями информации о<text:s/>фактах коррупции в действиях (бездействии) муниципальных служащих посредством приема электронных обращений на официальный<text:s/><text:soft-page-break/>сайт органа местного самоуправления Артемовского городского округа в сети «Интернет»</text:p>
          </table:table-cell>
          <table:covered-table-cell/>
          <table:table-cell table:style-name="TableCell865" table:number-columns-spanned="2">
            <text:p text:style-name="P866">в течение</text:p>
            <text:p text:style-name="P867">2021 - 2024 годов</text:p>
          </table:table-cell>
          <table:covered-table-cell/>
          <table:table-cell table:style-name="TableCell868" table:number-columns-spanned="2">
            <text:p text:style-name="P869">Для обеспечения<text:s/>возможности оперативного представления гражданами и организациями информации о фактах коррупции в действиях (бездействии) муниципальных служащих на главной странице официального сайта Артемовского городского округа в информационно-<text:soft-page-break/>коммуникационной сети «Интернет» создана активная ссылка-переход «Интернет-приемная». В 2023 году обращений по фактам коррупции в «Интернет-приемную» не поступало.</text:p>
          </table:table-cell>
          <table:covered-table-cell/>
          <table:table-cell table:style-name="TableCell870">
            <text:p text:style-name="P871">выполнено в<text:s/></text:p>
            <text:p text:style-name="P872">полном объеме в установленные сроки</text:p>
          </table:table-cell>
        </table:table-row>
        <text:soft-page-break/>
        <table:table-row table:style-name="TableRow873">
          <table:table-cell table:style-name="TableCell874" table:number-columns-spanned="2">
            <text:p text:style-name="P875">44.</text:p>
          </table:table-cell>
          <table:covered-table-cell/>
          <table:table-cell table:style-name="TableCell876">
            <text:p text:style-name="P877">44.</text:p>
          </table:table-cell>
          <table:table-cell table:style-name="TableCell878" table:number-columns-spanned="2">
            <text:p text:style-name="P879">Проведение анализа обращений граждан и юридических лиц в<text:s/>целях выявления информации о фактах коррупции со стороны муниципальных служащих, руководителей муниципальных учреждений, муниципальных унитарных предприятий Артемовского городского округа и о ненадлежащем рассмотрении обращений</text:p>
          </table:table-cell>
          <table:covered-table-cell/>
          <table:table-cell table:style-name="TableCell880" table:number-columns-spanned="2">
            <text:p text:style-name="P881">ежеквартально,</text:p>
            <text:p text:style-name="P882">до 15 числа месяца, следующего за отчетным периодом</text:p>
          </table:table-cell>
          <table:covered-table-cell/>
          <table:table-cell table:style-name="TableCell883" table:number-columns-spanned="2">
            <text:p text:style-name="P884">Обращений граждан и юридических лиц в целях выявления информации о фактах коррупции со стороны муниципальных служащих, руководителей муниципальных учреждений, муниципальных унитарных предприятий Артемовского<text:s/>городского округа в 2023 году не поступало.</text:p>
          </table:table-cell>
          <table:covered-table-cell/>
          <table:table-cell table:style-name="TableCell885">
            <text:p text:style-name="P886">выполнено в<text:s/></text:p>
            <text:p text:style-name="P887">полном объеме в установленные сроки</text:p>
          </table:table-cell>
        </table:table-row>
        <table:table-row table:style-name="TableRow888">
          <table:table-cell table:style-name="TableCell889" table:number-columns-spanned="2">
            <text:p text:style-name="P890">45.</text:p>
          </table:table-cell>
          <table:covered-table-cell/>
          <table:table-cell table:style-name="TableCell891">
            <text:p text:style-name="P892">45.</text:p>
          </table:table-cell>
          <table:table-cell table:style-name="TableCell893" table:number-columns-spanned="2">
            <text:p text:style-name="P894"><text:span text:style-name="T895">Включение информации о результатах работы по рассмотрению обращений граждан по фактам коррупции и принятых мерах в ежеквартальные обзоры обращений<text:s/></text:span><text:span text:style-name="T896">граждан, размещаемые на официальном сайте Артемовского городского округа в сети «Интернет» в соответствии с<text:s/></text:span><text:a xlink:href="consultantplus://offline/ref=DA609F991353C13A23DB1B1E7B737781B5C3AB0A307B80380443849BDA8053D5755CDD55931A8646BF82DED4006813AFEA07D1EC1601EAF0lBD6H" office:target-frame-name="_top" xlink:show="replace"><text:span text:style-name="T897"><text:s/>частью 7 статьи 1</text:span></text:a><text:span text:style-name="T898">4 Федерального закона от 09 февраля 2009 года <text:s text:c="9"/>№ 8-ФЗ «Об обеспечении доступа к информации о деятельности государственных органов и органов местного самоуправления»</text:span></text:p>
          </table:table-cell>
          <table:covered-table-cell/>
          <table:table-cell table:style-name="TableCell899" table:number-columns-spanned="2">
            <text:p text:style-name="P900">ежеквартально,</text:p>
            <text:p text:style-name="P901">до 15 числа месяца, следующего за<text:s/>отчетным периодом</text:p>
          </table:table-cell>
          <table:covered-table-cell/>
          <table:table-cell table:style-name="TableCell902" table:number-columns-spanned="2">
            <text:p text:style-name="P903"><text:span text:style-name="T904">В ежеквартальные обзоры обращений граждан отдельным блоком включена информация о результатах работы по рассмотрению обращений граждан по фактам коррупции и принятых мерах. Информация размещена в разделе «Обращения граждан» официального са</text:span><text:span text:style-name="T905">йта Артемовского городского округа в информационно-коммуникационной сети «Интернет», за 4 квартал 2022 года 30.01.2023, за 2022 год 03.04.2023, за 1 квартал 2023 года 24.04.2023, за 2 квартал 2023 года 09.08.2023, за 3 квартал 2023 года 31.10.2023.</text:span></text:p>
          </table:table-cell>
          <table:covered-table-cell/>
          <table:table-cell table:style-name="TableCell906">
            <text:p text:style-name="P907">выполнено в<text:s/></text:p>
            <text:p text:style-name="P908">полном объеме в установленные сроки</text:p>
          </table:table-cell>
        </table:table-row>
        <table:table-row table:style-name="TableRow909">
          <table:table-cell table:style-name="TableCell910" table:number-columns-spanned="2">
            <text:p text:style-name="P911">46.</text:p>
          </table:table-cell>
          <table:covered-table-cell/>
          <table:table-cell table:style-name="TableCell912">
            <text:p text:style-name="P913">46.</text:p>
          </table:table-cell>
          <table:table-cell table:style-name="TableCell914" table:number-columns-spanned="2">
            <text:p text:style-name="P915">Организация работы «телефона доверия» в Администрации Артемовского городского округа для обнаружения фактов коррумпированности муниципальных служащих</text:p>
          </table:table-cell>
          <table:covered-table-cell/>
          <table:table-cell table:style-name="TableCell916" table:number-columns-spanned="2">
            <text:p text:style-name="P917">в течение</text:p>
            <text:p text:style-name="P918">2021 – 2024 годов</text:p>
            <text:p text:style-name="P919"/>
          </table:table-cell>
          <table:covered-table-cell/>
          <table:table-cell table:style-name="TableCell920" table:number-columns-spanned="2">
            <text:p text:style-name="P921">Для устных обращений<text:s/>граждан и организаций о фактах совершения коррупционных правонарушений муниципальными служащими Артемовского городского округа действует «телефон доверия» Администрации Артемовского городского округа - 5-72-98, который установлен в приемной Администрации.<text:s/>С целью ведения учета устных обращений<text:s/><text:soft-page-break/>граждан и организаций, сообщения, поступившие на Телефон доверия, заносятся в «Журнал устных обращений граждан и организаций о фактах совершения коррупционных правонарушений муниципальными служащими Артемовского городского округа, поступивших на «Телефон доверия» Администрации Артемовского городского округа». В 2023 году обращений не поступало.</text:p>
          </table:table-cell>
          <table:covered-table-cell/>
          <table:table-cell table:style-name="TableCell922">
            <text:p text:style-name="P923">выполнено в<text:s/></text:p>
            <text:p text:style-name="P924">полном объеме в установленные сроки</text:p>
          </table:table-cell>
        </table:table-row>
        <text:soft-page-break/>
        <table:table-row table:style-name="TableRow925">
          <table:table-cell table:style-name="TableCell926" table:number-columns-spanned="10">
            <text:p text:style-name="P927">РАЗДЕЛ 10. ОБЕСПЕЧЕНИЕ ОТКРЫТОСТИ ДЕЯТЕЛЬНОСТИ ОРГАНОВ МЕСТНОГО<text:s/>САМОУПРАВЛЕНИЯ АРТЕМОВСКОГО ГОРОДСКОГО ОКРУГА, ОБЕСПЕЧЕНИЕ ПРАВА ГРАЖДАН НА ДОСТУП К ИНФОРМАЦИИ О ДЕЯТЕЛЬНОСТИ ОРГАНОВ МЕСТНОГО САМОУПРАВЛЕНИЯ АРТЕМОВСКОГО ГОРОДСКОГО ОКРУГА В СФЕРЕ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47.</text:p>
          </table:table-cell>
          <table:covered-table-cell/>
          <table:table-cell table:style-name="TableCell931">
            <text:p text:style-name="P932">47.</text:p>
          </table:table-cell>
          <table:table-cell table:style-name="TableCell933" table:number-columns-spanned="2">
            <text:p text:style-name="P934">Мониторинг публикаций в местных СМИ о<text:s/>состоянии коррупции на территории Артемовского городского округа</text:p>
          </table:table-cell>
          <table:covered-table-cell/>
          <table:table-cell table:style-name="TableCell935" table:number-columns-spanned="2">
            <text:p text:style-name="P936">ежеквартально</text:p>
          </table:table-cell>
          <table:covered-table-cell/>
          <table:table-cell table:style-name="TableCell937" table:number-columns-spanned="2">
            <text:p text:style-name="P938">Проанализировано 52 выпуска газеты «Все будет», 52 выпуска газеты «Егоршинские вести».</text:p>
            <text:p text:style-name="P939">Публикации в газете «Все будет!»:</text:p>
            <text:p text:style-name="P940">- выпуск от 26.01.2023 № 4 (990) «Склонять чиновников к<text:s/>мздоимству опасно!»;</text:p>
            <text:p text:style-name="P941">- выпуск от 07.12.2023 № 49 (1035) «Громкое дело Счетной палаты»;</text:p>
            <text:p text:style-name="P942">Публикации в газете «Егоршинские вести»:</text:p>
            <text:p text:style-name="P943">- выпуск от 29.11.2023 № 48 (1651) «Ваш дом – мой карман?»;</text:p>
            <text:p text:style-name="P944">- выпуск от 06.12.2023 № 49 (1652) «Палата насчитала, директор не согласен».</text:p>
          </table:table-cell>
          <table:covered-table-cell/>
          <table:table-cell table:style-name="TableCell945">
            <text:p text:style-name="P946">выполнено в<text:s/></text:p>
            <text:p text:style-name="P947">полном объеме в установленные сроки</text:p>
          </table:table-cell>
        </table:table-row>
        <table:table-row table:style-name="TableRow948">
          <table:table-cell table:style-name="TableCell949" table:number-columns-spanned="2">
            <text:p text:style-name="P950">48.</text:p>
          </table:table-cell>
          <table:covered-table-cell/>
          <table:table-cell table:style-name="TableCell951">
            <text:p text:style-name="P952">48.</text:p>
          </table:table-cell>
          <table:table-cell table:style-name="TableCell953" table:number-columns-spanned="2">
            <text:p text:style-name="P954">Размещение на официальных сайтах органов местного самоуправления Артемовского городского округа в информационно-телекоммуникационной сети «Интернет» информации о доходах, расходах, об<text:s/>имуществе и обязательствах имущественного характера муниципальных служащих, замещающих должности муниципальной<text:s/><text:soft-page-break/>службы в органах местного самоуправления Артемовского городского округа, за отчетный год</text:p>
          </table:table-cell>
          <table:covered-table-cell/>
          <table:table-cell table:style-name="TableCell955" table:number-columns-spanned="2">
            <text:p text:style-name="P956">ежегодно</text:p>
            <text:p text:style-name="P957">в течение 14 рабочих дней со дня истечения срока, установленного для подачи сведений о доходах, расходах, об иму<text:soft-page-break/>ществе и обязательствах имущественного характера</text:p>
          </table:table-cell>
          <table:covered-table-cell/>
          <table:table-cell table:style-name="TableCell958" table:number-columns-spanned="2">
            <text:p text:style-name="P959">В соответствии с подпунктом «ж» пункта 1 Указа Президента РФ от 29.12.2022 № 968 размещение сведений о доходах в сети Интернет в период проведения специальной военной операции и до издания соответствующих нормативных правовых актов не осуществляется.</text:p>
            <text:p text:style-name="P960"/>
          </table:table-cell>
          <table:covered-table-cell/>
          <table:table-cell table:style-name="TableCell961">
            <text:p text:style-name="P962">выполнено в</text:p>
            <text:p text:style-name="P963"><text:s/>полном объеме в установленные сроки</text:p>
          </table:table-cell>
        </table:table-row>
        <text:soft-page-break/>
        <table:table-row table:style-name="TableRow964">
          <table:table-cell table:style-name="TableCell965" table:number-columns-spanned="2">
            <text:p text:style-name="P966">49.</text:p>
          </table:table-cell>
          <table:covered-table-cell/>
          <table:table-cell table:style-name="TableCell967">
            <text:p text:style-name="P968">49.</text:p>
          </table:table-cell>
          <table:table-cell table:style-name="TableCell969" table:number-columns-spanned="2">
            <text:p text:style-name="P970">Размещение на официальном сайте Счетной палаты Артемовского городского округа в<text:s/>информационно-телекоммуникационной сети «Интернет» результатов контрольных и экспертно – аналитических мероприятий – в соответствии с Регламентом Счетной палаты Артемовского городского округа</text:p>
          </table:table-cell>
          <table:covered-table-cell/>
          <table:table-cell table:style-name="TableCell971" table:number-columns-spanned="2">
            <text:p text:style-name="P972">ежеквартально</text:p>
          </table:table-cell>
          <table:covered-table-cell/>
          <table:table-cell table:style-name="TableCell973" table:number-columns-spanned="2">
            <text:p text:style-name="P974">Информация о результатах контрольных и экспертно-аналитических мероприятиях размещается на официальном сайте Счетной палаты:</text:p>
            <text:p text:style-name="P975">Заключения по результатам экспертизы 50 проектов постановлений Администрации Артемовского городского округа;</text:p>
            <text:p text:style-name="P976">12 проектов решений Думы Артемовского городского округа;</text:p>
            <text:p text:style-name="P977">Информация о<text:s/>проведении 6 контрольных мероприятий.</text:p>
          </table:table-cell>
          <table:covered-table-cell/>
          <table:table-cell table:style-name="TableCell978">
            <text:p text:style-name="P979">выполнено в</text:p>
            <text:p text:style-name="P980"><text:s/>полном объеме в установленные сроки</text:p>
          </table:table-cell>
        </table:table-row>
        <table:table-row table:style-name="TableRow981">
          <table:table-cell table:style-name="TableCell982" table:number-columns-spanned="2" table:number-rows-spanned="8">
            <text:p text:style-name="P983">50.</text:p>
          </table:table-cell>
          <table:covered-table-cell/>
          <table:table-cell table:style-name="TableCell984" table:number-rows-spanned="8">
            <text:p text:style-name="P985">50.</text:p>
            <text:p text:style-name="P986"/>
          </table:table-cell>
          <table:table-cell table:style-name="TableCell987" table:number-columns-spanned="2">
            <text:p text:style-name="P988">Размещение на официальном сайте Артемовского городского округа в информационно-телекоммуникационной сети «Интернет»: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table-cell table:style-name="TableCell998" table:number-columns-spanned="2">
            <text:p text:style-name="P999">2) информации о результатах<text:s/>деятельности комиссии по соблюдению требований к служебному поведению муниципальных служащих и урегулированию <text:s/>конфликтов в органах местного самоуправления Артемовского городского округа; комиссии по соблюдению требований к служебному поведению руководителей муниципальных учреждений и муниципальных унитарных предприятий Артемовского городского округа, функции и полномочия учредителя которых осуществляет Администрация Артемовского городского округа, и урегулированию конфликта интересов</text:p>
          </table:table-cell>
          <table:covered-table-cell/>
          <table:table-cell table:style-name="TableCell1000" table:number-columns-spanned="2">
            <text:p text:style-name="P1001">ежеквартально</text:p>
          </table:table-cell>
          <table:covered-table-cell/>
          <table:table-cell table:style-name="TableCell1002" table:number-columns-spanned="2">
            <text:p text:style-name="P1003">Информация о результатах деятельности комиссии по соблюдению требований к служебному поведению муниципальных служащих, и урегулированию конфликта интересов в органах местного самоуправления Артемовского городского округа за 2023 год размещена 17.01.2023, 06.03.2023, 10.04.2023, 07.06.2023, 22.11.2023, 12.12.2023.</text:p>
          </table:table-cell>
          <table:covered-table-cell/>
          <table:table-cell table:style-name="TableCell1004">
            <text:p text:style-name="P1005">выполнено в</text:p>
            <text:p text:style-name="P1006"><text:s/>полном объеме в установленные сроки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table-cell table:style-name="TableCell1010" table:number-columns-spanned="2">
            <text:p text:style-name="P1011">3) информации о результатах деятельности комиссии по координации работы по противодействию коррупции в Артемовском городском округе</text:p>
          </table:table-cell>
          <table:covered-table-cell/>
          <table:table-cell table:style-name="TableCell1012" table:number-columns-spanned="2">
            <text:p text:style-name="P1013">ежеквартально</text:p>
          </table:table-cell>
          <table:covered-table-cell/>
          <table:table-cell table:style-name="TableCell1014" table:number-columns-spanned="2">
            <text:p text:style-name="P1015"><text:span text:style-name="T1016">Информация о результатах деятельности комиссии по координации работы по противодействию коррупции в Артемовском городском округе размещена 21.02.2023, 24.05.2023, 22.08.2023, 19.12.2023.</text:span></text:p>
          </table:table-cell>
          <table:covered-table-cell/>
          <table:table-cell table:style-name="TableCell1017">
            <text:p text:style-name="P1018">выполнено в<text:s/></text:p>
            <text:p text:style-name="P1019">полном объеме в установленные сроки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table-cell table:style-name="TableCell1023" table:number-columns-spanned="2">
            <text:p text:style-name="P1024"><text:span text:style-name="T1025">4)</text:span><text:span text:style-name="T1026"><text:s/></text:span><text:span text:style-name="T1027">результатов<text:s/></text:span><text:span text:style-name="T1028">проведенных проверок 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</text:span></text:p>
          </table:table-cell>
          <table:covered-table-cell/>
          <table:table-cell table:style-name="TableCell1029" table:number-columns-spanned="2">
            <text:p text:style-name="P1030">в течение</text:p>
            <text:p text:style-name="P1031">2021– 2024 годов</text:p>
            <text:p text:style-name="P1032"/>
          </table:table-cell>
          <table:covered-table-cell/>
          <table:table-cell table:style-name="TableCell1033" table:number-columns-spanned="2">
            <text:p text:style-name="P1034">Информация по результатам проверок размещена на официальной странице Финансового управления Администрации Артемовского городского округа официального сайта Артемовского городского округа в информационно-телекоммуникационной сети «Интернет».</text:p>
            <text:p text:style-name="P1035">Информация по соблюдению положений Федерального закона от 05.04.2013</text:p>
            <text:p text:style-name="P1036">№ 44-ФЗ размещена в единой информационной системе на официальном сайте Российской Федерации www.zakupki.gov.ru.</text:p>
          </table:table-cell>
          <table:covered-table-cell/>
          <table:table-cell table:style-name="TableCell1037">
            <text:p text:style-name="P1038">выполнено в<text:s/></text:p>
            <text:p text:style-name="P1039">полном объеме в установленные сроки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table-cell table:style-name="TableCell1043" table:number-columns-spanned="2">
            <text:p text:style-name="P1044">5) результатов мониторинга качества предоставления муниципальных<text:s/>услуг</text:p>
          </table:table-cell>
          <table:covered-table-cell/>
          <table:table-cell table:style-name="TableCell1045" table:number-columns-spanned="2">
            <text:p text:style-name="P1046">ежеквартально</text:p>
            <text:p text:style-name="P1047"/>
          </table:table-cell>
          <table:covered-table-cell/>
          <table:table-cell table:style-name="TableCell1048" table:number-columns-spanned="2">
            <text:p text:style-name="P1049">Приказом Росстата от 23 декабря 2021 года № 948 «О внесении изменений в приказ Росстата от 17 декабря 2018 года № 744» изменен период предоставления отчета о результатах проведенного мониторинга качества предоставления государственных<text:s/>(муниципальных) услуг.</text:p>
            <text:p text:style-name="P1050">Отчеты о результатах проведенного мониторинга качества предоставления государственных (муниципальных) услуг за декабрь 2022 года и за 2022 год размещены на официальном сайте Артемовского городского округа информационно-телекоммуникационной сети «Интернет» – 13.01.2023.</text:p>
            <text:soft-page-break/>
            <text:p text:style-name="P1051">Отчет о результатах проведенного мониторинга качества предоставления государственных (муниципальных) услуг размещен на официальном сайте Артемовского городского округа информационно-телекоммуникационной сети «Интернет»:</text:p>
            <text:p text:style-name="P1052">- за декабрь 2022 года - 13.01.2023</text:p>
            <text:p text:style-name="P1053">- за январь 2023 года - 03.02.2023;</text:p>
            <text:p text:style-name="P1054">- за февраль 2023 года - 07.03.2023;</text:p>
            <text:p text:style-name="P1055">- за март 2023 года - 05.04.2023;</text:p>
            <text:p text:style-name="P1056">- за апрель 2023 года - 04.05.2023;</text:p>
            <text:p text:style-name="P1057">- за май 2023 года - 09.06.2023;</text:p>
            <text:p text:style-name="P1058">- за июнь 2023 года – 05.07.2023;</text:p>
            <text:p text:style-name="P1059">- за июль<text:s/>2023 года – 04.08.2023;</text:p>
            <text:p text:style-name="P1060">- за август 2023 года – 07.09.2023;</text:p>
            <text:p text:style-name="P1061">- за сентябрь 2023 года – 05.10.2023;</text:p>
            <text:p text:style-name="P1062">- за октябрь 2023 года – 08.11.2023;</text:p>
            <text:p text:style-name="P1063"><text:span text:style-name="T1064">- за ноябрь 2023 года – 06.12.2023.</text:span></text:p>
          </table:table-cell>
          <table:covered-table-cell/>
          <table:table-cell table:style-name="TableCell1065">
            <text:p text:style-name="P1066">выполнено в</text:p>
            <text:p text:style-name="P1067"><text:s/>полном объеме в установленные сроки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table-cell table:style-name="TableCell1071" table:number-columns-spanned="2">
            <text:p text:style-name="P1072">6) плана работы Общественной<text:s/>палаты Артемовского городского округа на год</text:p>
          </table:table-cell>
          <table:covered-table-cell/>
          <table:table-cell table:style-name="TableCell1073" table:number-columns-spanned="2">
            <text:p text:style-name="P1074">ежегодно,</text:p>
            <text:p text:style-name="P1075">январь</text:p>
          </table:table-cell>
          <table:covered-table-cell/>
          <table:table-cell table:style-name="TableCell1076" table:number-columns-spanned="2">
            <text:p text:style-name="P1077"><text:span text:style-name="T1078">План работы Общественной палаты Артемовского городского округа на 2023 год размещен в подразделе «Общественная палата Артемовского городского округа» раздела «Противодействие коррупции» 31.01.20</text:span><text:span text:style-name="T1079">23.</text:span></text:p>
          </table:table-cell>
          <table:covered-table-cell/>
          <table:table-cell table:style-name="TableCell1080">
            <text:p text:style-name="P1081">выполнено в<text:s/></text:p>
            <text:p text:style-name="P1082">полном объеме в установленные сроки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table-cell table:style-name="TableCell1086" table:number-columns-spanned="2">
            <text:p text:style-name="P1087">7) отчета о выполнении плана работы Общественной палаты Артемовского городского округа</text:p>
          </table:table-cell>
          <table:covered-table-cell/>
          <table:table-cell table:style-name="TableCell1088" table:number-columns-spanned="2">
            <text:p text:style-name="P1089">1 раз в полугодие</text:p>
          </table:table-cell>
          <table:covered-table-cell/>
          <table:table-cell table:style-name="TableCell1090" table:number-columns-spanned="2">
            <text:p text:style-name="P1091">Отчет о выполнении в 2022 году плана работы Общественной палаты Артемовского городского округа<text:s/>размещен на сайте в подразделе «Общественная палата» раздела «Противодействие коррупции» 10.04.2023, отчет за 1 полугодие 2023 года размещен 06.09.2023.</text:p>
          </table:table-cell>
          <table:covered-table-cell/>
          <table:table-cell table:style-name="TableCell1092">
            <text:p text:style-name="P1093">выполнено в<text:s/></text:p>
            <text:p text:style-name="P1094">полном объеме в установленные сроки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table-cell table:style-name="TableCell1098" table:number-columns-spanned="2">
            <text:p text:style-name="P1099">8) информации о способах направления обращений<text:s/>граждан по фактам коррупции</text:p>
          </table:table-cell>
          <table:covered-table-cell/>
          <table:table-cell table:style-name="TableCell1100" table:number-columns-spanned="2">
            <text:p text:style-name="P1101">в течение</text:p>
            <text:p text:style-name="P1102">2021 – 2024 годов</text:p>
            <text:p text:style-name="P1103"/>
          </table:table-cell>
          <table:covered-table-cell/>
          <table:table-cell table:style-name="TableCell1104" table:number-columns-spanned="2">
            <text:p text:style-name="P1105">Информации о способах направления обращений граждан по фактам корруп<text:soft-page-break/>ции размещена в разделе «Противодействие коррупции» и своевременно обновляется.</text:p>
          </table:table-cell>
          <table:covered-table-cell/>
          <table:table-cell table:style-name="TableCell1106">
            <text:p text:style-name="P1107">выполнено в</text:p>
            <text:p text:style-name="P1108">полном объеме в установленные сроки</text:p>
          </table:table-cell>
        </table:table-row>
        <text:soft-page-break/>
        <table:table-row table:style-name="TableRow1109">
          <table:table-cell table:style-name="TableCell1110" table:number-columns-spanned="2">
            <text:p text:style-name="P1111">51.</text:p>
          </table:table-cell>
          <table:covered-table-cell/>
          <table:table-cell table:style-name="TableCell1112">
            <text:p text:style-name="P1113">51.</text:p>
          </table:table-cell>
          <table:table-cell table:style-name="TableCell1114" table:number-columns-spanned="2">
            <text:p text:style-name="P1115">Размещение информации о деятельности органов местного самоуправления Артемовского городского округа по противодействию коррупции, иных материалов антикоррупционной направленности на официальных страницах в информационных системах и (или) программах<text:s/>для электронных вычислительных машин ВКонтакте и Одноклассники, определенных распоряжением № 2523-р</text:p>
          </table:table-cell>
          <table:covered-table-cell/>
          <table:table-cell table:style-name="TableCell1116" table:number-columns-spanned="2">
            <text:p text:style-name="P1117">в течение</text:p>
            <text:p text:style-name="P1118">2021 – 2024 годов</text:p>
          </table:table-cell>
          <table:covered-table-cell/>
          <table:table-cell table:style-name="TableCell1119" table:number-columns-spanned="2">
            <text:p text:style-name="P1120">Информация о деятельности органов местного самоуправления Артемовского городского округа по противодействию коррупции, иные<text:s/>материалы антикоррупционной направленности размещаются на официальных страницах Артемовского городского округа в сети «Интернет» ВКонтакте и Одноклассники ежеквартально, по мере подготовки такой информации и материалов.</text:p>
          </table:table-cell>
          <table:covered-table-cell/>
          <table:table-cell table:style-name="TableCell1121">
            <text:p text:style-name="P1122">выполнено в<text:s/></text:p>
            <text:p text:style-name="P1123">полном объеме в установленные сроки</text:p>
          </table:table-cell>
        </table:table-row>
        <table:table-row table:style-name="TableRow1124">
          <table:table-cell table:style-name="TableCell1125" table:number-columns-spanned="2">
            <text:p text:style-name="P1126">52.</text:p>
          </table:table-cell>
          <table:covered-table-cell/>
          <table:table-cell table:style-name="TableCell1127">
            <text:p text:style-name="P1128">52.</text:p>
          </table:table-cell>
          <table:table-cell table:style-name="TableCell1129" table:number-columns-spanned="2">
            <text:p text:style-name="P1130">Размещение в средствах массовой информации, в информационно-коммуникационной сети «Интернет» памяток, социальной рекламы, видеороликов по вопросам противодействия коррупции и антикоррупционному законодательству</text:p>
          </table:table-cell>
          <table:covered-table-cell/>
          <table:table-cell table:style-name="TableCell1131" table:number-columns-spanned="2">
            <text:p text:style-name="P1132">ежегодно</text:p>
          </table:table-cell>
          <table:covered-table-cell/>
          <table:table-cell table:style-name="TableCell1133" table:number-columns-spanned="2">
            <text:p text:style-name="P1134">В 2023 году в<text:s/>информационно-коммуникационной сети Интернет в разделе «Противодействие коррупции» размещены буклеты «Коррупцию можно остановить», «Взятка лишает свободы», «Меры по профилактике коррупции»? «Сфера ЖКХ без коррупции», «Коррупции-нет», «Россия против коррупции», «Помогая коррупции лишаешь себя будущего», «Принципы предупреждения коррупции в организации»; видеоролики «Социальный ролик – взятка», «Противодействие и профилактика коррупции», «Варианты конфликта интересов», «Социальный ролик», «Будущее без коррупции», «Коррупция разрушает не только твою страну, но и жизнь твоих близких», «Короткометражный фильм про коррупцию», «Меня учили быть честным»; памятки «Контроль за соответствием расходов государственных и муниципальных служащих их доходам», «Конфликт<text:s/><text:soft-page-break/>интересов на государственной и муниципальной службе», «Порядок трудоустройства после увольнения с государственной или муниципальной службы», «Противодействие коррупции в спорте», «История борьбы с коррупцией в России», «Как не быть вовлеченным в коррупцию», «Памятка для муниципальных служащих», памятка Минтруда России.</text:p>
            <text:p text:style-name="P1135">Распространена печатная продукция, направленная на антикоррупционное просвещение граждан:</text:p>
            <text:p text:style-name="P1136">- буклеты «Что нужно знать о коррупции».</text:p>
          </table:table-cell>
          <table:covered-table-cell/>
          <table:table-cell table:style-name="TableCell1137">
            <text:p text:style-name="P1138">выполнено в</text:p>
            <text:p text:style-name="P1139">полном объеме в установленные сроки</text:p>
          </table:table-cell>
        </table:table-row>
        <text:soft-page-break/>
        <table:table-row table:style-name="TableRow1140">
          <table:table-cell table:style-name="TableCell1141" table:number-columns-spanned="10">
            <text:p text:style-name="P1142">РАЗДЕЛ 11. ПОВЫШЕНИЕ ЭФФЕКТИВНОСТИ АНТИКОРРУПЦИОННОЙ ДЕЯТЕЛЬНОСТИ ОРГАНОВ МЕСТНОГО</text:p>
            <text:p text:style-name="P1143">САМОУПРАВЛЕНИЯ АРТЕМОВ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53.</text:p>
          </table:table-cell>
          <table:covered-table-cell/>
          <table:table-cell table:style-name="TableCell1147">
            <text:p text:style-name="P1148">53.</text:p>
          </table:table-cell>
          <table:table-cell table:style-name="TableCell1149" table:number-columns-spanned="2">
            <text:p text:style-name="P1150">Мониторинг хода реализации и эффективности мероприятий по противодействию коррупции (федеральный антикоррупционный<text:s/>мониторинг) в Артемовском городском округе, рассмотрение вопрос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<text:s/>Администрации, а также должностных лиц Администрации в целях выработки и принятия мер по предупреждению <text:s/>и устранению причин выявленных нарушений в соответствии с пунктом 21 статьи 6 Федерального закона от 25 декабря 2008 года № 273-ФЗ «О противодействии коррупции»</text:p>
          </table:table-cell>
          <table:covered-table-cell/>
          <table:table-cell table:style-name="TableCell1151" table:number-columns-spanned="2">
            <text:p text:style-name="P1152">ежеквартально,</text:p>
            <text:p text:style-name="P1153">за I квартал отчетного года – до 20 апреля отчетного года,</text:p>
            <text:p text:style-name="P1154">за II квартал отчетного года – до 20 июля отчетного года,</text:p>
            <text:p text:style-name="P1155">за III квартал отчетного года – до 05 октября отчетного года,</text:p>
            <text:p text:style-name="P1156">за отчетный год –<text:s/><text:line-break/>до 20 января года, следующего за<text:s/>отчетным</text:p>
          </table:table-cell>
          <table:covered-table-cell/>
          <table:table-cell table:style-name="TableCell1157" table:number-columns-spanned="2">
            <text:p text:style-name="P1158">В 1 полугодии 2023 года мониторинг хода реализации и эффективности мероприятий по противодействию коррупции (федеральный антикоррупционный мониторинг) в Артемовском городском округе направлен в Департамент противодействия коррупции и контроля Свердловской области в установленные сроки (исх. от 24.04.2023 № 2778/05, от 21.07.2023 № 5166/03, от 13.10.2023 № 7381/03).</text:p>
          </table:table-cell>
          <table:covered-table-cell/>
          <table:table-cell table:style-name="TableCell1159">
            <text:p text:style-name="P1160">выполнено в<text:s/></text:p>
            <text:p text:style-name="P1161">полном объеме в установленные сроки</text:p>
          </table:table-cell>
        </table:table-row>
        <table:table-row table:style-name="TableRow1162">
          <table:table-cell table:style-name="TableCell1163" table:number-columns-spanned="2">
            <text:p text:style-name="P1164">54.</text:p>
          </table:table-cell>
          <table:covered-table-cell/>
          <table:table-cell table:style-name="TableCell1165">
            <text:p text:style-name="P1166">54.</text:p>
          </table:table-cell>
          <table:table-cell table:style-name="TableCell1167" table:number-columns-spanned="2">
            <text:p text:style-name="P1168">Направление в Администрацию Губернатора Свердловской области копии актов<text:s/><text:soft-page-break/>прокурорского реагирования по результатам осуществления органами прокуратуры Свердловской области прокурорского надзора за исполнением законодательства Российской Федерации о противодействии коррупции и о муниципальной службе и копии ответов о принятых мерах по устранению выявленных нарушений</text:p>
          </table:table-cell>
          <table:covered-table-cell/>
          <table:table-cell table:style-name="TableCell1169" table:number-columns-spanned="2">
            <text:p text:style-name="P1170">в течение</text:p>
            <text:p text:style-name="P1171">2021 – 2024 годов</text:p>
            <text:soft-page-break/>
            <text:p text:style-name="P1172">по мере поступления актов прокурорского реагирования</text:p>
          </table:table-cell>
          <table:covered-table-cell/>
          <table:table-cell table:style-name="TableCell1173" table:number-columns-spanned="2">
            <text:p text:style-name="P1174">Акты прокурорского реагирования по результатам осуществления органами прокуратуры Свердловской области<text:s/><text:soft-page-break/>надзора за исполнением<text:s/>законодательства Российской Федерации о противодействии коррупции и о муниципальной службе в 2023 году не поступали.</text:p>
          </table:table-cell>
          <table:covered-table-cell/>
          <table:table-cell table:style-name="TableCell1175">
            <text:p text:style-name="P1176">выполнено в<text:s/></text:p>
            <text:soft-page-break/>
            <text:p text:style-name="P1177">полном объеме в установленные сроки</text:p>
          </table:table-cell>
        </table:table-row>
        <text:soft-page-break/>
        <table:table-row table:style-name="TableRow1178">
          <table:table-cell table:style-name="TableCell1179" table:number-columns-spanned="10">
            <text:p text:style-name="P1180">РАЗДЕЛ 12. ОБЕСПЕЧЕНИЕ УЧАСТИЯ ИНСТИТУТОВ ГРАЖДАНСКОГО ОБЩЕСТВА В МЕРОПРИЯТИЯХ ПО ПРОТИВОДЕЙСТВИЮ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55.</text:p>
          </table:table-cell>
          <table:covered-table-cell/>
          <table:table-cell table:style-name="TableCell1184">
            <text:p text:style-name="P1185">55.</text:p>
          </table:table-cell>
          <table:table-cell table:style-name="TableCell1186" table:number-columns-spanned="2">
            <text:p text:style-name="P1187">Обеспечение включения представителей общественных организаций в состав комиссий по соблюдению требований к служебному поведению муниципальных служащих и урегулированию конфликта интересов и комиссии по координации работы по<text:s/>противодействию коррупции в Артемовском городском округе</text:p>
          </table:table-cell>
          <table:covered-table-cell/>
          <table:table-cell table:style-name="TableCell1188" table:number-columns-spanned="2">
            <text:p text:style-name="P1189">ежегодно,</text:p>
            <text:p text:style-name="P1190">до 31 декабря</text:p>
          </table:table-cell>
          <table:covered-table-cell/>
          <table:table-cell table:style-name="TableCell1191" table:number-columns-spanned="2">
            <text:p text:style-name="P1192">В состав комиссии по соблюдению требований к служебному поведению муниципальных служащих и урегулированию конфликта интересов в Артемовском городском округе входит представитель Общественной палаты Артемовского городского округа.</text:p>
            <text:p text:style-name="P1193">В состав комиссии по координации работы по противодействию коррупции в Артемовском городском округе входит председатель Общественной палаты Артемовского городского округа, член Президиума Совета Местного отделения Свердловской областной общественной организации ветеранов войны, труда боевых действий, государственной службы, пенсионеров Артемовского городского округа.</text:p>
          </table:table-cell>
          <table:covered-table-cell/>
          <table:table-cell table:style-name="TableCell1194">
            <text:p text:style-name="P1195">выполнено в<text:s/></text:p>
            <text:p text:style-name="P1196">полном объеме в установленные сроки</text:p>
          </table:table-cell>
        </table:table-row>
        <table:table-row table:style-name="TableRow1197">
          <table:table-cell table:style-name="TableCell1198" table:number-columns-spanned="2">
            <text:p text:style-name="P1199">56.</text:p>
          </table:table-cell>
          <table:covered-table-cell/>
          <table:table-cell table:style-name="TableCell1200">
            <text:p text:style-name="P1201">57.</text:p>
          </table:table-cell>
          <table:table-cell table:style-name="TableCell1202" table:number-columns-spanned="2">
            <text:p text:style-name="P1203">Проанализировать во<text:s/>взаимодействии с Общественной палатой Артемовского городского округа исполнение планов мероприятий по противодействию коррупции на 2021–2024 годы, каждый факт невыполнения мероприятий плана либо недостижения<text:s/><text:soft-page-break/>целевых показателей эффективности их реализации<text:s/>учесть при планировании антикоррупционной работы</text:p>
          </table:table-cell>
          <table:covered-table-cell/>
          <table:table-cell table:style-name="TableCell1204" table:number-columns-spanned="2">
            <text:p text:style-name="P1205">ежегодно,</text:p>
            <text:p text:style-name="P1206">до 01 марта</text:p>
          </table:table-cell>
          <table:covered-table-cell/>
          <table:table-cell table:style-name="TableCell1207" table:number-columns-spanned="2">
            <text:p text:style-name="P1208">Отчет об исполнении плана мероприятий по противодействию коррупции на 2021–2024 годы за 2022 год рассмотрен на заседании Общественной палаты Артемовского городского округа 21.02.2023.</text:p>
          </table:table-cell>
          <table:covered-table-cell/>
          <table:table-cell table:style-name="TableCell1209">
            <text:p text:style-name="P1210">выполнено в</text:p>
            <text:p text:style-name="P1211">полном объеме в установленные сроки</text:p>
          </table:table-cell>
        </table:table-row>
        <text:soft-page-break/>
        <table:table-row table:style-name="TableRow1212">
          <table:table-cell table:style-name="TableCell1213" table:number-columns-spanned="10">
            <text:p text:style-name="P1214">РАЗДЕЛ 13. РЕАЛИЗАЦИЯ КОМПЛЕКСА ПРОСВЕТИТЕЛЬСКИХ МЕРОПРИЯТИЙ, НАПРАВЛЕННЫХ НА СОЗДАНИЕ В ОБЩЕСТВЕ АТМОСФЕРЫ НЕТЕРПИМОСТИ К КОРРУПЦИОННЫМ ПРОЯВЛЕ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57.</text:p>
          </table:table-cell>
          <table:covered-table-cell/>
          <table:table-cell table:style-name="TableCell1218">
            <text:p text:style-name="P1219">60.</text:p>
          </table:table-cell>
          <table:table-cell table:style-name="TableCell1220" table:number-columns-spanned="2">
            <text:p text:style-name="P1221">Реализация комплекса просветительских<text:s/>мероприятий, направленных на создание в обществе атмосферы нетерпимости к коррупционным проявлениям</text:p>
          </table:table-cell>
          <table:covered-table-cell/>
          <table:table-cell table:style-name="TableCell1222" table:number-columns-spanned="2">
            <text:p text:style-name="P1223">на основании</text:p>
            <text:p text:style-name="P1224">отдельного плана</text:p>
          </table:table-cell>
          <table:covered-table-cell/>
          <table:table-cell table:style-name="TableCell1225" table:number-columns-spanned="2">
            <text:p text:style-name="P1226">Подготовлен и размещен на официальном сайте Артемовского городского округа в информационно-телекоммуникационной сети<text:s/>«Интернет» в подразделе «Доклады, отчеты, обзоры, статистическая информация» раздела «Противодействие коррупции» отчет об исполнении Плана просветительских мероприятий, направленных на создание в обществе атмосферы нетерпимости к коррупционным проявлениям<text:s/>в Артемовском городском округе за 2023 год.</text:p>
          </table:table-cell>
          <table:covered-table-cell/>
          <table:table-cell table:style-name="TableCell1227">
            <text:p text:style-name="P1228">выполнено в<text:s/></text:p>
            <text:p text:style-name="P1229">полном объеме в установленные сроки</text:p>
          </table:table-cell>
        </table:table-row>
        <table:table-row table:style-name="TableRow1230">
          <table:table-cell table:style-name="TableCell1231" table:number-columns-spanned="10">
            <text:p text:style-name="P1232">РАЗДЕЛ 14. ОРГАНИЗАЦИОННОЕ ОБЕСПЕЧЕНИЕ ДЕЯТЕЛЬНОСТИ КОЛЛЕГИАЛЬНЫХ ОРГАНОВ В СФЕРЕ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58.</text:p>
          </table:table-cell>
          <table:covered-table-cell/>
          <table:table-cell table:style-name="TableCell1236">
            <text:p text:style-name="P1237">61.</text:p>
          </table:table-cell>
          <table:table-cell table:style-name="TableCell1238" table:number-columns-spanned="2">
            <text:p text:style-name="P1239">Организация заседаний Комиссии по координации<text:s/>работы по противодействию коррупции в Артемовском городском округе</text:p>
          </table:table-cell>
          <table:covered-table-cell/>
          <table:table-cell table:style-name="TableCell1240" table:number-columns-spanned="2">
            <text:p text:style-name="P1241">ежеквартально,</text:p>
            <text:p text:style-name="P1242">на основании отдельного плана</text:p>
          </table:table-cell>
          <table:covered-table-cell/>
          <table:table-cell table:style-name="TableCell1243" table:number-columns-spanned="2">
            <text:p text:style-name="P1244">В 2023 году состоялось 4 заседания Комиссии по координации работы по противодействию коррупции в Артемовском городском округе (21.02.2023, 24.05.2023, 22.08.2023, 19.12.2023), на которых рассмотрено 39 вопросов.</text:p>
            <text:p text:style-name="P1245">По результатам рассмотрения вопросов Комиссией дано 73 поручения, исполнителями которых являются как руководители органов местного самоуправления Артемовского городского округа, органов Администрации, структурных подразделений Администрации, так и представители институтов гражданского общества. Ведется контроль исполнения протокольных поручений Комиссии.</text:p>
          </table:table-cell>
          <table:covered-table-cell/>
          <table:table-cell table:style-name="TableCell1246">
            <text:p text:style-name="P1247">выполнено в<text:s/></text:p>
            <text:p text:style-name="P1248">полном объеме в установленные сроки</text:p>
          </table:table-cell>
        </table:table-row>
        <text:soft-page-break/>
        <table:table-row table:style-name="TableRow1249">
          <table:table-cell table:style-name="TableCell1250" table:number-columns-spanned="2">
            <text:p text:style-name="P1251">59.</text:p>
          </table:table-cell>
          <table:covered-table-cell/>
          <table:table-cell table:style-name="TableCell1252">
            <text:p text:style-name="P1253">62.</text:p>
          </table:table-cell>
          <table:table-cell table:style-name="TableCell1254" table:number-columns-spanned="2">
            <text:p text:style-name="P1255">Организация заседания<text:s/>комиссии по служебному поведению муниципальных служащих Артемовского городского округа и урегулированию конфликта интересов</text:p>
          </table:table-cell>
          <table:covered-table-cell/>
          <table:table-cell table:style-name="TableCell1256" table:number-columns-spanned="2">
            <text:p text:style-name="P1257">по мере необходимости</text:p>
          </table:table-cell>
          <table:covered-table-cell/>
          <table:table-cell table:style-name="TableCell1258" table:number-columns-spanned="2">
            <text:p text:style-name="P1259">В 2023 году проведено 4 заседания комиссии по служебному поведению муниципальных служащих Артемовского<text:s/>городского округа, и урегулированию конфликта интересов.</text:p>
          </table:table-cell>
          <table:covered-table-cell/>
          <table:table-cell table:style-name="TableCell1260">
            <text:p text:style-name="P1261">выполнено в<text:s/></text:p>
            <text:p text:style-name="P1262">полном объеме в установленные сроки</text:p>
          </table:table-cell>
        </table:table-row>
        <table:table-row table:style-name="TableRow1263">
          <table:table-cell table:style-name="TableCell1264" table:number-columns-spanned="2">
            <text:p text:style-name="P1265">60.</text:p>
          </table:table-cell>
          <table:covered-table-cell/>
          <table:table-cell table:style-name="TableCell1266">
            <text:p text:style-name="P1267">63.<text:s/></text:p>
          </table:table-cell>
          <table:table-cell table:style-name="TableCell1268" table:number-columns-spanned="2">
            <text:p text:style-name="P1269">Организация заседания комиссии по соблюдению требований к служебному поведению руководителей муниципальных учреждений и муниципальных<text:s/>унитарных предприятий Артемовского городского округа, функции и полномочия учредителя которых осуществляет Администрация Артемовского городского округа, и урегулированию конфликта интересов</text:p>
          </table:table-cell>
          <table:covered-table-cell/>
          <table:table-cell table:style-name="TableCell1270" table:number-columns-spanned="2">
            <text:p text:style-name="P1271">по мере необходимости</text:p>
          </table:table-cell>
          <table:covered-table-cell/>
          <table:table-cell table:style-name="TableCell1272" table:number-columns-spanned="2">
            <text:p text:style-name="P1273">В 2023 году проведено 2 заседания комиссии по соблюдению требований к служебному поведению руководителей муниципальных учреждений и муниципальных унитарных предприятий Артемовского городского округа, функции и полномочия учредителя которых осуществляет Администрация Артемовского городского округа, и<text:s/>урегулированию конфликта интересов.</text:p>
          </table:table-cell>
          <table:covered-table-cell/>
          <table:table-cell table:style-name="TableCell1274">
            <text:p text:style-name="P1275">выполнено в<text:s/></text:p>
            <text:p text:style-name="P1276">полном объеме в установленные сроки</text:p>
          </table:table-cell>
        </table:table-row>
        <table:table-row table:style-name="TableRow1277">
          <table:table-cell table:style-name="TableCell1278" table:number-columns-spanned="10">
            <text:p text:style-name="P1279">РАЗДЕЛ 15. ИСПОЛНЕНИЕ МЕРОПРИЯТИЙ НАЦИОНАЛЬНОГО ПЛАНА ПРОТИВОДЕЙСТВИЯ КОРРУПЦИИ НА 2021–2024 ГОДЫ, УТВЕРЖДЕННОГО УКАЗОМ ПРЕЗИДЕНТА РОССИЙСКОЙ ФЕДЕРАЦИИ ОТ 16 АВГУСТА<text:s/>2021 ГОДА</text:p>
            <text:p text:style-name="P1280">№ 478 «О НАЦИОНАЛЬНОМ ПЛАНЕ ПРОТИВОДЕЙСТВИЯ КОРРУПЦИИ НА 2021–202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61.</text:p>
          </table:table-cell>
          <table:covered-table-cell/>
          <table:table-cell table:style-name="TableCell1284">
            <text:p text:style-name="P1285">64.</text:p>
          </table:table-cell>
          <table:table-cell table:style-name="TableCell1286" table:number-columns-spanned="2">
            <text:p text:style-name="P1287">Актуализация информации, находящейся в личных делах лиц, замещающих должности муниципальной службы в органах местного самоуправления Артемовского городского округа,<text:s/>и представление информации управляющему делами Администрации Артемовского городского округа</text:p>
          </table:table-cell>
          <table:covered-table-cell/>
          <table:table-cell table:style-name="TableCell1288" table:number-columns-spanned="2">
            <text:p text:style-name="P1289">ежегодно,</text:p>
            <text:p text:style-name="P1290">до 20 января года,</text:p>
            <text:p text:style-name="P1291">следующего за отчетным годом</text:p>
          </table:table-cell>
          <table:covered-table-cell/>
          <table:table-cell table:style-name="TableCell1292" table:number-columns-spanned="2">
            <text:p text:style-name="P1293">Актуализация сведений, подлежащих приобщению к личным делам, осуществляется своевременно в случае их<text:s/>изменений.</text:p>
          </table:table-cell>
          <table:covered-table-cell/>
          <table:table-cell table:style-name="TableCell1294">
            <text:p text:style-name="P1295">выполнено в<text:s/></text:p>
            <text:p text:style-name="P1296">полном объеме в установленные сроки</text:p>
          </table:table-cell>
        </table:table-row>
        <table:table-row table:style-name="TableRow1297">
          <table:table-cell table:style-name="TableCell1298" table:number-columns-spanned="2">
            <text:p text:style-name="P1299">62.</text:p>
          </table:table-cell>
          <table:covered-table-cell/>
          <table:table-cell table:style-name="TableCell1300">
            <text:p text:style-name="P1301">66.</text:p>
          </table:table-cell>
          <table:table-cell table:style-name="TableCell1302" table:number-columns-spanned="2">
            <text:p text:style-name="P1303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<text:s/>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<text:soft-page-break/>рам неправомерных преимуществ и оказания им содействия в иной<text:s/>форме должностными лицами органов местного самоуправления Артемовского городского округа</text:p>
            <text:p text:style-name="P1304"><text:span text:style-name="T1305">(пункт 19 Национального плана<text:s/></text:span><text:span text:style-name="T1306">противодействия коррупции на 2021–2024 годы, утвержденного Указом Президента Российской Федерации от 16 августа 2021 года № 478 «О<text:s/></text:span><text:span text:style-name="T1307">Национальном плане противодействия коррупции на 2021–2024 годы</text:span><text:span text:style-name="T1308">»<text:s/></text:span><text:span text:style-name="T1309">и направление информации о принятых мерах в Департамент противодействия коррупции и контроля Свердловской области</text:span></text:p>
          </table:table-cell>
          <table:covered-table-cell/>
          <table:table-cell table:style-name="TableCell1310" table:number-columns-spanned="2">
            <text:p text:style-name="P1311">ежегодно до</text:p>
            <text:p text:style-name="P1312">1 февраля года, следующего за отчетным годом, итоговый доклад – до<text:s/>1 ноября 2024 года</text:p>
          </table:table-cell>
          <table:covered-table-cell/>
          <table:table-cell table:style-name="TableCell1313" table:number-columns-spanned="2">
            <text:p text:style-name="P1314">Контроль за целевым расходованием средств бюджета производится при осуществлении последующего внутреннего муниципального контроля. За отчетный период при проведении проверок фактов нецелевого использования бюджетных средств, выделяемых<text:s/>на профилактику распространения новой коронавирусной инфекции (2019-nCoV), а также на реализацию национальных проектов не выявлено.</text:p>
          </table:table-cell>
          <table:covered-table-cell/>
          <table:table-cell table:style-name="TableCell1315">
            <text:p text:style-name="P1316">выполнено в<text:s/></text:p>
            <text:p text:style-name="P1317">полном объеме в установленные сроки</text:p>
          </table:table-cell>
        </table:table-row>
        <text:soft-page-break/>
        <table:table-row table:style-name="TableRow1318">
          <table:table-cell table:style-name="TableCell1319" table:number-columns-spanned="2">
            <text:p text:style-name="P1320">63.</text:p>
          </table:table-cell>
          <table:covered-table-cell/>
          <table:table-cell table:style-name="TableCell1321">
            <text:p text:style-name="P1322">67.</text:p>
          </table:table-cell>
          <table:table-cell table:style-name="TableCell1323" table:number-columns-spanned="2">
            <text:p text:style-name="P1324">Информирование Департамента противодействия коррупции и контроля<text:s/>Свердловской области <text:s/>в соответствии с подпунктом 2 пункта 4-1 Указа Губернатора Свердловской области от 19.08.2016 <text:s text:c="5"/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ов местного самоуправления Артемовского городского округа в информационно-телекоммуникационной сети «Интернет» для организации внесения соответствующих изменений в модуль «Независимая антикоррупционная экспертиза» информационной системы Свердловской области «Открытое Правительство Свердловской области» в сети «Интернет» по адресу www.open.midural.ru</text:p>
          </table:table-cell>
          <table:covered-table-cell/>
          <table:table-cell table:style-name="TableCell1325" table:number-columns-spanned="2">
            <text:p text:style-name="P1326">в течение 5 рабочих дней</text:p>
            <text:p text:style-name="P1327">со дня изменения адресов официальных сайтов органов местного самоуправления Артемовского городского округа</text:p>
            <text:p text:style-name="P1328">в сети «Интернет»</text:p>
          </table:table-cell>
          <table:covered-table-cell/>
          <table:table-cell table:style-name="TableCell1329" table:number-columns-spanned="2">
            <text:p text:style-name="P1330">Адреса официальных сайтов органов местного самоуправления Артемовского городского округа в<text:s/>информационно-телекоммуникационной сети «Интернет» не менялись.</text:p>
          </table:table-cell>
          <table:covered-table-cell/>
          <table:table-cell table:style-name="TableCell1331">
            <text:p text:style-name="P1332">выполнено в<text:s/></text:p>
            <text:p text:style-name="P1333">полном объеме в установленные сроки</text:p>
          </table:table-cell>
        </table:table-row>
        <text:soft-page-break/>
        <table:table-row table:style-name="TableRow1334">
          <table:table-cell table:style-name="TableCell1335" table:number-columns-spanned="2">
            <text:p text:style-name="P1336">64.</text:p>
          </table:table-cell>
          <table:covered-table-cell/>
          <table:table-cell table:style-name="TableCell1337">
            <text:p text:style-name="P1338">68.</text:p>
          </table:table-cell>
          <table:table-cell table:style-name="TableCell1339" table:number-columns-spanned="2">
            <text:p text:style-name="P1340"><text:span text:style-name="T1341">Проведение мероприятий по профессиональному развитию в сфере противодействия коррупции для муниципальных служащих органов местного<text:s/></text:span><text:span text:style-name="T1342">самоуправления Артемовского городского округа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и представление информации упра</text:span><text:span text:style-name="T1343">вляющему делами Администрации Артемовского городского округа<text:s/></text:span><text:span text:style-name="T1344">(подпункт «а» пункта 39 Национального плана)</text:span></text:p>
          </table:table-cell>
          <table:covered-table-cell/>
          <table:table-cell table:style-name="TableCell1345" table:number-columns-spanned="2">
            <text:p text:style-name="P1346">ежеквартально,</text:p>
            <text:p text:style-name="P1347">за I квартал отчетного года –</text:p>
            <text:p text:style-name="P1348">до 25 апреля отчетного года;</text:p>
            <text:p text:style-name="P1349">за II квартал отчетного года –</text:p>
            <text:p text:style-name="P1350">до 25 июля отчетного года;</text:p>
            <text:p text:style-name="P1351">за III квартал отчетного года –</text:p>
            <text:p text:style-name="P1352">до 15 октября отчетного года;</text:p>
            <text:p text:style-name="P1353">за отчетный год – до 20 января года, следующего за отчетным годом</text:p>
          </table:table-cell>
          <table:covered-table-cell/>
          <table:table-cell table:style-name="TableCell1354" table:number-columns-spanned="2">
            <text:p text:style-name="P1355">В 2023 году муниципальные служащие, в должностные обязанности которых входит участие в противодействии коррупции приняли участие в методических семинарах, проводимых Департаментом противодействия коррупции и контроля Свердловской области: «Основные новеллы в методических рекомендациях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3 году (за отчетный 2022 год)» (10.02.2023), «Об основных результатах социологических исследований уровня коррупции 2022 года, антикоррупционном просвещении, защите лиц, уведомивших о фактах склонения к совершению<text:s/>коррупционных правонарушений, и новеллах антикоррупционного законодательства» (12.05.2023).</text:p>
          </table:table-cell>
          <table:covered-table-cell/>
          <table:table-cell table:style-name="TableCell1356">
            <text:p text:style-name="P1357">выполнено в<text:s/></text:p>
            <text:p text:style-name="P1358">полном объеме в установленные сроки</text:p>
          </table:table-cell>
        </table:table-row>
        <table:table-row table:style-name="TableRow1359">
          <table:table-cell table:style-name="TableCell1360" table:number-columns-spanned="2">
            <text:p text:style-name="P1361">65.</text:p>
          </table:table-cell>
          <table:covered-table-cell/>
          <table:table-cell table:style-name="TableCell1362">
            <text:p text:style-name="P1363">69.</text:p>
          </table:table-cell>
          <table:table-cell table:style-name="TableCell1364" table:number-columns-spanned="2">
            <text:p text:style-name="P1365">Направление в Департамент противодействия коррупции и контроля Свердловской области сводной информации о<text:s/>проведенных в органах местного самоуправления Артемовского городского округ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</table:table-cell>
          <table:covered-table-cell/>
          <table:table-cell table:style-name="TableCell1366" table:number-columns-spanned="2">
            <text:p text:style-name="P1367">ежеквартально,</text:p>
            <text:p text:style-name="P1368">за I квартал отчетного года –</text:p>
            <text:p text:style-name="P1369">до 25 апреля отчетного года;</text:p>
            <text:p text:style-name="P1370">за II квартал отчетного года –</text:p>
            <text:p text:style-name="P1371">до 25 июля отчетного года;</text:p>
            <text:p text:style-name="P1372">за III квартал<text:s/>отчетного года –</text:p>
            <text:p text:style-name="P1373">до 15 октября отчетного года;</text:p>
            <text:p text:style-name="P1374">за отчетный год – до<text:s/><text:soft-page-break/>20 января года, следующего за отчетным годом</text:p>
          </table:table-cell>
          <table:covered-table-cell/>
          <table:table-cell table:style-name="TableCell1375" table:number-columns-spanned="2">
            <text:p text:style-name="P1376">Сводная информация о проведенных в органах местного самоуправления Артемовского городского округа мероприятиях по профессиональному развитию в<text:s/>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направлена в Департамент противодействия коррупции и контроля Свердловской области (исх. от 20.01.2023 <text:s text:c="17"/>№ 385/03, от 24.04.2023 № 2778/05, от<text:s/><text:soft-page-break/>21.07.2023 № 5166/03, от 13.10.2023 <text:s text:c="7"/>№ 7381/03).</text:p>
          </table:table-cell>
          <table:covered-table-cell/>
          <table:table-cell table:style-name="TableCell1377">
            <text:p text:style-name="P1378">выполнено в<text:s/></text:p>
            <text:p text:style-name="P1379">полном объеме в установленные сроки</text:p>
          </table:table-cell>
        </table:table-row>
        <text:soft-page-break/>
        <table:table-row table:style-name="TableRow1380">
          <table:table-cell table:style-name="TableCell1381" table:number-columns-spanned="2">
            <text:p text:style-name="P1382">66.</text:p>
          </table:table-cell>
          <table:covered-table-cell/>
          <table:table-cell table:style-name="TableCell1383">
            <text:p text:style-name="P1384">70.</text:p>
          </table:table-cell>
          <table:table-cell table:style-name="TableCell1385" table:number-columns-spanned="2">
            <text:p text:style-name="P1386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Артемовского городского округа и замещающих должности, связанные с соблюдением антикоррупционных стандартов,</text:p>
            <text:p text:style-name="P1387"><text:span text:style-name="T1388">(подпункт «б» пункта 39 Национального плана)<text:s/></text:span><text:span text:style-name="T1389">и представление информации управляющему делами Администрации Артемовского городского округа</text:span></text:p>
          </table:table-cell>
          <table:covered-table-cell/>
          <table:table-cell table:style-name="TableCell1390" table:number-columns-spanned="2">
            <text:p text:style-name="P1391">ежеквартально,</text:p>
            <text:p text:style-name="P1392">за I квартал отчетного года –</text:p>
            <text:p text:style-name="P1393">до 25 апреля отчетного года;</text:p>
            <text:p text:style-name="P1394">за II квартал<text:s/>отчетного года –</text:p>
            <text:p text:style-name="P1395">до 25 июля отчетного года;</text:p>
            <text:p text:style-name="P1396">за III квартал отчетного года –</text:p>
            <text:p text:style-name="P1397">до 15 октября отчетного года;</text:p>
            <text:p text:style-name="P1398">за отчетный год –</text:p>
            <text:p text:style-name="P1399">до 20 января года, следующего</text:p>
            <text:p text:style-name="P1400">за отчетным годом</text:p>
          </table:table-cell>
          <table:covered-table-cell/>
          <table:table-cell table:style-name="TableCell1401" table:number-columns-spanned="2">
            <text:p text:style-name="P1402">В 2023 году повышение квалификации прошли 5 муниципальных служащих, впервые поступивших на муниципальную службу в органы местного самоуправления Артемовского городского округа в сфере противодействия коррупции.</text:p>
          </table:table-cell>
          <table:covered-table-cell/>
          <table:table-cell table:style-name="TableCell1403">
            <text:p text:style-name="P1404">выполнено в<text:s/></text:p>
            <text:p text:style-name="P1405">полном объеме в установленные сроки</text:p>
          </table:table-cell>
        </table:table-row>
        <table:table-row table:style-name="TableRow1406">
          <table:table-cell table:style-name="TableCell1407" table:number-columns-spanned="2">
            <text:p text:style-name="P1408">67.</text:p>
          </table:table-cell>
          <table:covered-table-cell/>
          <table:table-cell table:style-name="TableCell1409">
            <text:p text:style-name="P1410">71.<text:s/></text:p>
          </table:table-cell>
          <table:table-cell table:style-name="TableCell1411" table:number-columns-spanned="2">
            <text:p text:style-name="P1412">Направление в Департамент противодействия коррупции и контроля<text:s/>Свердловской области сводной информации о проведенных органами местного самоуправления Артемовского городского округа мероприятиях по профессиональному развитию в сфере противодействия коррупции для лиц, впервые поступивших на муниципальную службу в органы<text:s/>местного самоуправления Артемовского городского округа и замещающих должности, связанные с соблюдением антикоррупционных стандартов</text:p>
          </table:table-cell>
          <table:covered-table-cell/>
          <table:table-cell table:style-name="TableCell1413" table:number-columns-spanned="2">
            <text:p text:style-name="P1414">ежеквартально,</text:p>
            <text:p text:style-name="P1415">за I квартал отчетного года –</text:p>
            <text:p text:style-name="P1416">до 25 апреля отчетного года;</text:p>
            <text:p text:style-name="P1417">за II квартал отчетного года –</text:p>
            <text:p text:style-name="P1418">до 25 июля<text:s/>отчетного года;</text:p>
            <text:p text:style-name="P1419">за III квартал отчетного года –</text:p>
            <text:p text:style-name="P1420">до 15 октября отчетного года;</text:p>
            <text:p text:style-name="P1421">за отчетный год –</text:p>
            <text:p text:style-name="P1422">до 20 января года, следующего</text:p>
            <text:soft-page-break/>
            <text:p text:style-name="P1423">за отчетным годом</text:p>
          </table:table-cell>
          <table:covered-table-cell/>
          <table:table-cell table:style-name="TableCell1424" table:number-columns-spanned="2">
            <text:p text:style-name="P1425">Сводная информация о проведенных органами местного самоуправления Артемовского городского округа мероприятиях по<text:s/>профессиональному развитию в сфере противодействия коррупции для лиц, впервые поступивших на муниципальную службу в органы местного самоуправления Артемовского городского округа и замещающих должности, связанные с соблюдением антикоррупционных стандартов<text:s/>направлена в Департамент противодействия коррупции и контроля Свердловской области (исх. от 20.01.2023 № 385/03, от 24.04.2023 <text:s text:c="10"/>№ 2778/05, от 21.07.2023 № 5166/03, от 13.10.2023 № 7381/03).</text:p>
          </table:table-cell>
          <table:covered-table-cell/>
          <table:table-cell table:style-name="TableCell1426">
            <text:p text:style-name="P1427">выполнено в<text:s/></text:p>
            <text:p text:style-name="P1428">полном объеме в установленные сроки</text:p>
          </table:table-cell>
        </table:table-row>
        <text:soft-page-break/>
        <table:table-row table:style-name="TableRow1429">
          <table:table-cell table:style-name="TableCell1430" table:number-columns-spanned="2">
            <text:p text:style-name="P1431">68.</text:p>
          </table:table-cell>
          <table:covered-table-cell/>
          <table:table-cell table:style-name="TableCell1432">
            <text:p text:style-name="P1433">72.</text:p>
          </table:table-cell>
          <table:table-cell table:style-name="TableCell1434" table:number-columns-spanned="2">
            <text:p text:style-name="P1435"><text:span text:style-name="T1436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Артемовского городского округа, в должностные обязанности которых входит участие в проведении закупок товаров</text:span><text:span text:style-name="T1437">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text:s/></text:span><text:span text:style-name="T1438">(подпункт «в» пункта 39 Национального плана)</text:span><text:span text:style-name="T1439"><text:s/>и представление информации упр</text:span><text:span text:style-name="T1440">авляющему делами Администрации Артемовского городского округа</text:span></text:p>
          </table:table-cell>
          <table:covered-table-cell/>
          <table:table-cell table:style-name="TableCell1441" table:number-columns-spanned="2">
            <text:p text:style-name="P1442">ежеквартально,</text:p>
            <text:p text:style-name="P1443">за I квартал отчетного года–</text:p>
            <text:p text:style-name="P1444">до 25 апреля отчетного года;</text:p>
            <text:p text:style-name="P1445">за II квартал отчетного года –</text:p>
            <text:p text:style-name="P1446">до 25 июля отчетного года;</text:p>
            <text:p text:style-name="P1447">за III квартал отчетного года –</text:p>
            <text:p text:style-name="P1448">до 15 октября отчетного года;</text:p>
            <text:p text:style-name="P1449">за отчетный год –</text:p>
            <text:p text:style-name="P1450">до 20 января года, следующего</text:p>
            <text:p text:style-name="P1451">за отчетным годом</text:p>
          </table:table-cell>
          <table:covered-table-cell/>
          <table:table-cell table:style-name="TableCell1452" table:number-columns-spanned="2">
            <text:p text:style-name="P1453">В 2023 году 1 муниципальный служащий прошел обучение по профессиональному развитию в сфере противодействия коррупции для муниципальных служащих органов местного самоуправления Артемовского городского округа, в должностные обязанности которых входит участие в проведении закупок товаров, работ, услуг для обеспечения муниципальных нужд.</text:p>
          </table:table-cell>
          <table:covered-table-cell/>
          <table:table-cell table:style-name="TableCell1454">
            <text:p text:style-name="P1455">выполнено в</text:p>
            <text:p text:style-name="P1456"><text:s/>полном объеме в установленные сроки</text:p>
          </table:table-cell>
        </table:table-row>
        <table:table-row table:style-name="TableRow1457">
          <table:table-cell table:style-name="TableCell1458" table:number-columns-spanned="2">
            <text:p text:style-name="P1459">69.</text:p>
          </table:table-cell>
          <table:covered-table-cell/>
          <table:table-cell table:style-name="TableCell1460">
            <text:p text:style-name="P1461">73.</text:p>
          </table:table-cell>
          <table:table-cell table:style-name="TableCell1462" table:number-columns-spanned="2">
            <text:p text:style-name="P1463">Направление в Департамент противодействия коррупции<text:s/>Свердловской области сводной информации о проведенных органами местного самоуправления Артемовского городского округа мероприятиях по профессиональному развитию в сфере противодействия коррупции для муниципальных служащих, в должностные обязанности которых<text:s/>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covered-table-cell/>
          <table:table-cell table:style-name="TableCell1464" table:number-columns-spanned="2">
            <text:p text:style-name="P1465">ежеквартально,<text:line-break/>за I квартал отчетного года –<text:s/><text:line-break/>до 25 апреля отчетного года;<text:line-break/>за II квартал отчетного года –<text:s/><text:line-break/>до 25 июля отчетного года;<text:line-break/>за III квартал отчетного года –<text:s/><text:line-break/>до 15 октября отчетного года;<text:line-break/>за отчетный год –<text:s/><text:line-break/>до 20 января года, следующего<text:s/><text:line-break/>за отчетным годом</text:p>
          </table:table-cell>
          <table:covered-table-cell/>
          <table:table-cell table:style-name="TableCell1466" table:number-columns-spanned="2">
            <text:p text:style-name="P1467">Сводная информация о<text:s/>проведенных органами местного самоуправления Артемовского городского округ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 направлена в Департамент противодействия коррупции и контроля Свердловской области (исх. от 20.01.2023 <text:s text:c="15"/>№ 385/03, от 24.04.2023 № 2778/05, от<text:s/><text:soft-page-break/>21.07.2023 № 5166/03, от 13.10.2023 <text:s text:c="7"/>№ 7381/03).</text:p>
          </table:table-cell>
          <table:covered-table-cell/>
          <table:table-cell table:style-name="TableCell1468">
            <text:p text:style-name="P1469">выполнено в<text:s/></text:p>
            <text:p text:style-name="P1470">полном объеме в установленные сроки</text:p>
          </table:table-cell>
        </table:table-row>
        <text:soft-page-break/>
        <table:table-row table:style-name="TableRow1471">
          <table:table-cell table:style-name="TableCell1472" table:number-columns-spanned="2">
            <text:p text:style-name="P1473">70.</text:p>
          </table:table-cell>
          <table:covered-table-cell/>
          <table:table-cell table:style-name="TableCell1474">
            <text:p text:style-name="P1475">74.</text:p>
          </table:table-cell>
          <table:table-cell table:style-name="TableCell1476" table:number-columns-spanned="2">
            <text:p text:style-name="P1477"><text:span text:style-name="T1478">Подготовка предложений по систематизации и актуализации<text:s/></text:span><text:span text:style-name="T1479">нормативной 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</text:span><text:span text:style-name="T1480">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<text:s/></text:span><text:span text:style-name="T1481">(пункт 49 Национального плана)</text:span><text:span text:style-name="T1482">, и направление<text:s/></text:span><text:span text:style-name="T1483">предложений в Департамент противодействия коррупции и контроля Свердловской области</text:span></text:p>
          </table:table-cell>
          <table:covered-table-cell/>
          <table:table-cell table:style-name="TableCell1484" table:number-columns-spanned="2">
            <text:p text:style-name="P1485">ежегодно,</text:p>
            <text:p text:style-name="P1486">до 1 октября</text:p>
          </table:table-cell>
          <table:covered-table-cell/>
          <table:table-cell table:style-name="TableCell1487" table:number-columns-spanned="2">
            <text:p text:style-name="P1488">Предложения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 отсутствуют.</text:p>
          </table:table-cell>
          <table:covered-table-cell/>
          <table:table-cell table:style-name="TableCell1489">
            <text:p text:style-name="P1490">выполнено в<text:s/></text:p>
            <text:p text:style-name="P1491">полном объеме в установленные сроки</text:p>
          </table:table-cell>
        </table:table-row>
        <table:table-row table:style-name="TableRow1492">
          <table:table-cell table:style-name="TableCell1493" table:number-columns-spanned="2">
            <text:p text:style-name="P1494">71.</text:p>
          </table:table-cell>
          <table:covered-table-cell/>
          <table:table-cell table:style-name="TableCell1495">
            <text:p text:style-name="P1496">75.</text:p>
          </table:table-cell>
          <table:table-cell table:style-name="TableCell1497" table:number-columns-spanned="2">
            <text:p text:style-name="P1498">Мониторинг хода реализации в органах местного самоуправления Артемовского городского<text:s/>округа Национального плана и анализ его результатов, направление данной сводной информации в Департамент противодействия коррупции и контроля Свердловской области</text:p>
          </table:table-cell>
          <table:covered-table-cell/>
          <table:table-cell table:style-name="TableCell1499" table:number-columns-spanned="2">
            <text:p text:style-name="P1500">ежеквартально,</text:p>
            <text:p text:style-name="P1501">за I квартал отчетного года –</text:p>
            <text:p text:style-name="P1502">до 25 апреля отчетного года;</text:p>
            <text:p text:style-name="P1503">за II квартал<text:s/>отчетного года –</text:p>
            <text:p text:style-name="P1504">до 25 июля отчетного года;</text:p>
            <text:p text:style-name="P1505">за III квартал отчетного года –</text:p>
            <text:p text:style-name="P1506">до 15 октября отчетного года;</text:p>
            <text:p text:style-name="P1507">за отчетный год –</text:p>
            <text:p text:style-name="P1508">до 20 января года, следующего</text:p>
            <text:p text:style-name="P1509">за отчетным годом</text:p>
          </table:table-cell>
          <table:covered-table-cell/>
          <table:table-cell table:style-name="TableCell1510" table:number-columns-spanned="2">
            <text:p text:style-name="P1511">Мониторинг хода реализации в органах местного самоуправления Артемовского городского<text:s/>округа Национального плана и анализ его результатов проводятся ежеквартально. Информация направляется в Департамент противодействия коррупции и контроля Свердловской области. (исх. от 20.01.2023 № 385/03, от 24.04.2023 № 2778/05, от 21.07.2023 <text:s text:c="7"/>№ 5166/03, от 13.10.2023 № 7381/03).</text:p>
          </table:table-cell>
          <table:covered-table-cell/>
          <table:table-cell table:style-name="TableCell1512">
            <text:p text:style-name="P1513">выполнено в<text:s/></text:p>
            <text:p text:style-name="P1514">полном объеме в установленные сроки</text:p>
          </table:table-cell>
        </table:table-row>
      </table:table>
      <text:p text:style-name="P1515"/>
      <text:p text:style-name="P1516"/>
      <text:p text:style-name="P1517"/>
      <text:p text:style-name="P1518">ВЫВОД:</text:p>
      <text:p text:style-name="P1519"><text:span text:style-name="T1520">Из 71</text:span><text:span text:style-name="T1521"><text:s/></text:span><text:span text:style-name="T1522">мероприятия Плана, запланированных к выполнению 2023 году: <text:s/></text:span></text:p>
      <text:p text:style-name="P1523"><text:span text:style-name="T1524">- в полном объеме и в установленные сроки выполнено<text:s/></text:span><text:span text:style-name="T1525">71</text:span><text:span text:style-name="T1526"><text:s/>мероприятие.</text:span><text:span text:style-name="T1527"><text:s/></text:span></text:p>
      <text:p text:style-name="P1528"><text:span text:style-name="T1529">Причины и условия,<text:s/></text:span><text:span text:style-name="T1530">способствующие коррупционным нарушениям, в 2023 году не выявлены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Глава Артемовского городского округа <text:s text:c="53"/></text:p>
          </table:table-cell>
          <table:table-cell table:style-name="TableCell1538">
            <text:p text:style-name="P1539">К.М. Трофимов</text:p>
          </table:table-cell>
        </table:table-row>
      </table:table>
      <text:p text:style-name="P1540"/>
      <text:p text:style-name="P1541"/>
      <text:p text:style-name="P1542">Черникова Наталья Анатольевна</text:p>
      <text:p text:style-name="P1543"><text:span text:style-name="T1544">(343 63) 5-93-04 (доб. 164)</text:span></text:p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Екатерина Евгеньевна Большова</dc:creator>
    <meta:creation-date>2020-06-29T10:24:00Z</meta:creation-date>
    <dc:date>2024-01-22T06:36:00Z</dc:date>
    <meta:print-date>2024-01-22T06:32:00Z</meta:print-date>
    <meta:template xlink:href="Normal" xlink:type="simple"/>
    <meta:editing-cycles>35</meta:editing-cycles>
    <meta:editing-duration>PT87120S</meta:editing-duration>
    <meta:document-statistic meta:page-count="36" meta:paragraph-count="145" meta:word-count="10852" meta:character-count="72565" meta:row-count="515" meta:non-whitespace-character-count="61858"/>
  </office:meta>
</office:document-meta>
</file>