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9548in" style:use-optimal-column-width="false"/>
    </style:style>
    <style:style style:name="TableColumn16" style:family="table-column">
      <style:table-column-properties style:column-width="3.5451in" style:use-optimal-column-width="false"/>
    </style:style>
    <style:style style:name="Table14" style:family="table">
      <style:table-properties style:width="6.5in" fo:margin-left="0.052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padding-top="0in" fo:padding-left="0.052in" fo:padding-bottom="0in" fo:padding-right="0.052in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52in" fo:padding-bottom="0in" fo:padding-right="0.052in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52in" fo:padding-bottom="0in" fo:padding-right="0.052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52in" fo:padding-bottom="0in" fo:padding-right="0.052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52in" fo:padding-bottom="0in" fo:padding-right="0.052in"/>
    </style:style>
    <style:style style:name="P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7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0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11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/>
    </style:style>
    <style:style style:name="P120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 text:c="4"/>Приложение<text:s/>1</text:p>
      <text:p text:style-name="P3">к постановлению Администрации</text:p>
      <text:p text:style-name="P4">Артемовского городского округа</text:p>
      <text:p text:style-name="P5">от________________ №_________</text:p>
      <text:p text:style-name="P6"/>
      <text:p text:style-name="P7"/>
      <text:p text:style-name="P8"/>
      <text:p text:style-name="P9"><text:bookmark-start text:name="Par154"/><text:bookmark-end text:name="Par154"/>ПАСПОРТ</text:p>
      <text:p text:style-name="P10">Муниципальной <text:s/>программы<text:s/></text:p>
      <text:p text:style-name="P11">«Развитие культуры на территории Артемовского городского округа до 2024<text:s/>года»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ветственный исполнитель муниципальной <text:s/>программы<text:s/></text:p>
          </table:table-cell>
          <table:table-cell table:style-name="TableCell20">
            <text:p text:style-name="P21">Управление культуры Администрации Артемовского городского округа</text:p>
          </table:table-cell>
        </table:table-row>
        <table:table-row table:style-name="TableRow22">
          <table:table-cell table:style-name="TableCell23">
            <text:p text:style-name="P24">Соисполнители муниципальной программы</text:p>
          </table:table-cell>
          <table:table-cell table:style-name="TableCell25">
            <text:p text:style-name="P26">Муниципальное бюджетное учреждение культуры Артемовского городского округа Дворец Культуры им. А.С. Попова;</text:p>
            <text:p text:style-name="P27">Муниципальное бюджетное учреждение культуры Артемовского городского округа городской центр досуга «Горняк»;</text:p>
            <text:p text:style-name="P28">Муниципальное бюджетное учреждение культуры Артемовского городского округа Центр культуры и кино «Родина»;</text:p>
            <text:p text:style-name="P29">Муниципальное бюджетное учреждение культуры Артемовского городского округа Дворец культуры «Энергетик»;</text:p>
            <text:p text:style-name="P30">Муниципальное бюджетное учреждение культуры Артемовского городского округа «Централизованная клубная система»;</text:p>
            <text:p text:style-name="P31">Муниципальное бюджетное учреждение культуры Артемовского городского округа «Централизованная библиотечная система»;</text:p>
            <text:p text:style-name="P32">Муниципальное бюджетное учреждение культуры Артемовского городского округа «Артемовский исторический музей»;</text:p>
            <text:p text:style-name="P33">Муниципальное бюджетное учреждение дополнительного образования<text:s/><text:soft-page-break/>Артемовского городского округа «Детская школа искусств <text:s/>№ 1»;</text:p>
            <text:p text:style-name="P34">Муниципальное бюджетное учреждение дополнительного образования Артемовского городского округа «Детская школа искусств <text:s/>№ 2»<text:s/></text:p>
          </table:table-cell>
        </table:table-row>
        <text:soft-page-break/>
        <table:table-row table:style-name="TableRow35">
          <table:table-cell table:style-name="TableCell36">
            <text:p text:style-name="P37">Сроки реализации муниципальной программы</text:p>
          </table:table-cell>
          <table:table-cell table:style-name="TableCell38">
            <text:p text:style-name="P39">до 2024</text:p>
          </table:table-cell>
        </table:table-row>
        <table:table-row table:style-name="TableRow40">
          <table:table-cell table:style-name="TableCell41">
            <text:p text:style-name="P42">Цель и задачи муниципальной программы</text:p>
            <text:p text:style-name="P43"/>
          </table:table-cell>
          <table:table-cell table:style-name="TableCell44">
            <text:p text:style-name="P45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46">Задачи:</text:p>
            <text:list text:style-name="LFO1" text:continue-numbering="true">
              <text:list-item>
                <text:p text:style-name="P47">повышение доступности и качества услуг, оказываемых населению в сфере культуры;</text:p>
              </text:list-item>
            </text:list>
            <text:list text:style-name="LFO1" text:continue-numbering="true">
              <text:list-item>
                <text:p text:style-name="P48">обеспечение условий для развития инновационной деятельности муниципальных учреждений культуры и дополнительного образования в сфере культуры;</text:p>
              </text:list-item>
            </text:list>
            <text:list text:style-name="LFO1" text:continue-numbering="true">
              <text:list-item>
                <text:p text:style-name="P49">создание условий для сохранения и развития кадрового и творческого потенциала в сфере культуры;</text:p>
              </text:list-item>
            </text:list>
            <text:list text:style-name="LFO1" text:continue-numbering="true">
              <text:list-item>
                <text:p text:style-name="P50">совершенствование организационных, экономических и правовых механизмов развития культуры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Перечень основных целевых показателей муниципальной программы <text:s text:c="2"/></text:p>
          </table:table-cell>
          <table:table-cell table:style-name="TableCell54">
            <text:list text:style-name="LFO2" text:continue-numbering="true">
              <text:list-item>
                <text:p text:style-name="P55">рост ежегодной посещаемости <text:s/>Артемовского исторического музея;</text:p>
              </text:list-item>
            </text:list>
            <text:list text:style-name="LFO2" text:continue-numbering="true">
              <text:list-item>
                <text:p text:style-name="P56">число посещений муниципальных библиотек;</text:p>
              </text:list-item>
            </text:list>
            <text:list text:style-name="LFO2" text:continue-numbering="true">
              <text:list-item>
                <text:p text:style-name="P57">посещаемость населением Артемовского городского округа мероприятий, проводимых культурно-досуговыми учреждениями;</text:p>
              </text:list-item>
            </text:list>
            <text:list text:style-name="LFO2" text:continue-numbering="true">
              <text:list-item>
                <text:p text:style-name="P58">посещаемость населением киносеансов, проводимых организациями, осуществляющими кинопоказ;</text:p>
              </text:list-item>
            </text:list>
            <text:list text:style-name="LFO2" text:continue-numbering="true">
              <text:list-item>
                <text:p text:style-name="P59">увеличение численности участников культурно-досуговых мероприятий (по сравнению с<text:s/><text:soft-page-break/>предыдущим годом);</text:p>
              </text:list-item>
            </text:list>
            <text:list text:style-name="LFO2" text:continue-numbering="true">
              <text:list-item>
                <text:p text:style-name="P60">доля учащихся детских школ искусств, привлекаемых к участию <text:s/>в творческих мероприятиях, от общего числа учащихся ДШИ;</text:p>
              </text:list-item>
            </text:list>
            <text:list text:style-name="LFO2" text:continue-numbering="true">
              <text:list-item>
                <text:p text:style-name="P61">доля детей посещающих культурно-досуговые учреждения и творческие кружки на постоянной основе, от общего числа детей в возрасте до 18 лет;</text:p>
              </text:list-item>
            </text:list>
            <text:list text:style-name="LFO2" text:continue-numbering="true">
              <text:list-item>
                <text:p text:style-name="P62">количество экземпляров новых поступлений в фонды муниципальных библиотек Артемовского городского округа в расчете на 1000 жителей;</text:p>
              </text:list-item>
            </text:list>
            <text:list text:style-name="LFO2" text:continue-numbering="true">
              <text:list-item>
                <text:p text:style-name="P63">количество реализованных выставочных музейных проектов;</text:p>
              </text:list-item>
            </text:list>
            <text:list text:style-name="LFO2" text:continue-numbering="true">
              <text:list-item>
                <text:p text:style-name="P64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</text:list>
            <text:list text:style-name="LFO2" text:continue-numbering="true">
              <text:list-item>
                <text:p text:style-name="P65">количество действующих виртуальных музеев;</text:p>
              </text:list-item>
            </text:list>
            <text:list text:style-name="LFO2" text:continue-numbering="true">
              <text:list-item>
                <text:p text:style-name="P66">доля музеев, имеющих веб-сайт в информационно–телекоммуникационной сети «Интернет», в общем количестве муниципальных музеев Артемовского городского округа;</text:p>
              </text:list-item>
            </text:list>
            <text:list text:style-name="LFO2" text:continue-numbering="true">
              <text:list-item>
                <text:p text:style-name="P67">доля муниципальных музеев, в которых используются информационные системы учета и ведения каталогов в электронном виде, в общем количестве муниципальных музеев Артемовского городского округа;</text:p>
              </text:list-item>
            </text:list>
            <text:list text:style-name="LFO2" text:continue-numbering="true">
              <text:list-item>
                <text:p text:style-name="P68">доля муниципальных библиотек, имеющих веб- 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библиотек;</text:p>
              </text:list-item>
            </text:list>
            <text:list text:style-name="LFO2" text:continue-numbering="true">
              <text:list-item>
                <text:p text:style-name="P69">увеличение количества<text:s/><text:soft-page-break/>библиографических записей в сводном электронном каталоге библиотек Артемовского городского округа (по сравнению с предыдущим годом);</text:p>
              </text:list-item>
            </text:list>
            <text:list text:style-name="LFO2" text:continue-numbering="true">
              <text:list-item>
                <text:p text:style-name="P70">доля электронных изданий в общем количестве поступлений в фонды муниципальных библиотек;</text:p>
              </text:list-item>
            </text:list>
            <text:list text:style-name="LFO2" text:continue-numbering="true">
              <text:list-item>
                <text:p text:style-name="P71">доля библиотечных фондов муниципальных библиотек, представленных в электронной форме, от общего <text:s/>объема библиотечных фондов;</text:p>
              </text:list-item>
            </text:list>
            <text:list text:style-name="LFO2" text:continue-numbering="true">
              <text:list-item>
                <text:p text:style-name="P72">увеличение <text:s/>доли представленных (во всех формах) зрителю музейных предметов в общем количестве музейных <text:s/>предметов основного фонда;</text:p>
              </text:list-item>
            </text:list>
            <text:list text:style-name="LFO2" text:continue-numbering="true">
              <text:list-item>
                <text:p text:style-name="P73">соотношение средней заработной платы работников учреждений культуры к средней заработной плате по экономике Свердловской области;</text:p>
              </text:list-item>
            </text:list>
            <text:list text:style-name="LFO2" text:continue-numbering="true">
              <text:list-item>
                <text:p text:style-name="P74">доля муниципальных учреждений, которым установлены муниципальные задания;</text:p>
              </text:list-item>
            </text:list>
            <text:list text:style-name="LFO2" text:continue-numbering="true">
              <text:list-item>
                <text:p text:style-name="P75">доля руководителей муниципальных учреждений, <text:s/>работающих на условиях «эффективного контракта»;</text:p>
              </text:list-item>
            </text:list>
            <text:list text:style-name="LFO2" text:continue-numbering="true">
              <text:list-item>
                <text:p text:style-name="P76">уровень удовлетворенности населения Артемовского городского округа качеством и доступностью предоставляемых муниципальных услуг в сфере культуры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<text:s/></text:p>
            <text:p text:style-name="P80"/>
            <text:p text:style-name="P81"/>
          </table:table-cell>
          <table:table-cell table:style-name="TableCell82">
            <text:p text:style-name="P83">всего –<text:s/>118736,90<text:s text:c="2"/>тыс. рублей, в том числе:</text:p>
            <text:p text:style-name="P84">2019 год – 191626,20 тыс. рублей;</text:p>
            <text:p text:style-name="P85">2020 год – 185638,00 тыс. рублей;</text:p>
            <text:p text:style-name="P86">2021 год –<text:s/>193589,40<text:s/>тыс. рублей;</text:p>
            <text:p text:style-name="P87">2022 год –<text:s/>203176,60<text:s/>тыс. рублей;</text:p>
            <text:p text:style-name="P88">2023 год –<text:s/>200531,00<text:s/>тыс. рублей;</text:p>
            <text:p text:style-name="P89">2024 год –<text:s/>212176,00<text:s/>тыс. рублей;</text:p>
            <text:p text:style-name="P90">из них:</text:p>
            <text:p text:style-name="P91">федеральный бюджет: 0,00 тыс. рублей,</text:p>
            <text:p text:style-name="P92">в том числе:</text:p>
            <text:p text:style-name="P93">2019 год – 0,00 тыс. рублей;</text:p>
            <text:soft-page-break/>
            <text:p text:style-name="P94">2020 год – 0,00 тыс. рублей;</text:p>
            <text:p text:style-name="P95">2021 год – 0,00 тыс. рублей;</text:p>
            <text:p text:style-name="P96">2022 год – 0,00 тыс. рублей;</text:p>
            <text:p text:style-name="P97">2023 год – 0,00 тыс. рублей;</text:p>
            <text:p text:style-name="P98">2024 год – 0,00 тыс. рублей;</text:p>
            <text:p text:style-name="P99">областной бюджет:<text:s/>16585<text:s/>тыс. рублей,</text:p>
            <text:p text:style-name="P100">в том числе:</text:p>
            <text:p text:style-name="P101">2019 год – 4760,10 тыс. рублей;</text:p>
            <text:p text:style-name="P102">2020 год – 315,00 тыс. рублей;</text:p>
            <text:p text:style-name="P103">2021 год –<text:s/>11110,00<text:s/>тыс. рублей;</text:p>
            <text:p text:style-name="P104">2022 год –<text:s/>400,00<text:s/>тыс. рублей;</text:p>
            <text:p text:style-name="P105">2023 год – 0,00 тыс. рублей;</text:p>
            <text:p text:style-name="P106">2024 год – 0,00 тыс. рублей;</text:p>
            <text:p text:style-name="P107">местный бюджет:<text:s/>1170151,80<text:s text:c="2"/>тыс. рублей, в том числе:</text:p>
            <text:p text:style-name="P108">2019 год – 186866,10 тыс. рублей;</text:p>
            <text:p text:style-name="P109">2020 год –<text:s/>185323,00 тыс. рублей;</text:p>
            <text:p text:style-name="P110">2021 год –<text:s/>182479,40<text:s/>тыс. рублей;</text:p>
            <text:p text:style-name="P111">2022 год –<text:s/>202776,30<text:s/>тыс. рублей;</text:p>
            <text:p text:style-name="P112">2023 год –<text:s/>200531,00<text:s/>тыс. рублей;</text:p>
            <text:p text:style-name="Безинтервала"><text:span text:style-name="T113"><text:s/></text:span><text:span text:style-name="T114">2024<text:s/></text:span><text:span text:style-name="T115">год –<text:s/></text:span><text:span text:style-name="T116">212176,00</text:span><text:span text:style-name="T117"><text:s/>тыс. рублей</text:span></text:p>
          </table:table-cell>
        </table:table-row>
      </table:table>
      <text:p text:style-name="P118"><text:bookmark-start text:name="Par204"/><text:bookmark-end text:name="Par204"/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3-09T07:21:00Z</meta:creation-date>
    <dc:date>2022-03-09T07:21:00Z</dc:date>
    <meta:print-date>2021-07-06T06:29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55" meta:character-count="5720" meta:row-count="40" meta:non-whitespace-character-count="4876"/>
  </office:meta>
</office:document-meta>
</file>