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justify" fo:margin-bottom="0in" fo:line-height="100%" fo:text-indent="0.4923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5.8076in" style:use-optimal-column-width="false"/>
    </style:style>
    <style:style style:name="Table16" style:family="table">
      <style:table-properties style:width="6.8909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 fo:margin-left="1.3784in" fo:text-indent="-1.3784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2" style:parent-style-name="Обычный" style:family="paragraph">
      <style:paragraph-properties fo:text-align="center" fo:margin-bottom="0in" fo:line-height="100%" fo:margin-left="1.3784in" fo:text-indent="-1.3784in">
        <style:tab-stops/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4916in" fo:background-color="#FFFFFF"/>
    </style:style>
  </office:automatic-styles>
  <office:body>
    <office:text text:use-soft-page-breaks="true">
      <text:p text:style-name="P1"><text:span text:style-name="T4">М</text:span><text:span text:style-name="T5">ероприяти</text:span><text:span text:style-name="T6">я</text:span><text:span text:style-name="T7">, посвященны</text:span><text:span text:style-name="T8">е</text:span><text:span text:style-name="T9"><text:s/>Дню<text:s/></text:span><text:span text:style-name="T10">народного подвига по форми</text:span><text:span text:style-name="T11">рованию Уральского народного подвига танкового корпуса</text:span><text:span text:style-name="T12">, рекомендуется придерживаться<text:s/></text:span><text:span text:style-name="T13">календаря знаменательных дат Уральского добровольческого танкового<text:s/></text:span><text:span text:style-name="T14">корпуса: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26 февраля 1943 г.</text:p>
          </table:table-cell>
          <table:table-cell table:style-name="TableCell22">
            <text:p text:style-name="P23">Директива Командующего Уральским военным округом генерал-лейтенанта Каткова<text:s/>А.В. о формировании Уральского добровольческого танкового корпуса<text:s/></text:p>
          </table:table-cell>
        </table:table-row>
        <table:table-row table:style-name="TableRow24">
          <table:table-cell table:style-name="TableCell25">
            <text:p text:style-name="P26"><text:span text:style-name="T27">27 февраля 1943 г.</text:span></text:p>
          </table:table-cell>
          <table:table-cell table:style-name="TableCell28">
            <text:p text:style-name="P29"><text:span text:style-name="T30">Постановление Свердловского обкома ВКП(б) «О формировании Особого Уральского Добровольческого танкового корпуса имени товарища Сталина»</text:span></text:p>
          </table:table-cell>
        </table:table-row>
        <table:table-row table:style-name="TableRow31">
          <table:table-cell table:style-name="TableCell32">
            <text:p text:style-name="P33"><text:span text:style-name="T34">11 марта<text:s/></text:span><text:span text:style-name="T35"><text:line-break/></text:span><text:span text:style-name="T36">1943 г.</text:span></text:p>
          </table:table-cell>
          <table:table-cell table:style-name="TableCell37">
            <text:p text:style-name="P38"><text:span text:style-name="T39">Народный<text:s/></text:span><text:span text:style-name="T40">комиссар обороны присвоил корпусу наименование 30-й Уральский добровольческий танковый корпус. Личному составу было вручено оружие и боевая техника</text:span></text:p>
          </table:table-cell>
        </table:table-row>
        <table:table-row table:style-name="TableRow41">
          <table:table-cell table:style-name="TableCell42">
            <text:p text:style-name="P43"><text:span text:style-name="T44">1мая<text:s/></text:span><text:span text:style-name="T45"><text:line-break/></text:span><text:span text:style-name="T46">1943 г.</text:span></text:p>
          </table:table-cell>
          <table:table-cell table:style-name="TableCell47">
            <text:p text:style-name="P48">День принятия личным составом Уральского добровольческого танкового корпуса военной присяги и<text:s/>вручения воинам боевого оружия</text:p>
          </table:table-cell>
        </table:table-row>
        <table:table-row table:style-name="TableRow49">
          <table:table-cell table:style-name="TableCell50">
            <text:p text:style-name="P51">9 мая</text:p>
            <text:p text:style-name="P52"><text:span text:style-name="T53">1943 г.<text:s/></text:span></text:p>
          </table:table-cell>
          <table:table-cell table:style-name="TableCell54">
            <text:p text:style-name="P55">В Свердловском оперном театре Урал напутствовал на битву с врагом добровольцев частей и соединений корпуса, сформированных в Свердловске, и вручил свой наказ. Корпусу было вручено шефское знамя. Его<text:s/>коленопреклоненно принял командир корпуса генерал-лейтенант Г.С. Родин</text:p>
          </table:table-cell>
        </table:table-row>
        <table:table-row table:style-name="TableRow56">
          <table:table-cell table:style-name="TableCell57">
            <text:p text:style-name="P58"><text:span text:style-name="T59">2 июня<text:s/></text:span><text:span text:style-name="T60"><text:line-break/></text:span><text:span text:style-name="T61">1943 г.</text:span></text:p>
          </table:table-cell>
          <table:table-cell table:style-name="TableCell62">
            <text:p text:style-name="P63">День отправки на фронт частей и соединений корпуса с личным составом, танками, автомашинами и боеприпасами на фронт</text:p>
          </table:table-cell>
        </table:table-row>
        <table:table-row table:style-name="TableRow64">
          <table:table-cell table:style-name="TableCell65">
            <text:p text:style-name="P66">27 июля<text:s/><text:line-break/>1943 г.</text:p>
          </table:table-cell>
          <table:table-cell table:style-name="TableCell67">
            <text:p text:style-name="P68">Боевое крещение Уральского<text:s/>добровольческого танкового корпуса в сражении на Курской дуге севернее Орла у д. Борилово</text:p>
          </table:table-cell>
        </table:table-row>
        <table:table-row table:style-name="TableRow69">
          <table:table-cell table:style-name="TableCell70">
            <text:p text:style-name="P71"><text:span text:style-name="T72">5 августа<text:s/></text:span><text:span text:style-name="T73"><text:line-break/></text:span><text:span text:style-name="T74">1943<text:s/></text:span><text:span text:style-name="T75">г.</text:span><text:span text:style-name="T76"><text:s/></text:span></text:p>
          </table:table-cell>
          <table:table-cell table:style-name="TableCell77">
            <text:p text:style-name="P78"><text:span text:style-name="T79">Первый салют в честь освобождения<text:s/></text:span><text:span text:style-name="T80">старинных русских<text:s/></text:span><text:span text:style-name="T81">городов<text:s/></text:span><text:span text:style-name="T82">Орла и Белгорода. Данный салют был и в честь воинов Уральского добровольческого<text:s/></text:span><text:span text:style-name="T83">танкового корпуса</text:span></text:p>
          </table:table-cell>
        </table:table-row>
        <table:table-row table:style-name="TableRow84">
          <table:table-cell table:style-name="TableCell85">
            <text:p text:style-name="P86"><text:span text:style-name="T87">23 сентября 1943 г.</text:span></text:p>
          </table:table-cell>
          <table:table-cell table:style-name="TableCell88">
            <text:p text:style-name="P89"><text:span text:style-name="T90">Вместе с другими частями 30 мотострелковая бригада штурмом овладела городом Унеча. В ознаменование этой победы бригаде было присвоено почетное наименование «Унечская». Она стала первым соединением корпуса и 4 танковой</text:span><text:span text:style-name="T91"><text:s/>армии, удостоенным такой чести.</text:span></text:p>
          </table:table-cell>
        </table:table-row>
        <table:table-row table:style-name="TableRow92">
          <table:table-cell table:style-name="TableCell93">
            <text:p text:style-name="P94"><text:span text:style-name="T95">26 октября 1943 г.</text:span></text:p>
          </table:table-cell>
          <table:table-cell table:style-name="TableCell96">
            <text:p text:style-name="P97"><text:span text:style-name="T98">Приказом № 306 Наркома Обороны 30 Уральский добровольческий танковый корпус преобразован в 10-й Гвардейский Уральский Добровольческий танковый корпус.</text:span></text:p>
          </table:table-cell>
        </table:table-row>
        <table:table-row table:style-name="TableRow99">
          <table:table-cell table:style-name="TableCell100">
            <text:p text:style-name="P101"><text:span text:style-name="T102">18 ноября 1943 г.</text:span></text:p>
          </table:table-cell>
          <table:table-cell table:style-name="TableCell103">
            <text:p text:style-name="P104"><text:span text:style-name="T105">Частям и соединениям корпуса в то</text:span><text:span text:style-name="T106">ржественной обстановке вручены Гвардейские Знамена в присутствии делегации с Урала.</text:span></text:p>
          </table:table-cell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s3" style:display-name="s3" style:family="text" style:parent-style-name="Основнойшрифтабзаца"/>
    <style:style style:name="s9" style:display-name="s9" style:family="text" style:parent-style-name="Основнойшрифтабзаца"/>
    <style:style style:name="s10" style:display-name="s10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 style:auto-update="true">
      <style:paragraph-properties fo:text-align="center" fo:margin-bottom="0in" fo:line-height="100%" fo:margin-right="0.0006in"/>
      <style:text-properties style:font-name="Times New Roman" style:font-name-asian="Times New Roman" fo:font-weight="bold" style:font-weight-asian="bold" fo:color="#000000" fo:letter-spacing="-0.0097i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weight="bold" style:font-weight-asian="bold" fo:color="#000000" fo:letter-spacing="-0.0097in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згагина Наталья Валерьевна</meta:initial-creator>
    <dc:creator>Ирина Леонидовна Автайкина</dc:creator>
    <meta:creation-date>2023-03-13T05:56:00Z</meta:creation-date>
    <dc:date>2023-03-13T05:56:00Z</dc:date>
    <meta:print-date>2018-02-22T04:5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3" meta:character-count="2161" meta:row-count="15" meta:non-whitespace-character-count="1842"/>
  </office:meta>
</office:document-meta>
</file>